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175in" text:min-label-width="0.1743in"/>
      </text:list-level-style-number>
      <text:list-level-style-bullet text:level="2" text:bullet-char="•">
        <style:list-level-properties text:space-before="0.5027in" text:min-label-width="0.1743in"/>
      </text:list-level-style-bullet>
      <text:list-level-style-bullet text:level="3" text:bullet-char="•">
        <style:list-level-properties text:space-before="0.8305in" text:min-label-width="0.1743in"/>
      </text:list-level-style-bullet>
      <text:list-level-style-bullet text:level="4" text:bullet-char="•">
        <style:list-level-properties text:space-before="1.1583in" text:min-label-width="0.1743in"/>
      </text:list-level-style-bullet>
      <text:list-level-style-bullet text:level="5" text:bullet-char="•">
        <style:list-level-properties text:space-before="1.4861in" text:min-label-width="0.1743in"/>
      </text:list-level-style-bullet>
      <text:list-level-style-bullet text:level="6" text:bullet-char="•">
        <style:list-level-properties text:space-before="1.8138in" text:min-label-width="0.1743in"/>
      </text:list-level-style-bullet>
      <text:list-level-style-bullet text:level="7" text:bullet-char="•">
        <style:list-level-properties text:space-before="2.1416in" text:min-label-width="0.1743in"/>
      </text:list-level-style-bullet>
      <text:list-level-style-bullet text:level="8" text:bullet-char="•">
        <style:list-level-properties text:space-before="2.4694in" text:min-label-width="0.1743in"/>
      </text:list-level-style-bullet>
      <text:list-level-style-bullet text:level="9" text:bullet-char="•">
        <style:list-level-properties text:space-before="2.7972in" text:min-label-width="0.1743in"/>
      </text:list-level-style-bullet>
    </text:list-style>
    <text:list-style style:name="LFO2">
      <text:list-level-style-number text:level="1" text:style-name="WW_CharLFO2LVL1" style:num-format="1" text:start-value="13">
        <style:list-level-properties text:space-before="0.1597in" text:min-label-width="0.1743in"/>
      </text:list-level-style-number>
      <text:list-level-style-bullet text:level="2" text:bullet-char="•">
        <style:list-level-properties text:space-before="0.1986in" text:min-label-width="0.1743in"/>
      </text:list-level-style-bullet>
      <text:list-level-style-bullet text:level="3" text:bullet-char="•">
        <style:list-level-properties text:space-before="0.2375in" text:min-label-width="0.1743in"/>
      </text:list-level-style-bullet>
      <text:list-level-style-bullet text:level="4" text:bullet-char="•">
        <style:list-level-properties text:space-before="0.2763in" text:min-label-width="0.1743in"/>
      </text:list-level-style-bullet>
      <text:list-level-style-bullet text:level="5" text:bullet-char="•">
        <style:list-level-properties text:space-before="0.3152in" text:min-label-width="0.1743in"/>
      </text:list-level-style-bullet>
      <text:list-level-style-bullet text:level="6" text:bullet-char="•">
        <style:list-level-properties text:space-before="0.3541in" text:min-label-width="0.1743in"/>
      </text:list-level-style-bullet>
      <text:list-level-style-bullet text:level="7" text:bullet-char="•">
        <style:list-level-properties text:space-before="0.393in" text:min-label-width="0.1743in"/>
      </text:list-level-style-bullet>
      <text:list-level-style-bullet text:level="8" text:bullet-char="•">
        <style:list-level-properties text:space-before="0.4319in" text:min-label-width="0.1743in"/>
      </text:list-level-style-bullet>
      <text:list-level-style-bullet text:level="9" text:bullet-char="•">
        <style:list-level-properties text:space-before="0.4708in" text:min-label-width="0.1743in"/>
      </text:list-level-style-bullet>
    </text:list-style>
    <text:list-style style:name="LFO3">
      <text:list-level-style-number text:level="1" text:style-name="WW_CharLFO3LVL1" style:num-format="1" text:start-value="8">
        <style:list-level-properties text:space-before="0.175in" text:min-label-width="0.1743in"/>
      </text:list-level-style-number>
      <text:list-level-style-bullet text:level="2" text:bullet-char="•">
        <style:list-level-properties text:space-before="0.209in" text:min-label-width="0.1743in"/>
      </text:list-level-style-bullet>
      <text:list-level-style-bullet text:level="3" text:bullet-char="•">
        <style:list-level-properties text:space-before="0.2423in" text:min-label-width="0.1743in"/>
      </text:list-level-style-bullet>
      <text:list-level-style-bullet text:level="4" text:bullet-char="•">
        <style:list-level-properties text:space-before="0.2756in" text:min-label-width="0.1743in"/>
      </text:list-level-style-bullet>
      <text:list-level-style-bullet text:level="5" text:bullet-char="•">
        <style:list-level-properties text:space-before="0.309in" text:min-label-width="0.1743in"/>
      </text:list-level-style-bullet>
      <text:list-level-style-bullet text:level="6" text:bullet-char="•">
        <style:list-level-properties text:space-before="0.3423in" text:min-label-width="0.1743in"/>
      </text:list-level-style-bullet>
      <text:list-level-style-bullet text:level="7" text:bullet-char="•">
        <style:list-level-properties text:space-before="0.3756in" text:min-label-width="0.1743in"/>
      </text:list-level-style-bullet>
      <text:list-level-style-bullet text:level="8" text:bullet-char="•">
        <style:list-level-properties text:space-before="0.4097in" text:min-label-width="0.1743in"/>
      </text:list-level-style-bullet>
      <text:list-level-style-bullet text:level="9" text:bullet-char="•">
        <style:list-level-properties text:space-before="0.443in" text:min-label-width="0.1743in"/>
      </text:list-level-style-bullet>
    </text:list-style>
    <text:list-style style:name="LFO4">
      <text:list-level-style-number text:level="1" text:style-name="WW_CharLFO4LVL1" style:num-format="1" text:start-value="4">
        <style:list-level-properties text:space-before="0.1604in" text:min-label-width="0.175in"/>
      </text:list-level-style-number>
      <text:list-level-style-bullet text:level="2" text:bullet-char="•">
        <style:list-level-properties text:space-before="0.359in" text:min-label-width="0.175in"/>
      </text:list-level-style-bullet>
      <text:list-level-style-bullet text:level="3" text:bullet-char="•">
        <style:list-level-properties text:space-before="0.125in" text:min-label-width="0.175in"/>
      </text:list-level-style-bullet>
      <text:list-level-style-bullet text:level="4" text:bullet-char="•">
        <style:list-level-properties text:space-before="-0.1097in" text:min-label-width="0.175in"/>
      </text:list-level-style-bullet>
      <text:list-level-style-bullet text:level="5" text:bullet-char="•">
        <style:list-level-properties text:space-before="-0.3444in" text:min-label-width="0.175in"/>
      </text:list-level-style-bullet>
      <text:list-level-style-bullet text:level="6" text:bullet-char="•">
        <style:list-level-properties text:space-before="-0.5784in" text:min-label-width="0.175in"/>
      </text:list-level-style-bullet>
      <text:list-level-style-bullet text:level="7" text:bullet-char="•">
        <style:list-level-properties text:space-before="-0.8131in" text:min-label-width="0.175in"/>
      </text:list-level-style-bullet>
      <text:list-level-style-bullet text:level="8" text:bullet-char="•">
        <style:list-level-properties text:space-before="-1.0472in" text:min-label-width="0.175in"/>
      </text:list-level-style-bullet>
      <text:list-level-style-bullet text:level="9" text:bullet-char="•">
        <style:list-level-properties text:space-before="-1.2819in" text:min-label-width="0.175in"/>
      </text:list-level-style-bullet>
    </text:list-style>
    <text:list-style style:name="LFO5">
      <text:list-level-style-number text:level="1" text:style-name="WW_CharLFO5LVL1" style:num-suffix="." style:num-format="I">
        <style:list-level-properties text:space-before="0.1722in" text:min-label-width="0.1277in"/>
      </text:list-level-style-number>
      <text:list-level-style-bullet text:level="2" text:bullet-char="•">
        <style:list-level-properties text:space-before="0.4486in" text:min-label-width="0.1277in"/>
      </text:list-level-style-bullet>
      <text:list-level-style-bullet text:level="3" text:bullet-char="•">
        <style:list-level-properties text:space-before="0.725in" text:min-label-width="0.1277in"/>
      </text:list-level-style-bullet>
      <text:list-level-style-bullet text:level="4" text:bullet-char="•">
        <style:list-level-properties text:space-before="1.0006in" text:min-label-width="0.1277in"/>
      </text:list-level-style-bullet>
      <text:list-level-style-bullet text:level="5" text:bullet-char="•">
        <style:list-level-properties text:space-before="1.277in" text:min-label-width="0.1277in"/>
      </text:list-level-style-bullet>
      <text:list-level-style-bullet text:level="6" text:bullet-char="•">
        <style:list-level-properties text:space-before="1.5534in" text:min-label-width="0.1277in"/>
      </text:list-level-style-bullet>
      <text:list-level-style-bullet text:level="7" text:bullet-char="•">
        <style:list-level-properties text:space-before="1.8298in" text:min-label-width="0.1277in"/>
      </text:list-level-style-bullet>
      <text:list-level-style-bullet text:level="8" text:bullet-char="•">
        <style:list-level-properties text:space-before="2.1062in" text:min-label-width="0.1277in"/>
      </text:list-level-style-bullet>
      <text:list-level-style-bullet text:level="9" text:bullet-char="•">
        <style:list-level-properties text:space-before="2.3826in" text:min-label-width="0.1277in"/>
      </text:list-level-style-bullet>
    </text:list-style>
    <text:list-style style:name="LFO6">
      <text:list-level-style-number text:level="1" text:style-name="WW_CharLFO6LVL1" style:num-format="1">
        <style:list-level-properties text:space-before="0.1756in" text:min-label-width="0.168in"/>
      </text:list-level-style-number>
      <text:list-level-style-bullet text:level="2" text:bullet-char="•">
        <style:list-level-properties text:space-before="0.2888in" text:min-label-width="0.168in"/>
      </text:list-level-style-bullet>
      <text:list-level-style-bullet text:level="3" text:bullet-char="•">
        <style:list-level-properties text:space-before="0.4013in" text:min-label-width="0.168in"/>
      </text:list-level-style-bullet>
      <text:list-level-style-bullet text:level="4" text:bullet-char="•">
        <style:list-level-properties text:space-before="0.5145in" text:min-label-width="0.168in"/>
      </text:list-level-style-bullet>
      <text:list-level-style-bullet text:level="5" text:bullet-char="•">
        <style:list-level-properties text:space-before="0.627in" text:min-label-width="0.168in"/>
      </text:list-level-style-bullet>
      <text:list-level-style-bullet text:level="6" text:bullet-char="•">
        <style:list-level-properties text:space-before="0.7402in" text:min-label-width="0.168in"/>
      </text:list-level-style-bullet>
      <text:list-level-style-bullet text:level="7" text:bullet-char="•">
        <style:list-level-properties text:space-before="0.8534in" text:min-label-width="0.168in"/>
      </text:list-level-style-bullet>
      <text:list-level-style-bullet text:level="8" text:bullet-char="•">
        <style:list-level-properties text:space-before="0.9659in" text:min-label-width="0.168in"/>
      </text:list-level-style-bullet>
      <text:list-level-style-bullet text:level="9" text:bullet-char="•">
        <style:list-level-properties text:space-before="1.0791in" text:min-label-width="0.168in"/>
      </text:list-level-style-bullet>
    </text:list-style>
    <style:style style:name="P1" style:parent-style-name="Standard" style:master-page-name="MP0" style:family="paragraph">
      <style:paragraph-properties fo:text-align="end" fo:margin-top="0.0423in" fo:margin-right="-0.0243in">
        <style:tab-stops>
          <style:tab-stop style:type="left" style:position="1.5458in"/>
        </style:tab-stops>
      </style:paragraph-properties>
    </style:style>
    <style:style style:name="T2" style:parent-style-name="Absatz-Standardschriftart" style:family="text">
      <style:text-properties style:font-name="Arial" fo:color="#FFFFFF" fo:font-size="8pt" style:font-size-asian="8pt" fo:background-color="#FF0000"/>
    </style:style>
    <style:style style:name="T3" style:parent-style-name="Absatz-Standardschriftart" style:family="text">
      <style:text-properties style:font-name="Arial" fo:color="#FFFFFF" fo:letter-spacing="-0.0138in" fo:font-size="8pt" style:font-size-asian="8pt" fo:background-color="#FF0000"/>
    </style:style>
    <style:style style:name="T4" style:parent-style-name="Absatz-Standardschriftart" style:family="text">
      <style:text-properties style:font-name="Arial" fo:color="#FFFFFF" fo:font-size="8pt" style:font-size-asian="8pt" fo:background-color="#FF0000"/>
    </style:style>
    <style:style style:name="T5" style:parent-style-name="Absatz-Standardschriftart" style:family="text">
      <style:text-properties style:font-name="Arial" fo:color="#FFFFFF" fo:letter-spacing="0.0291in" fo:font-size="8pt" style:font-size-asian="8pt" fo:background-color="#FF0000"/>
    </style:style>
    <style:style style:name="T6" style:parent-style-name="Absatz-Standardschriftart" style:family="text">
      <style:text-properties style:font-name="Arial" fo:color="#FFFFFF" fo:font-size="8pt" style:font-size-asian="8pt" fo:background-color="#FF0000"/>
    </style:style>
    <style:style style:name="T7" style:parent-style-name="Absatz-Standardschriftart" style:family="text">
      <style:text-properties style:font-name="Arial" fo:color="#FFFFFF" fo:letter-spacing="-0.0006in" fo:font-size="8pt" style:font-size-asian="8pt" fo:background-color="#FF0000"/>
    </style:style>
    <style:style style:name="T8" style:parent-style-name="Absatz-Standardschriftart" style:family="text">
      <style:text-properties style:font-name="Arial" fo:color="#FFFFFF" fo:font-size="8pt" style:font-size-asian="8pt" fo:background-color="#FF0000"/>
    </style:style>
    <style:style style:name="T9" style:parent-style-name="Absatz-Standardschriftart" style:family="text">
      <style:text-properties style:font-name="Arial" fo:color="#FFFFFF" fo:font-size="8pt" style:font-size-asian="8pt" fo:background-color="#FF0000"/>
    </style:style>
    <style:style style:name="P10" style:parent-style-name="Standard" style:family="paragraph">
      <style:paragraph-properties fo:margin-top="0.0027in"/>
      <style:text-properties style:font-name="Arial" style:font-name-asian="Arial" style:font-name-complex="Arial" fo:font-size="4.5pt" style:font-size-asian="4.5pt" style:font-size-complex="4.5pt"/>
    </style:style>
    <style:style style:name="S1" style:family="section">
      <style:section-properties fo:margin-left="0in" fo:margin-right="0in" style:writing-mode="lr-tb">
        <style:columns fo:column-count="3">
          <style:column style:rel-width="1284*" fo:start-indent="0in" fo:end-indent="0.0138in"/>
          <style:column style:rel-width="8108*" fo:start-indent="0.0138in" fo:end-indent="0.0138in"/>
          <style:column style:rel-width="2098*" fo:start-indent="0.0138in" fo:end-indent="0in"/>
        </style:columns>
      </style:section-properties>
    </style:style>
    <style:style style:name="P11" style:parent-style-name="Standard" style:family="paragraph">
      <style:paragraph-properties fo:margin-top="0.0569in" fo:margin-left="0.4173in">
        <style:tab-stops/>
      </style:paragraph-properties>
    </style:style>
    <style:style style:name="T12" style:parent-style-name="Absatz-Standardschriftart" style:family="text">
      <style:text-properties style:font-name="Arial" fo:color="#231F20" fo:font-size="7pt" style:font-size-asian="7pt"/>
    </style:style>
    <style:style style:name="P13" style:parent-style-name="Standard" style:family="paragraph">
      <style:paragraph-properties fo:break-before="column" fo:text-align="center" fo:margin-top="0.1472in" fo:margin-left="0.6604in" fo:margin-right="0.3881in">
        <style:tab-stops/>
      </style:paragraph-properties>
    </style:style>
    <style:style style:name="T14" style:parent-style-name="Absatz-Standardschriftart" style:family="text">
      <style:text-properties style:font-name="Arial" fo:font-weight="bold" style:font-weight-asian="bold" fo:color="#231F20" fo:font-size="18pt" style:font-size-asian="18pt"/>
    </style:style>
    <style:style style:name="P15" style:parent-style-name="Standard" style:family="paragraph">
      <style:paragraph-properties fo:text-align="center" fo:margin-top="0.0277in" fo:line-height="0.1847in" fo:margin-left="0.6604in" fo:margin-right="0.3895in">
        <style:tab-stops/>
      </style:paragraph-properties>
    </style:style>
    <style:style style:name="T16" style:parent-style-name="Absatz-Standardschriftart" style:family="text">
      <style:text-properties style:font-name="Arial" fo:font-weight="bold" style:font-weight-asian="bold" fo:color="#231F20" fo:font-size="12pt" style:font-size-asian="12pt"/>
    </style:style>
    <style:style style:name="T17" style:parent-style-name="Absatz-Standardschriftart" style:family="text">
      <style:text-properties style:font-name="Arial" fo:font-weight="bold" style:font-weight-asian="bold" fo:color="#231F20" fo:letter-spacing="-0.0013in" fo:font-size="12pt" style:font-size-asian="12pt"/>
    </style:style>
    <style:style style:name="T18" style:parent-style-name="Absatz-Standardschriftart" style:family="text">
      <style:text-properties style:font-name="Arial" fo:font-weight="bold" style:font-weight-asian="bold" fo:color="#231F20" fo:font-size="12pt" style:font-size-asian="12pt"/>
    </style:style>
    <style:style style:name="T19" style:parent-style-name="Absatz-Standardschriftart" style:family="text">
      <style:text-properties style:font-name="Arial" fo:font-weight="bold" style:font-weight-asian="bold" fo:color="#231F20" fo:letter-spacing="-0.0006in" fo:font-size="12pt" style:font-size-asian="12pt"/>
    </style:style>
    <style:style style:name="T20" style:parent-style-name="Absatz-Standardschriftart" style:family="text">
      <style:text-properties style:font-name="Arial" fo:font-weight="bold" style:font-weight-asian="bold" fo:color="#231F20" fo:font-size="12pt" style:font-size-asian="12pt"/>
    </style:style>
    <style:style style:name="P21" style:parent-style-name="Textkörper" style:family="paragraph">
      <style:paragraph-properties fo:text-align="center" fo:margin-top="0.0055in" fo:line-height="0.1305in" fo:margin-left="0.2708in" fo:text-indent="-0.0006in">
        <style:tab-stops/>
      </style:paragraph-properties>
    </style:style>
    <style:style style:name="T22" style:parent-style-name="Absatz-Standardschriftart" style:family="text">
      <style:text-properties fo:color="#231F20"/>
    </style:style>
    <style:style style:name="P23" style:parent-style-name="Standard" style:family="paragraph">
      <style:paragraph-properties fo:break-before="column" fo:margin-top="0.0048in"/>
    </style:style>
    <style:style style:name="P24" style:parent-style-name="Standard" style:family="paragraph">
      <style:paragraph-properties style:line-height-at-least="0.1388in" fo:margin-left="0.2798in">
        <style:tab-stops>
          <style:tab-stop style:type="left" style:position="0.5118in"/>
        </style:tab-stops>
      </style:paragraph-properties>
    </style:style>
    <style:style style:name="T25" style:parent-style-name="Absatz-Standardschriftart" style:family="text">
      <style:text-properties style:font-name="Arial" fo:font-size="10pt" style:font-size-asian="10pt"/>
    </style:style>
    <style:style style:name="T26" style:parent-style-name="Absatz-Standardschriftart" style:family="text">
      <style:text-properties style:font-name="Times New Roman" fo:letter-spacing="0.0006in" fo:font-size="10pt" style:font-size-asian="10pt"/>
    </style:style>
    <style:style style:name="T27" style:parent-style-name="Absatz-Standardschriftart" style:family="text">
      <style:text-properties style:font-name="Arial" fo:letter-spacing="0.0006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06in" style:text-position="20% 100%" fo:font-size="10pt" style:font-size-asian="10pt"/>
    </style:style>
    <style:style style:name="P30" style:parent-style-name="Standard" style:family="paragraph">
      <style:text-properties style:font-name="Arial" style:font-name-asian="Arial" style:font-name-complex="Arial" fo:font-size="7pt" style:font-size-asian="7pt" style:font-size-complex="7pt"/>
    </style:style>
    <style:style style:name="P31" style:parent-style-name="Standard" style:family="paragraph">
      <style:text-properties style:font-name="Arial" style:font-name-asian="Arial" style:font-name-complex="Arial" fo:font-size="7pt" style:font-size-asian="7pt" style:font-size-complex="7pt"/>
    </style:style>
    <style:style style:name="P32" style:parent-style-name="Standard" style:family="paragraph">
      <style:text-properties style:font-name="Arial" style:font-name-asian="Arial" style:font-name-complex="Arial" fo:font-size="7pt" style:font-size-asian="7pt" style:font-size-complex="7pt"/>
    </style:style>
    <style:style style:name="P33" style:parent-style-name="Standard" style:family="paragraph">
      <style:text-properties style:font-name="Arial" style:font-name-asian="Arial" style:font-name-complex="Arial" fo:font-size="7pt" style:font-size-asian="7pt" style:font-size-complex="7pt"/>
    </style:style>
    <style:style style:name="P34" style:parent-style-name="Standard" style:family="paragraph">
      <style:text-properties style:font-name="Arial" style:font-name-asian="Arial" style:font-name-complex="Arial" fo:font-size="6.5pt" style:font-size-asian="6.5pt" style:font-size-complex="6.5pt"/>
    </style:style>
    <style:style style:name="P35" style:parent-style-name="Standard" style:family="paragraph">
      <style:paragraph-properties fo:line-height="0.0375in" fo:margin-left="0.3888in">
        <style:tab-stops/>
      </style:paragraph-properties>
    </style:style>
    <style:style style:name="T36" style:parent-style-name="Absatz-Standardschriftart" style:family="text">
      <style:text-properties style:font-name="Arial" fo:font-style="italic" style:font-style-asian="italic" fo:color="#231F20" fo:font-size="7.5pt" style:font-size-asian="7.5pt"/>
    </style:style>
    <style:style style:name="S2" style:family="section">
      <style:section-properties fo:margin-left="0in" fo:margin-right="0in" style:writing-mode="lr-tb">
        <style:columns fo:column-count="5">
          <style:column style:rel-width="2721*" fo:start-indent="0in" fo:end-indent="0.4159in"/>
          <style:column style:rel-width="2907*" fo:start-indent="0.4159in" fo:end-indent="0.2555in"/>
          <style:column style:rel-width="2252*" fo:start-indent="0.2562in" fo:end-indent="0.1402in"/>
          <style:column style:rel-width="1302*" fo:start-indent="0.1409in" fo:end-indent="0.3715in"/>
          <style:column style:rel-width="2308*" fo:start-indent="0.3715in" fo:end-indent="0in"/>
        </style:columns>
      </style:section-properties>
    </style:style>
    <style:style style:name="P37" style:parent-style-name="Textkörper" style:family="paragraph">
      <style:paragraph-properties fo:line-height="0.1291in" fo:text-indent="-0.1673in">
        <style:tab-stops>
          <style:tab-stop style:type="left" style:position="0.0006in"/>
        </style:tab-stops>
      </style:paragraph-properties>
    </style:style>
    <style:style style:name="T38" style:parent-style-name="Absatz-Standardschriftart" style:family="text">
      <style:text-properties fo:color="#231F20"/>
    </style:style>
    <style:style style:name="T39" style:parent-style-name="Absatz-Standardschriftart" style:family="text">
      <style:text-properties fo:color="#231F20" fo:letter-spacing="-0.0152in"/>
    </style:style>
    <style:style style:name="T40" style:parent-style-name="Absatz-Standardschriftart" style:family="text">
      <style:text-properties fo:color="#231F20"/>
    </style:style>
    <style:style style:name="T41" style:parent-style-name="Absatz-Standardschriftart" style:family="text">
      <style:text-properties fo:color="#231F20" fo:letter-spacing="-0.0145in"/>
    </style:style>
    <style:style style:name="T42" style:parent-style-name="Absatz-Standardschriftart" style:family="text">
      <style:text-properties fo:color="#231F20"/>
    </style:style>
    <style:style style:name="P43" style:parent-style-name="Überschrift1" style:family="paragraph">
      <style:paragraph-properties fo:text-align="end" fo:margin-top="0.0437in"/>
    </style:style>
    <style:style style:name="T44" style:parent-style-name="Absatz-Standardschriftart" style:family="text">
      <style:text-properties fo:color="#231F20" style:text-scale="95%"/>
    </style:style>
    <style:style style:name="P45" style:parent-style-name="Textkörper" style:family="paragraph">
      <style:paragraph-properties fo:break-before="column" fo:line-height="0.1312in" fo:margin-left="0.3493in" fo:text-indent="-0.1729in">
        <style:tab-stops>
          <style:tab-stop style:type="left" style:position="0.0006in"/>
        </style:tab-stops>
      </style:paragraph-properties>
    </style:style>
    <style:style style:name="T46" style:parent-style-name="Absatz-Standardschriftart" style:family="text">
      <style:text-properties fo:color="#231F20"/>
    </style:style>
    <style:style style:name="T47" style:parent-style-name="Absatz-Standardschriftart" style:family="text">
      <style:text-properties fo:color="#231F20" fo:letter-spacing="-0.0208in"/>
    </style:style>
    <style:style style:name="T48" style:parent-style-name="Absatz-Standardschriftart" style:family="text">
      <style:text-properties fo:color="#231F20"/>
    </style:style>
    <style:style style:name="T49" style:parent-style-name="Absatz-Standardschriftart" style:family="text">
      <style:text-properties fo:color="#231F20" fo:letter-spacing="-0.0208in"/>
    </style:style>
    <style:style style:name="T50" style:parent-style-name="Absatz-Standardschriftart" style:family="text">
      <style:text-properties fo:color="#231F20"/>
    </style:style>
    <style:style style:name="P51" style:parent-style-name="Überschrift1" style:family="paragraph">
      <style:paragraph-properties fo:margin-left="0.5493in">
        <style:tab-stops>
          <style:tab-stop style:type="left" style:position="0.5in"/>
        </style:tab-stops>
      </style:paragraph-properties>
    </style:style>
    <style:style style:name="T52" style:parent-style-name="Absatz-Standardschriftart" style:family="text">
      <style:text-properties fo:color="#231F20" style:text-scale="95%"/>
    </style:style>
    <style:style style:name="T53" style:parent-style-name="Absatz-Standardschriftart" style:family="text">
      <style:text-properties fo:color="#231F20" style:text-scale="95%"/>
    </style:style>
    <style:style style:name="T54" style:parent-style-name="Absatz-Standardschriftart" style:family="text">
      <style:text-properties fo:color="#231F20"/>
    </style:style>
    <style:style style:name="P55" style:parent-style-name="Standard" style:family="paragraph">
      <style:paragraph-properties fo:break-before="column" fo:margin-top="0.0402in" fo:line-height="0.1166in" fo:margin-left="0.1763in">
        <style:tab-stops/>
      </style:paragraph-properties>
    </style:style>
    <style:style style:name="T56" style:parent-style-name="Absatz-Standardschriftart" style:family="text">
      <style:text-properties style:font-name="Arial" fo:font-style="italic" style:font-style-asian="italic" fo:color="#231F20" fo:font-size="7.5pt" style:font-size-asian="7.5pt"/>
    </style:style>
    <style:style style:name="T57" style:parent-style-name="Absatz-Standardschriftart" style:family="text">
      <style:text-properties style:font-name="Arial" fo:font-style="italic" style:font-style-asian="italic" fo:color="#231F20" fo:font-size="7.5pt" style:font-size-asian="7.5pt"/>
    </style:style>
    <style:style style:name="P58" style:parent-style-name="Standard" style:family="paragraph">
      <style:paragraph-properties fo:break-before="column" fo:margin-top="0.0055in"/>
    </style:style>
    <style:style style:name="P59" style:parent-style-name="Textkörper" style:family="paragraph">
      <style:paragraph-properties fo:margin-left="0.1763in">
        <style:tab-stops/>
      </style:paragraph-properties>
    </style:style>
    <style:style style:name="T60" style:parent-style-name="Absatz-Standardschriftart" style:family="text">
      <style:text-properties fo:color="#231F20" style:text-scale="95%"/>
    </style:style>
    <style:style style:name="P61" style:parent-style-name="Standard" style:family="paragraph">
      <style:paragraph-properties fo:break-before="column" fo:margin-top="0.0798in" fo:line-height="0.0986in" fo:margin-left="0.1763in" fo:margin-right="0.5222in">
        <style:tab-stops/>
      </style:paragraph-properties>
    </style:style>
    <style:style style:name="T62" style:parent-style-name="Absatz-Standardschriftart" style:family="text">
      <style:text-properties style:font-name="Arial" fo:font-style="italic" style:font-style-asian="italic" fo:color="#231F20" fo:font-size="7.5pt" style:font-size-asian="7.5pt"/>
    </style:style>
    <style:style style:name="S3" style:family="section">
      <style:section-properties fo:margin-left="0in" fo:margin-right="0in" style:writing-mode="lr-tb">
        <style:columns fo:column-count="3">
          <style:column style:rel-width="4593*" fo:start-indent="0in" fo:end-indent="0.1256in"/>
          <style:column style:rel-width="2359*" fo:start-indent="0.1256in" fo:end-indent="0.7875in"/>
          <style:column style:rel-width="4538*" fo:start-indent="0.7875in" fo:end-indent="0in"/>
        </style:columns>
      </style:section-properties>
    </style:style>
    <style:style style:name="P63" style:parent-style-name="Überschrift3" style:family="paragraph">
      <style:paragraph-properties fo:margin-top="0.0847in">
        <style:tab-stops>
          <style:tab-stop style:type="left" style:position="0.0006in"/>
        </style:tab-stops>
      </style:paragraph-properties>
    </style:style>
    <style:style style:name="T64" style:parent-style-name="Absatz-Standardschriftart" style:family="text">
      <style:text-properties fo:color="#231F20"/>
    </style:style>
    <style:style style:name="T65" style:parent-style-name="Absatz-Standardschriftart" style:family="text">
      <style:text-properties fo:color="#231F20" fo:letter-spacing="-0.0097in"/>
    </style:style>
    <style:style style:name="T66" style:parent-style-name="Absatz-Standardschriftart" style:family="text">
      <style:text-properties fo:color="#231F20"/>
    </style:style>
    <style:style style:name="T67" style:parent-style-name="Absatz-Standardschriftart" style:family="text">
      <style:text-properties fo:color="#231F20" fo:letter-spacing="-0.0076in"/>
    </style:style>
    <style:style style:name="T68" style:parent-style-name="Absatz-Standardschriftart" style:family="text">
      <style:text-properties fo:color="#231F20"/>
    </style:style>
    <style:style style:name="T69" style:parent-style-name="Absatz-Standardschriftart" style:family="text">
      <style:text-properties fo:color="#231F20" fo:letter-spacing="-0.0069in"/>
    </style:style>
    <style:style style:name="T70" style:parent-style-name="Absatz-Standardschriftart" style:family="text">
      <style:text-properties fo:color="#231F20"/>
    </style:style>
    <style:style style:name="T71" style:parent-style-name="Absatz-Standardschriftart" style:family="text">
      <style:text-properties fo:color="#231F20" fo:letter-spacing="-0.0076in"/>
    </style:style>
    <style:style style:name="T72" style:parent-style-name="Absatz-Standardschriftart" style:family="text">
      <style:text-properties fo:color="#231F20"/>
    </style:style>
    <style:style style:name="P73" style:parent-style-name="Textkörper" style:family="paragraph">
      <style:paragraph-properties fo:margin-top="0.0618in" fo:margin-left="0.352in" fo:text-indent="-0.1736in">
        <style:tab-stops>
          <style:tab-stop style:type="left" style:position="0.0006in"/>
        </style:tab-stops>
      </style:paragraph-properties>
    </style:style>
    <style:style style:name="T74" style:parent-style-name="Absatz-Standardschriftart" style:family="text">
      <style:text-properties fo:color="#231F20"/>
    </style:style>
    <style:style style:name="P75" style:parent-style-name="Standard" style:family="paragraph">
      <style:text-properties style:font-name="Arial" style:font-name-asian="Arial" style:font-name-complex="Arial" fo:font-size="9pt" style:font-size-asian="9pt" style:font-size-complex="9pt"/>
    </style:style>
    <style:style style:name="P76" style:parent-style-name="Standard" style:family="paragraph">
      <style:text-properties style:font-name="Arial" style:font-name-asian="Arial" style:font-name-complex="Arial" fo:font-size="9pt" style:font-size-asian="9pt" style:font-size-complex="9pt"/>
    </style:style>
    <style:style style:name="P77" style:parent-style-name="Überschrift4" style:family="paragraph">
      <style:paragraph-properties fo:margin-top="0.0743in"/>
    </style:style>
    <style:style style:name="T78" style:parent-style-name="Absatz-Standardschriftart" style:family="text">
      <style:text-properties fo:color="#231F20"/>
    </style:style>
    <style:style style:name="P79" style:parent-style-name="Textkörper" style:family="paragraph">
      <style:paragraph-properties fo:margin-top="0.0263in" fo:margin-left="0.1756in">
        <style:tab-stops/>
      </style:paragraph-properties>
    </style:style>
    <style:style style:name="T80" style:parent-style-name="Absatz-Standardschriftart" style:family="text">
      <style:text-properties fo:color="#231F20"/>
    </style:style>
    <style:style style:name="P81" style:parent-style-name="Standard" style:family="paragraph">
      <style:paragraph-properties fo:break-before="column"/>
    </style:style>
    <style:style style:name="P82" style:parent-style-name="Standard" style:family="paragraph">
      <style:paragraph-properties fo:margin-top="0.0069in"/>
      <style:text-properties style:font-name="Arial" style:font-name-asian="Arial" style:font-name-complex="Arial"/>
    </style:style>
    <style:style style:name="P83" style:parent-style-name="Textkörper" style:family="paragraph">
      <style:paragraph-properties>
        <style:tab-stops>
          <style:tab-stop style:type="left" style:position="0.0006in"/>
        </style:tab-stops>
      </style:paragraph-properties>
    </style:style>
    <style:style style:name="T84" style:parent-style-name="Absatz-Standardschriftart" style:family="text">
      <style:text-properties fo:color="#231F20"/>
    </style:style>
    <style:style style:name="P85" style:parent-style-name="Standard" style:family="paragraph">
      <style:paragraph-properties fo:break-before="column"/>
    </style:style>
    <style:style style:name="P86" style:parent-style-name="Standard" style:family="paragraph">
      <style:paragraph-properties fo:margin-top="0.0069in"/>
      <style:text-properties style:font-name="Arial" style:font-name-asian="Arial" style:font-name-complex="Arial"/>
    </style:style>
    <style:style style:name="P87" style:parent-style-name="Standard" style:family="paragraph">
      <style:paragraph-properties>
        <style:tab-stops>
          <style:tab-stop style:type="left" style:position="0.0006in"/>
        </style:tab-stops>
      </style:paragraph-properties>
    </style:style>
    <style:style style:name="T88" style:parent-style-name="Absatz-Standardschriftart" style:family="text">
      <style:text-properties style:font-name="Arial" fo:color="#231F20" fo:letter-spacing="-0.0006in" fo:font-size="9pt" style:font-size-asian="9pt"/>
    </style:style>
    <style:style style:name="T89" style:parent-style-name="Absatz-Standardschriftart" style:family="text">
      <style:text-properties style:font-name="Arial" fo:color="#231F20" fo:letter-spacing="0.0055in" fo:font-size="9pt" style:font-size-asian="9pt"/>
    </style:style>
    <style:style style:name="T90" style:parent-style-name="Absatz-Standardschriftart" style:family="text">
      <style:text-properties style:font-name="Arial" fo:color="#231F20" fo:font-size="7pt" style:font-size-asian="7pt"/>
    </style:style>
    <style:style style:name="T91" style:parent-style-name="Absatz-Standardschriftart" style:family="text">
      <style:text-properties style:font-name="Arial" fo:color="#231F20" fo:letter-spacing="0.0062in" fo:font-size="7pt" style:font-size-asian="7pt"/>
    </style:style>
    <style:style style:name="T92" style:parent-style-name="Absatz-Standardschriftart" style:family="text">
      <style:text-properties style:font-name="Arial" fo:color="#231F20" fo:font-size="7pt" style:font-size-asian="7pt"/>
    </style:style>
    <style:style style:name="T93" style:parent-style-name="Absatz-Standardschriftart" style:family="text">
      <style:text-properties style:font-name="Arial" fo:color="#231F20" fo:letter-spacing="-0.009in" fo:font-size="7pt" style:font-size-asian="7pt"/>
    </style:style>
    <style:style style:name="T94" style:parent-style-name="Absatz-Standardschriftart" style:family="text">
      <style:text-properties style:font-name="Arial" fo:color="#231F20" fo:font-size="7pt" style:font-size-asian="7pt"/>
    </style:style>
    <style:style style:name="T95" style:parent-style-name="Absatz-Standardschriftart" style:family="text">
      <style:text-properties style:font-name="Arial" fo:color="#231F20" fo:letter-spacing="-0.009in" fo:font-size="7pt" style:font-size-asian="7pt"/>
    </style:style>
    <style:style style:name="T96" style:parent-style-name="Absatz-Standardschriftart" style:family="text">
      <style:text-properties style:font-name="Arial" fo:color="#231F20" fo:font-size="7pt" style:font-size-asian="7pt"/>
    </style:style>
    <style:style style:name="T97" style:parent-style-name="Absatz-Standardschriftart" style:family="text">
      <style:text-properties style:font-name="Arial" fo:color="#231F20" fo:letter-spacing="0.0062in" fo:font-size="7pt" style:font-size-asian="7pt"/>
    </style:style>
    <style:style style:name="T98" style:parent-style-name="Absatz-Standardschriftart" style:family="text">
      <style:text-properties style:font-name="Arial" fo:color="#231F20" fo:font-size="7pt" style:font-size-asian="7pt"/>
    </style:style>
    <style:style style:name="P99" style:parent-style-name="Standard" style:family="paragraph">
      <style:paragraph-properties fo:text-align="center" fo:margin-top="0.018in" fo:margin-left="1.184in" fo:margin-right="1.084in">
        <style:tab-stops/>
      </style:paragraph-properties>
    </style:style>
    <style:style style:name="T100" style:parent-style-name="Absatz-Standardschriftart" style:family="text">
      <style:text-properties style:font-name="Arial" fo:color="#231F20" fo:font-size="16.5pt" style:font-size-asian="16.5pt"/>
    </style:style>
    <style:style style:name="P101" style:parent-style-name="Standard" style:family="paragraph">
      <style:paragraph-properties fo:margin-top="0.0069in"/>
      <style:text-properties style:font-name="Arial" style:font-name-asian="Arial" style:font-name-complex="Arial" fo:font-size="15pt" style:font-size-asian="15pt" style:font-size-complex="15pt"/>
    </style:style>
    <style:style style:name="P102" style:parent-style-name="Standard" style:family="paragraph">
      <style:paragraph-properties fo:margin-left="0.3604in">
        <style:tab-stops/>
      </style:paragraph-properties>
    </style:style>
    <style:style style:name="T103" style:parent-style-name="Absatz-Standardschriftart" style:family="text">
      <style:text-properties style:font-name="Arial" fo:color="#231F20" fo:font-size="9pt" style:font-size-asian="9pt"/>
    </style:style>
    <style:style style:name="T104" style:parent-style-name="Absatz-Standardschriftart" style:family="text">
      <style:text-properties style:font-name="Arial" fo:color="#231F20" fo:font-size="8.5pt" style:font-size-asian="8.5pt"/>
    </style:style>
    <style:style style:name="S4" style:family="section">
      <style:section-properties fo:margin-left="0in" fo:margin-right="0in" style:writing-mode="lr-tb"/>
    </style:style>
    <style:style style:name="P105" style:parent-style-name="Standard" style:family="paragraph">
      <style:text-properties style:font-name="Arial" style:font-name-asian="Arial" style:font-name-complex="Arial" fo:font-size="10pt" style:font-size-asian="10pt" style:font-size-complex="10pt"/>
    </style:style>
    <style:style style:name="P106" style:parent-style-name="Standard" style:family="paragraph">
      <style:paragraph-properties fo:margin-top="0.0062in"/>
      <style:text-properties style:font-name="Arial" style:font-name-asian="Arial" style:font-name-complex="Arial" fo:font-size="8pt" style:font-size-asian="8pt" style:font-size-complex="8pt"/>
    </style:style>
    <style:style style:name="S5" style:family="section">
      <style:section-properties fo:margin-left="0in" fo:margin-right="0in" style:writing-mode="lr-tb">
        <style:columns fo:column-count="3">
          <style:column style:rel-width="1288*" fo:start-indent="0in" fo:end-indent="0.2097in"/>
          <style:column style:rel-width="3773*" fo:start-indent="0.2097in" fo:end-indent="1.684in"/>
          <style:column style:rel-width="6429*" fo:start-indent="1.6847in" fo:end-indent="0in"/>
        </style:columns>
      </style:section-properties>
    </style:style>
    <style:style style:name="P107" style:parent-style-name="Textkörper" style:family="paragraph">
      <style:paragraph-properties fo:margin-top="0.0534in" fo:text-indent="-0.1736in">
        <style:tab-stops>
          <style:tab-stop style:type="left" style:position="0.0006in"/>
        </style:tab-stops>
      </style:paragraph-properties>
    </style:style>
    <style:style style:name="T108" style:parent-style-name="Absatz-Standardschriftart" style:family="text">
      <style:text-properties fo:color="#231F20"/>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style:style>
    <style:style style:name="P111" style:parent-style-name="Textkörper" style:family="paragraph">
      <style:paragraph-properties fo:break-before="column" fo:margin-top="0.0562in" fo:margin-left="0.3506in" fo:text-indent="-0.175in">
        <style:tab-stops>
          <style:tab-stop style:type="left" style:position="0.0006in"/>
        </style:tab-stops>
      </style:paragraph-properties>
    </style:style>
    <style:style style:name="T112" style:parent-style-name="Absatz-Standardschriftart" style:family="text">
      <style:text-properties fo:color="#231F20"/>
    </style:style>
    <style:style style:name="P113" style:parent-style-name="Textkörper" style:family="paragraph">
      <style:paragraph-properties fo:break-before="column" fo:margin-top="0.0562in" fo:text-indent="-0.1736in">
        <style:tab-stops>
          <style:tab-stop style:type="left" style:position="0.0006in"/>
        </style:tab-stops>
      </style:paragraph-properties>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013in"/>
    </style:style>
    <style:style style:name="T116" style:parent-style-name="Absatz-Standardschriftart" style:family="text">
      <style:text-properties fo:color="#231F20"/>
    </style:style>
    <style:style style:name="S6" style:family="section">
      <style:section-properties fo:margin-left="0in" fo:margin-right="0in" style:writing-mode="lr-tb"/>
    </style:style>
    <style:style style:name="P117" style:parent-style-name="Standard" style:family="paragraph">
      <style:text-properties style:font-name="Arial" style:font-name-asian="Arial" style:font-name-complex="Arial" fo:font-size="10pt" style:font-size-asian="10pt" style:font-size-complex="10pt"/>
    </style:style>
    <style:style style:name="P118"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19" style:parent-style-name="Standard" style:family="paragraph">
      <style:paragraph-properties fo:margin-top="0.0506in" fo:margin-left="0.3423in" fo:text-indent="-0.1701in">
        <style:tab-stops>
          <style:tab-stop style:type="left" style:position="0.0006in"/>
        </style:tab-stops>
      </style:paragraph-properties>
    </style:style>
    <style:style style:name="T120" style:parent-style-name="Absatz-Standardschriftart" style:family="text">
      <style:text-properties style:font-name="Arial" fo:font-weight="bold" style:font-weight-asian="bold" fo:color="#231F20"/>
    </style:style>
    <style:style style:name="T121" style:parent-style-name="Absatz-Standardschriftart" style:family="text">
      <style:text-properties style:font-name="Arial" fo:font-weight="bold" style:font-weight-asian="bold" fo:color="#231F20" fo:letter-spacing="-0.009in"/>
    </style:style>
    <style:style style:name="T122" style:parent-style-name="Absatz-Standardschriftart" style:family="text">
      <style:text-properties style:font-name="Arial" fo:font-weight="bold" style:font-weight-asian="bold" fo:color="#231F20"/>
    </style:style>
    <style:style style:name="T123" style:parent-style-name="Absatz-Standardschriftart" style:family="text">
      <style:text-properties style:font-name="Arial" fo:font-weight="bold" style:font-weight-asian="bold" fo:color="#231F20" fo:letter-spacing="-0.0069in"/>
    </style:style>
    <style:style style:name="T124" style:parent-style-name="Absatz-Standardschriftart" style:family="text">
      <style:text-properties style:font-name="Arial" fo:font-weight="bold" style:font-weight-asian="bold" fo:color="#231F20"/>
    </style:style>
    <style:style style:name="T125" style:parent-style-name="Absatz-Standardschriftart" style:family="text">
      <style:text-properties style:font-name="Arial" fo:font-weight="bold" style:font-weight-asian="bold" fo:color="#231F20" fo:letter-spacing="-0.0062in"/>
    </style:style>
    <style:style style:name="T126" style:parent-style-name="Absatz-Standardschriftart" style:family="text">
      <style:text-properties style:font-name="Arial" fo:font-weight="bold" style:font-weight-asian="bold" fo:color="#231F20"/>
    </style:style>
    <style:style style:name="T127" style:parent-style-name="Absatz-Standardschriftart" style:family="text">
      <style:text-properties style:font-name="Arial" fo:font-weight="bold" style:font-weight-asian="bold" fo:color="#231F20" fo:letter-spacing="-0.0062in"/>
    </style:style>
    <style:style style:name="T128" style:parent-style-name="Absatz-Standardschriftart" style:family="text">
      <style:text-properties style:font-name="Arial" fo:font-weight="bold" style:font-weight-asian="bold" fo:color="#231F20" fo:letter-spacing="-0.0013in"/>
    </style:style>
    <style:style style:name="T129" style:parent-style-name="Absatz-Standardschriftart" style:family="text">
      <style:text-properties style:font-name="Arial" fo:font-weight="bold" style:font-weight-asian="bold" fo:color="#231F20" fo:letter-spacing="-0.0069in"/>
    </style:style>
    <style:style style:name="T130" style:parent-style-name="Absatz-Standardschriftart" style:family="text">
      <style:text-properties style:font-name="Arial" fo:font-weight="bold" style:font-weight-asian="bold" fo:color="#231F20" fo:letter-spacing="-0.0006in"/>
    </style:style>
    <style:style style:name="T131" style:parent-style-name="Absatz-Standardschriftart" style:family="text">
      <style:text-properties style:font-name="Arial" fo:font-weight="bold" style:font-weight-asian="bold" fo:color="#231F20" fo:letter-spacing="-0.0062in"/>
    </style:style>
    <style:style style:name="T132" style:parent-style-name="Absatz-Standardschriftart" style:family="text">
      <style:text-properties style:font-name="Arial" fo:font-weight="bold" style:font-weight-asian="bold" fo:color="#231F20"/>
    </style:style>
    <style:style style:name="T133" style:parent-style-name="Absatz-Standardschriftart" style:family="text">
      <style:text-properties style:font-name="Arial" fo:font-weight="bold" style:font-weight-asian="bold" fo:color="#231F20" fo:letter-spacing="-0.0062in"/>
    </style:style>
    <style:style style:name="T134" style:parent-style-name="Absatz-Standardschriftart" style:family="text">
      <style:text-properties style:font-name="Arial" fo:font-weight="bold" style:font-weight-asian="bold" fo:color="#231F20" fo:letter-spacing="-0.0013in"/>
    </style:style>
    <style:style style:name="T135" style:parent-style-name="Absatz-Standardschriftart" style:family="text">
      <style:text-properties style:font-name="Arial" fo:font-weight="bold" style:font-weight-asian="bold" fo:color="#231F20" fo:letter-spacing="-0.0069in"/>
    </style:style>
    <style:style style:name="T136" style:parent-style-name="Absatz-Standardschriftart" style:family="text">
      <style:text-properties style:font-name="Arial" fo:font-weight="bold" style:font-weight-asian="bold" fo:color="#231F20" fo:letter-spacing="-0.0006in"/>
    </style:style>
    <style:style style:name="T137" style:parent-style-name="Absatz-Standardschriftart" style:family="text">
      <style:text-properties style:font-name="Arial" fo:color="#231F20" fo:letter-spacing="-0.0006in" fo:font-size="10pt" style:font-size-asian="10pt"/>
    </style:style>
    <style:style style:name="T138" style:parent-style-name="Absatz-Standardschriftart" style:family="text">
      <style:text-properties style:font-name="Arial" fo:color="#231F20" fo:letter-spacing="-0.0055in" fo:font-size="10pt" style:font-size-asian="10pt"/>
    </style:style>
    <style:style style:name="T139" style:parent-style-name="Absatz-Standardschriftart" style:family="text">
      <style:text-properties style:font-name="Arial" fo:color="#231F20" fo:font-size="10pt" style:font-size-asian="10pt"/>
    </style:style>
    <style:style style:name="T140" style:parent-style-name="Absatz-Standardschriftart" style:family="text">
      <style:text-properties style:font-name="Arial" fo:color="#231F20" fo:letter-spacing="-0.0062in" fo:font-size="10pt" style:font-size-asian="10pt"/>
    </style:style>
    <style:style style:name="T141" style:parent-style-name="Absatz-Standardschriftart" style:family="text">
      <style:text-properties style:font-name="Arial" fo:color="#231F20" fo:font-size="10pt" style:font-size-asian="10pt"/>
    </style:style>
    <style:style style:name="T142" style:parent-style-name="Absatz-Standardschriftart" style:family="text">
      <style:text-properties style:font-name="Arial" fo:color="#231F20" fo:letter-spacing="-0.0062in" fo:font-size="10pt" style:font-size-asian="10pt"/>
    </style:style>
    <style:style style:name="T143" style:parent-style-name="Absatz-Standardschriftart" style:family="text">
      <style:text-properties style:font-name="Arial" fo:color="#231F20" fo:font-size="10pt" style:font-size-asian="10pt"/>
    </style:style>
    <style:style style:name="T144" style:parent-style-name="Absatz-Standardschriftart" style:family="text">
      <style:text-properties style:font-name="Arial" fo:color="#231F20" fo:letter-spacing="-0.0055in" fo:font-size="10pt" style:font-size-asian="10pt"/>
    </style:style>
    <style:style style:name="T145" style:parent-style-name="Absatz-Standardschriftart" style:family="text">
      <style:text-properties style:font-name="Arial" fo:color="#231F20" fo:font-size="10pt" style:font-size-asian="10pt"/>
    </style:style>
    <style:style style:name="P146" style:parent-style-name="Textkörper" style:family="paragraph">
      <style:paragraph-properties fo:margin-top="0.0687in" fo:margin-left="0.3527in" fo:text-indent="-0.1659in">
        <style:tab-stops>
          <style:tab-stop style:type="left" style:position="0.0006in"/>
        </style:tab-stops>
      </style:paragraph-properties>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208in"/>
    </style:style>
    <style:style style:name="T149" style:parent-style-name="Absatz-Standardschriftart" style:family="text">
      <style:text-properties fo:color="#231F20"/>
    </style:style>
    <style:style style:name="T150" style:parent-style-name="Absatz-Standardschriftart" style:family="text">
      <style:text-properties fo:color="#231F20" fo:letter-spacing="-0.0201in"/>
    </style:style>
    <style:style style:name="T151" style:parent-style-name="Absatz-Standardschriftart" style:family="text">
      <style:text-properties fo:color="#231F20"/>
    </style:style>
    <style:style style:name="T152" style:parent-style-name="Absatz-Standardschriftart" style:family="text">
      <style:text-properties fo:color="#231F20" fo:letter-spacing="-0.0208in"/>
    </style:style>
    <style:style style:name="T153" style:parent-style-name="Absatz-Standardschriftart" style:family="text">
      <style:text-properties fo:color="#231F20"/>
    </style:style>
    <style:style style:name="P154" style:parent-style-name="Standard" style:family="paragraph">
      <style:text-properties style:font-name="Arial" style:font-name-asian="Arial" style:font-name-complex="Arial" fo:font-size="10pt" style:font-size-asian="10pt" style:font-size-complex="10pt"/>
    </style:style>
    <style:style style:name="P155" style:parent-style-name="Standard" style:family="paragraph">
      <style:paragraph-properties fo:margin-top="0.002in"/>
      <style:text-properties style:font-name="Arial" style:font-name-asian="Arial" style:font-name-complex="Arial" fo:font-size="9pt" style:font-size-asian="9pt" style:font-size-complex="9pt"/>
    </style:style>
    <style:style style:name="S7" style:family="section">
      <style:section-properties fo:margin-left="0in" fo:margin-right="0in" style:writing-mode="lr-tb">
        <style:columns fo:column-count="3">
          <style:column style:rel-width="3830*" fo:start-indent="0in" fo:end-indent="0.6569in"/>
          <style:column style:rel-width="3122*" fo:start-indent="0.6569in" fo:end-indent="0.7875in"/>
          <style:column style:rel-width="4538*" fo:start-indent="0.7875in" fo:end-indent="0in"/>
        </style:columns>
      </style:section-properties>
    </style:style>
    <style:style style:name="T156" style:parent-style-name="Absatz-Standardschriftart" style:family="text">
      <style:text-properties fo:color="#231F20"/>
    </style:style>
    <style:style style:name="P157" style:parent-style-name="Textkörper" style:family="paragraph">
      <style:paragraph-properties fo:margin-top="0.0256in" fo:margin-left="0.352in" fo:text-indent="-0.1736in">
        <style:tab-stops>
          <style:tab-stop style:type="left" style:position="0.0006in"/>
        </style:tab-stops>
      </style:paragraph-properties>
    </style:style>
    <style:style style:name="T158" style:parent-style-name="Absatz-Standardschriftart" style:family="text">
      <style:text-properties fo:color="#231F20"/>
    </style:style>
    <style:style style:name="P159" style:parent-style-name="Standard" style:family="paragraph">
      <style:text-properties style:font-name="Arial" style:font-name-asian="Arial" style:font-name-complex="Arial" fo:font-size="9pt" style:font-size-asian="9pt" style:font-size-complex="9pt"/>
    </style:style>
    <style:style style:name="P160" style:parent-style-name="Standard" style:family="paragraph">
      <style:text-properties style:font-name="Arial" style:font-name-asian="Arial" style:font-name-complex="Arial" fo:font-size="9pt" style:font-size-asian="9pt" style:font-size-complex="9pt"/>
    </style:style>
    <style:style style:name="P161" style:parent-style-name="Überschrift4" style:family="paragraph">
      <style:paragraph-properties fo:margin-top="0.0791in"/>
    </style:style>
    <style:style style:name="T162" style:parent-style-name="Absatz-Standardschriftart" style:family="text">
      <style:text-properties fo:color="#231F20"/>
    </style:style>
    <style:style style:name="P163" style:parent-style-name="Textkörper" style:family="paragraph">
      <style:paragraph-properties fo:margin-top="0.0284in" fo:margin-left="0.1819in">
        <style:tab-stops/>
      </style:paragraph-properties>
    </style:style>
    <style:style style:name="T164" style:parent-style-name="Absatz-Standardschriftart" style:family="text">
      <style:text-properties fo:color="#231F20" style:text-position="5.5% 100%"/>
    </style:style>
    <style:style style:name="T165" style:parent-style-name="Absatz-Standardschriftart" style:family="text">
      <style:text-properties fo:color="#231F20" fo:letter-spacing="-0.0118in" style:text-position="5.5% 100%"/>
    </style:style>
    <style:style style:name="T166" style:parent-style-name="Absatz-Standardschriftart" style:family="text">
      <style:text-properties fo:color="#231F20"/>
    </style:style>
    <style:style style:name="T167" style:parent-style-name="Absatz-Standardschriftart" style:family="text">
      <style:text-properties fo:color="#231F20" fo:letter-spacing="-0.0145in"/>
    </style:style>
    <style:style style:name="T168" style:parent-style-name="Absatz-Standardschriftart" style:family="text">
      <style:text-properties fo:color="#231F20"/>
    </style:style>
    <style:style style:name="T169" style:parent-style-name="Absatz-Standardschriftart" style:family="text">
      <style:text-properties fo:color="#231F20" fo:letter-spacing="-0.0145in"/>
    </style:style>
    <style:style style:name="T170" style:parent-style-name="Absatz-Standardschriftart" style:family="text">
      <style:text-properties fo:color="#231F20"/>
    </style:style>
    <style:style style:name="T171" style:parent-style-name="Absatz-Standardschriftart" style:family="text">
      <style:text-properties fo:color="#231F20" fo:letter-spacing="-0.0145in"/>
    </style:style>
    <style:style style:name="T172" style:parent-style-name="Absatz-Standardschriftart" style:family="text">
      <style:text-properties fo:color="#231F20"/>
    </style:style>
    <style:style style:name="T173" style:parent-style-name="Absatz-Standardschriftart" style:family="text">
      <style:text-properties fo:color="#231F20" fo:letter-spacing="-0.0145in"/>
    </style:style>
    <style:style style:name="T174" style:parent-style-name="Absatz-Standardschriftart" style:family="text">
      <style:text-properties fo:color="#231F20"/>
    </style:style>
    <style:style style:name="P175" style:parent-style-name="Standard" style:family="paragraph">
      <style:paragraph-properties fo:break-before="column"/>
    </style:style>
    <style:style style:name="P176" style:parent-style-name="Textkörper" style:family="paragraph">
      <style:paragraph-properties fo:margin-top="0.0833in" fo:text-indent="-0.1736in">
        <style:tab-stops>
          <style:tab-stop style:type="left" style:position="0.0006in"/>
        </style:tab-stops>
      </style:paragraph-properties>
    </style:style>
    <style:style style:name="T177" style:parent-style-name="Absatz-Standardschriftart" style:family="text">
      <style:text-properties fo:color="#231F20"/>
    </style:style>
    <style:style style:name="P178" style:parent-style-name="Standard" style:family="paragraph">
      <style:paragraph-properties fo:break-before="column"/>
    </style:style>
    <style:style style:name="P179" style:parent-style-name="Standard" style:family="paragraph">
      <style:paragraph-properties fo:margin-top="0.0833in" fo:margin-left="0.3354in" fo:text-indent="-0.175in">
        <style:tab-stops>
          <style:tab-stop style:type="left" style:position="0.0006in"/>
        </style:tab-stops>
      </style:paragraph-properties>
    </style:style>
    <style:style style:name="T180" style:parent-style-name="Absatz-Standardschriftart" style:family="text">
      <style:text-properties style:font-name="Arial" fo:color="#231F20" fo:letter-spacing="-0.0006in" fo:font-size="9pt" style:font-size-asian="9pt"/>
    </style:style>
    <style:style style:name="T181" style:parent-style-name="Absatz-Standardschriftart" style:family="text">
      <style:text-properties style:font-name="Arial" fo:color="#231F20" fo:letter-spacing="0.0055in" fo:font-size="9pt" style:font-size-asian="9pt"/>
    </style:style>
    <style:style style:name="T182" style:parent-style-name="Absatz-Standardschriftart" style:family="text">
      <style:text-properties style:font-name="Arial" fo:color="#231F20" fo:font-size="7pt" style:font-size-asian="7pt"/>
    </style:style>
    <style:style style:name="T183" style:parent-style-name="Absatz-Standardschriftart" style:family="text">
      <style:text-properties style:font-name="Arial" fo:color="#231F20" fo:letter-spacing="0.0062in" fo:font-size="7pt" style:font-size-asian="7pt"/>
    </style:style>
    <style:style style:name="T184" style:parent-style-name="Absatz-Standardschriftart" style:family="text">
      <style:text-properties style:font-name="Arial" fo:color="#231F20" fo:font-size="7pt" style:font-size-asian="7pt"/>
    </style:style>
    <style:style style:name="T185" style:parent-style-name="Absatz-Standardschriftart" style:family="text">
      <style:text-properties style:font-name="Arial" fo:color="#231F20" fo:letter-spacing="-0.009in" fo:font-size="7pt" style:font-size-asian="7pt"/>
    </style:style>
    <style:style style:name="T186" style:parent-style-name="Absatz-Standardschriftart" style:family="text">
      <style:text-properties style:font-name="Arial" fo:color="#231F20" fo:font-size="7pt" style:font-size-asian="7pt"/>
    </style:style>
    <style:style style:name="T187" style:parent-style-name="Absatz-Standardschriftart" style:family="text">
      <style:text-properties style:font-name="Arial" fo:color="#231F20" fo:letter-spacing="-0.009in" fo:font-size="7pt" style:font-size-asian="7pt"/>
    </style:style>
    <style:style style:name="T188" style:parent-style-name="Absatz-Standardschriftart" style:family="text">
      <style:text-properties style:font-name="Arial" fo:color="#231F20" fo:font-size="7pt" style:font-size-asian="7pt"/>
    </style:style>
    <style:style style:name="T189" style:parent-style-name="Absatz-Standardschriftart" style:family="text">
      <style:text-properties style:font-name="Arial" fo:color="#231F20" fo:letter-spacing="0.0062in" fo:font-size="7pt" style:font-size-asian="7pt"/>
    </style:style>
    <style:style style:name="T190" style:parent-style-name="Absatz-Standardschriftart" style:family="text">
      <style:text-properties style:font-name="Arial" fo:color="#231F20" fo:font-size="7pt" style:font-size-asian="7pt"/>
    </style:style>
    <style:style style:name="P191" style:parent-style-name="Überschrift2" style:family="paragraph">
      <style:paragraph-properties fo:text-align="center" fo:margin-right="1.084in"/>
    </style:style>
    <style:style style:name="T192" style:parent-style-name="Absatz-Standardschriftart" style:family="text">
      <style:text-properties fo:color="#231F20"/>
    </style:style>
    <style:style style:name="S8" style:family="section">
      <style:section-properties fo:margin-left="0in" fo:margin-right="0in" style:writing-mode="lr-tb"/>
    </style:style>
    <style:style style:name="P193" style:parent-style-name="Standard" style:family="paragraph">
      <style:text-properties style:font-name="Arial" style:font-name-asian="Arial" style:font-name-complex="Arial" fo:font-size="10pt" style:font-size-asian="10pt" style:font-size-complex="10pt"/>
    </style:style>
    <style:style style:name="P194" style:parent-style-name="Standard" style:family="paragraph">
      <style:paragraph-properties fo:margin-top="0.0048in"/>
      <style:text-properties style:font-name="Arial" style:font-name-asian="Arial" style:font-name-complex="Arial" fo:font-size="9pt" style:font-size-asian="9pt" style:font-size-complex="9pt"/>
    </style:style>
    <style:style style:name="S9" style:family="section">
      <style:section-properties fo:margin-left="0in" fo:margin-right="0in" style:writing-mode="lr-tb">
        <style:columns fo:column-count="2">
          <style:column style:rel-width="6799*" fo:start-indent="0in" fo:end-indent="1.0937in"/>
          <style:column style:rel-width="4691*" fo:start-indent="1.0937in" fo:end-indent="0in"/>
        </style:columns>
      </style:section-properties>
    </style:style>
    <style:style style:name="T195" style:parent-style-name="Absatz-Standardschriftart" style:family="text">
      <style:text-properties fo:color="#231F20" fo:letter-spacing="-0.0013in"/>
    </style:style>
    <style:style style:name="T196" style:parent-style-name="Absatz-Standardschriftart" style:family="text">
      <style:text-properties fo:color="#231F20"/>
    </style:style>
    <style:style style:name="P197" style:parent-style-name="Textkörper" style:family="paragraph">
      <style:paragraph-properties fo:margin-top="0.0263in" fo:text-indent="-0.1736in">
        <style:tab-stops>
          <style:tab-stop style:type="left" style:position="0.0006in"/>
        </style:tab-stops>
      </style:paragraph-properties>
    </style:style>
    <style:style style:name="T198" style:parent-style-name="Absatz-Standardschriftart" style:family="text">
      <style:text-properties fo:color="#231F20"/>
    </style:style>
    <style:style style:name="P199" style:parent-style-name="Standard" style:family="paragraph">
      <style:paragraph-properties fo:break-before="column"/>
    </style:style>
    <style:style style:name="P200" style:parent-style-name="Standard" style:family="paragraph">
      <style:paragraph-properties fo:margin-top="0.0805in" fo:margin-left="0.334in" fo:text-indent="-0.1736in">
        <style:tab-stops>
          <style:tab-stop style:type="left" style:position="0.0006in"/>
        </style:tab-stops>
      </style:paragraph-properties>
    </style:style>
    <style:style style:name="T201" style:parent-style-name="Absatz-Standardschriftart" style:family="text">
      <style:text-properties style:font-name="Arial" fo:color="#231F20" fo:font-size="9pt" style:font-size-asian="9pt"/>
    </style:style>
    <style:style style:name="T202" style:parent-style-name="Absatz-Standardschriftart" style:family="text">
      <style:text-properties style:font-name="Arial" fo:color="#231F20" fo:font-size="8.5pt" style:font-size-asian="8.5pt"/>
    </style:style>
    <style:style style:name="S10" style:family="section">
      <style:section-properties fo:margin-left="0in" fo:margin-right="0in" style:writing-mode="lr-tb"/>
    </style:style>
    <style:style style:name="P203" style:parent-style-name="Standard" style:family="paragraph">
      <style:text-properties style:font-name="Arial" style:font-name-asian="Arial" style:font-name-complex="Arial" fo:font-size="10pt" style:font-size-asian="10pt" style:font-size-complex="10pt"/>
    </style:style>
    <style:style style:name="P204" style:parent-style-name="Standard" style:family="paragraph">
      <style:paragraph-properties fo:margin-top="0.0062in"/>
      <style:text-properties style:font-name="Arial" style:font-name-asian="Arial" style:font-name-complex="Arial" fo:font-size="8pt" style:font-size-asian="8pt" style:font-size-complex="8pt"/>
    </style:style>
    <style:style style:name="S11" style:family="section">
      <style:section-properties fo:margin-left="0in" fo:margin-right="0in" style:writing-mode="lr-tb">
        <style:columns fo:column-count="3">
          <style:column style:rel-width="1288*" fo:start-indent="0in" fo:end-indent="0.2097in"/>
          <style:column style:rel-width="3773*" fo:start-indent="0.2097in" fo:end-indent="1.684in"/>
          <style:column style:rel-width="6429*" fo:start-indent="1.6847in" fo:end-indent="0in"/>
        </style:columns>
      </style:section-properties>
    </style:style>
    <style:style style:name="P205" style:parent-style-name="Textkörper" style:family="paragraph">
      <style:paragraph-properties fo:margin-top="0.0534in" fo:text-indent="-0.1736in">
        <style:tab-stops>
          <style:tab-stop style:type="left" style:position="0.0006in"/>
        </style:tab-stops>
      </style:paragraph-properties>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006in"/>
    </style:style>
    <style:style style:name="T208" style:parent-style-name="Absatz-Standardschriftart" style:family="text">
      <style:text-properties fo:color="#231F20"/>
    </style:style>
    <style:style style:name="P209" style:parent-style-name="Textkörper" style:family="paragraph">
      <style:paragraph-properties fo:break-before="column" fo:margin-top="0.0562in" fo:margin-left="0.3506in" fo:text-indent="-0.175in">
        <style:tab-stops>
          <style:tab-stop style:type="left" style:position="0.0006in"/>
        </style:tab-stops>
      </style:paragraph-properties>
    </style:style>
    <style:style style:name="T210" style:parent-style-name="Absatz-Standardschriftart" style:family="text">
      <style:text-properties fo:color="#231F20"/>
    </style:style>
    <style:style style:name="P211" style:parent-style-name="Textkörper" style:family="paragraph">
      <style:paragraph-properties fo:break-before="column" fo:margin-top="0.0562in" fo:text-indent="-0.1736in">
        <style:tab-stops>
          <style:tab-stop style:type="left" style:position="0.0006in"/>
        </style:tab-stops>
      </style:paragraph-properties>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013in"/>
    </style:style>
    <style:style style:name="T214" style:parent-style-name="Absatz-Standardschriftart" style:family="text">
      <style:text-properties fo:color="#231F20"/>
    </style:style>
    <style:style style:name="S12" style:family="section">
      <style:section-properties fo:margin-left="0in" fo:margin-right="0in" style:writing-mode="lr-tb"/>
    </style:style>
    <style:style style:name="P215" style:parent-style-name="Standard" style:family="paragraph">
      <style:text-properties style:font-name="Arial" style:font-name-asian="Arial" style:font-name-complex="Arial" fo:font-size="10pt" style:font-size-asian="10pt" style:font-size-complex="10pt"/>
    </style:style>
    <style:style style:name="P216"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17" style:parent-style-name="Standard" style:family="paragraph">
      <style:paragraph-properties fo:margin-top="0.0506in" fo:margin-left="0.3847in" fo:text-indent="-0.2125in">
        <style:tab-stops>
          <style:tab-stop style:type="left" style:position="0.0006in"/>
        </style:tab-stops>
      </style:paragraph-properties>
    </style:style>
    <style:style style:name="T218" style:parent-style-name="Absatz-Standardschriftart" style:family="text">
      <style:text-properties style:font-name="Arial" fo:font-weight="bold" style:font-weight-asian="bold" fo:color="#231F20"/>
    </style:style>
    <style:style style:name="T219" style:parent-style-name="Absatz-Standardschriftart" style:family="text">
      <style:text-properties style:font-name="Arial" fo:font-weight="bold" style:font-weight-asian="bold" fo:color="#231F20" fo:letter-spacing="-0.0076in"/>
    </style:style>
    <style:style style:name="T220" style:parent-style-name="Absatz-Standardschriftart" style:family="text">
      <style:text-properties style:font-name="Arial" fo:font-weight="bold" style:font-weight-asian="bold" fo:color="#231F20"/>
    </style:style>
    <style:style style:name="T221" style:parent-style-name="Absatz-Standardschriftart" style:family="text">
      <style:text-properties style:font-name="Arial" fo:font-weight="bold" style:font-weight-asian="bold" fo:color="#231F20" fo:letter-spacing="-0.0055in"/>
    </style:style>
    <style:style style:name="T222" style:parent-style-name="Absatz-Standardschriftart" style:family="text">
      <style:text-properties style:font-name="Arial" fo:font-weight="bold" style:font-weight-asian="bold" fo:color="#231F20"/>
    </style:style>
    <style:style style:name="T223" style:parent-style-name="Absatz-Standardschriftart" style:family="text">
      <style:text-properties style:font-name="Arial" fo:font-weight="bold" style:font-weight-asian="bold" fo:color="#231F20" fo:letter-spacing="-0.0048in"/>
    </style:style>
    <style:style style:name="T224" style:parent-style-name="Absatz-Standardschriftart" style:family="text">
      <style:text-properties style:font-name="Arial" fo:font-weight="bold" style:font-weight-asian="bold" fo:color="#231F20"/>
    </style:style>
    <style:style style:name="T225" style:parent-style-name="Absatz-Standardschriftart" style:family="text">
      <style:text-properties style:font-name="Arial" fo:font-weight="bold" style:font-weight-asian="bold" fo:color="#231F20" fo:letter-spacing="-0.0048in"/>
    </style:style>
    <style:style style:name="T226" style:parent-style-name="Absatz-Standardschriftart" style:family="text">
      <style:text-properties style:font-name="Arial" fo:font-weight="bold" style:font-weight-asian="bold" fo:color="#231F20" fo:letter-spacing="-0.0013in"/>
    </style:style>
    <style:style style:name="T227" style:parent-style-name="Absatz-Standardschriftart" style:family="text">
      <style:text-properties style:font-name="Arial" fo:font-weight="bold" style:font-weight-asian="bold" fo:color="#231F20" fo:letter-spacing="-0.0048in"/>
    </style:style>
    <style:style style:name="T228" style:parent-style-name="Absatz-Standardschriftart" style:family="text">
      <style:text-properties style:font-name="Arial" fo:font-weight="bold" style:font-weight-asian="bold" fo:color="#231F20"/>
    </style:style>
    <style:style style:name="T229" style:parent-style-name="Absatz-Standardschriftart" style:family="text">
      <style:text-properties style:font-name="Arial" fo:font-weight="bold" style:font-weight-asian="bold" fo:color="#231F20" fo:letter-spacing="-0.0048in"/>
    </style:style>
    <style:style style:name="T230" style:parent-style-name="Absatz-Standardschriftart" style:family="text">
      <style:text-properties style:font-name="Arial" fo:font-weight="bold" style:font-weight-asian="bold" fo:color="#231F20"/>
    </style:style>
    <style:style style:name="T231" style:parent-style-name="Absatz-Standardschriftart" style:family="text">
      <style:text-properties style:font-name="Arial" fo:font-weight="bold" style:font-weight-asian="bold" fo:color="#231F20" fo:letter-spacing="-0.0055in"/>
    </style:style>
    <style:style style:name="T232" style:parent-style-name="Absatz-Standardschriftart" style:family="text">
      <style:text-properties style:font-name="Arial" fo:font-weight="bold" style:font-weight-asian="bold" fo:color="#231F20"/>
    </style:style>
    <style:style style:name="T233" style:parent-style-name="Absatz-Standardschriftart" style:family="text">
      <style:text-properties style:font-name="Arial" fo:font-weight="bold" style:font-weight-asian="bold" fo:color="#231F20" fo:letter-spacing="-0.0048in"/>
    </style:style>
    <style:style style:name="T234" style:parent-style-name="Absatz-Standardschriftart" style:family="text">
      <style:text-properties style:font-name="Arial" fo:font-weight="bold" style:font-weight-asian="bold" fo:color="#231F20"/>
    </style:style>
    <style:style style:name="T235" style:parent-style-name="Absatz-Standardschriftart" style:family="text">
      <style:text-properties style:font-name="Arial" fo:font-weight="bold" style:font-weight-asian="bold" fo:color="#231F20" fo:letter-spacing="-0.0048in"/>
    </style:style>
    <style:style style:name="T236" style:parent-style-name="Absatz-Standardschriftart" style:family="text">
      <style:text-properties style:font-name="Arial" fo:font-weight="bold" style:font-weight-asian="bold" fo:color="#231F20"/>
    </style:style>
    <style:style style:name="T237" style:parent-style-name="Absatz-Standardschriftart" style:family="text">
      <style:text-properties style:font-name="Arial" fo:font-weight="bold" style:font-weight-asian="bold" fo:color="#231F20" fo:letter-spacing="-0.0048in"/>
    </style:style>
    <style:style style:name="T238" style:parent-style-name="Absatz-Standardschriftart" style:family="text">
      <style:text-properties style:font-name="Arial" fo:font-weight="bold" style:font-weight-asian="bold" fo:color="#231F20"/>
    </style:style>
    <style:style style:name="T239" style:parent-style-name="Absatz-Standardschriftart" style:family="text">
      <style:text-properties style:font-name="Arial" fo:font-weight="bold" style:font-weight-asian="bold" fo:color="#231F20" fo:letter-spacing="-0.0048in"/>
    </style:style>
    <style:style style:name="T240" style:parent-style-name="Absatz-Standardschriftart" style:family="text">
      <style:text-properties style:font-name="Arial" fo:color="#231F20"/>
    </style:style>
    <style:style style:name="T241" style:parent-style-name="Absatz-Standardschriftart" style:family="text">
      <style:text-properties style:font-name="Arial" fo:color="#231F20" fo:letter-spacing="-0.0048in"/>
    </style:style>
    <style:style style:name="T242" style:parent-style-name="Absatz-Standardschriftart" style:family="text">
      <style:text-properties style:font-name="Arial" fo:color="#231F20" fo:font-size="10pt" style:font-size-asian="10pt"/>
    </style:style>
    <style:style style:name="T243" style:parent-style-name="Absatz-Standardschriftart" style:family="text">
      <style:text-properties style:font-name="Arial" fo:color="#231F20" fo:letter-spacing="-0.0041in" fo:font-size="10pt" style:font-size-asian="10pt"/>
    </style:style>
    <style:style style:name="T244" style:parent-style-name="Absatz-Standardschriftart" style:family="text">
      <style:text-properties style:font-name="Arial" fo:color="#231F20" fo:font-size="10pt" style:font-size-asian="10pt"/>
    </style:style>
    <style:style style:name="S13" style:family="section">
      <style:section-properties fo:margin-left="0in" fo:margin-right="0in" style:writing-mode="lr-tb">
        <style:columns fo:column-count="2">
          <style:column style:rel-width="5395*" fo:start-indent="0in" fo:end-indent="0.0138in"/>
          <style:column style:rel-width="6095*" fo:start-indent="0.0138in" fo:end-indent="0in"/>
        </style:columns>
      </style:section-properties>
    </style:style>
    <style:style style:name="P245" style:parent-style-name="Standard" style:family="paragraph">
      <style:paragraph-properties fo:margin-top="0.0881in" fo:margin-left="0.1868in">
        <style:tab-stops/>
      </style:paragraph-properties>
    </style:style>
    <style:style style:name="T246" style:parent-style-name="Absatz-Standardschriftart" style:family="text">
      <style:text-properties style:font-name="Arial" style:font-name-asian="Arial" style:font-name-complex="Arial" fo:color="#231F20" style:text-scale="105%" fo:font-size="8.5pt" style:font-size-asian="8.5pt" style:font-size-complex="8.5pt"/>
    </style:style>
    <style:style style:name="T247" style:parent-style-name="Absatz-Standardschriftart" style:family="text">
      <style:text-properties style:font-name="Arial" style:font-name-asian="Arial" style:font-name-complex="Arial" fo:color="#231F20" fo:letter-spacing="-0.0062in" style:text-scale="105%" fo:font-size="8.5pt" style:font-size-asian="8.5pt" style:font-size-complex="8.5pt"/>
    </style:style>
    <style:style style:name="T248" style:parent-style-name="Absatz-Standardschriftart" style:family="text">
      <style:text-properties style:font-name="Arial" style:font-name-asian="Arial" style:font-name-complex="Arial" fo:color="#231F20" style:text-scale="105%" fo:font-size="8.5pt" style:font-size-asian="8.5pt" style:font-size-complex="8.5pt"/>
    </style:style>
    <style:style style:name="T249"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0"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1"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2"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3"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4"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5"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6" style:parent-style-name="Absatz-Standardschriftart" style:family="text">
      <style:text-properties style:font-name="Arial" style:font-name-asian="Arial" style:font-name-complex="Arial" fo:color="#231F20" style:text-scale="105%" fo:font-size="8.5pt" style:font-size-asian="8.5pt" style:font-size-complex="8.5pt"/>
    </style:style>
    <style:style style:name="P257" style:parent-style-name="Standard" style:family="paragraph">
      <style:paragraph-properties fo:margin-top="0.0006in" fo:margin-left="0.1868in">
        <style:tab-stops/>
      </style:paragraph-properties>
    </style:style>
    <style:style style:name="T258" style:parent-style-name="Absatz-Standardschriftart" style:family="text">
      <style:text-properties style:font-name="Arial" fo:color="#231F20" style:text-scale="105%" fo:font-size="8.5pt" style:font-size-asian="8.5pt"/>
    </style:style>
    <style:style style:name="T259" style:parent-style-name="Absatz-Standardschriftart" style:family="text">
      <style:text-properties style:font-name="Arial" fo:color="#231F20" fo:letter-spacing="-0.0076in" style:text-scale="105%" fo:font-size="8.5pt" style:font-size-asian="8.5pt"/>
    </style:style>
    <style:style style:name="T260" style:parent-style-name="Absatz-Standardschriftart" style:family="text">
      <style:text-properties style:font-name="Arial" fo:color="#231F20" fo:letter-spacing="-0.0041in" style:text-scale="105%" fo:font-size="8.5pt" style:font-size-asian="8.5pt"/>
    </style:style>
    <style:style style:name="T261" style:parent-style-name="Absatz-Standardschriftart" style:family="text">
      <style:text-properties style:font-name="Arial" fo:color="#231F20" fo:letter-spacing="-0.0069in" style:text-scale="105%" fo:font-size="8.5pt" style:font-size-asian="8.5pt"/>
    </style:style>
    <style:style style:name="T262" style:parent-style-name="Absatz-Standardschriftart" style:family="text">
      <style:text-properties style:font-name="Arial" fo:color="#231F20" style:text-scale="105%" fo:font-size="8.5pt" style:font-size-asian="8.5pt"/>
    </style:style>
    <style:style style:name="T263" style:parent-style-name="Absatz-Standardschriftart" style:family="text">
      <style:text-properties style:font-name="Arial" fo:color="#231F20" fo:letter-spacing="-0.0076in" style:text-scale="105%" fo:font-size="8.5pt" style:font-size-asian="8.5pt"/>
    </style:style>
    <style:style style:name="T264" style:parent-style-name="Absatz-Standardschriftart" style:family="text">
      <style:text-properties style:font-name="Arial" fo:color="#231F20" style:text-scale="105%" fo:font-size="8.5pt" style:font-size-asian="8.5pt"/>
    </style:style>
    <style:style style:name="T265" style:parent-style-name="Absatz-Standardschriftart" style:family="text">
      <style:text-properties style:font-name="Arial" fo:color="#231F20" fo:letter-spacing="-0.0069in" style:text-scale="105%" fo:font-size="8.5pt" style:font-size-asian="8.5pt"/>
    </style:style>
    <style:style style:name="T266" style:parent-style-name="Absatz-Standardschriftart" style:family="text">
      <style:text-properties style:font-name="Arial" fo:color="#231F20" style:text-scale="105%" fo:font-size="8.5pt" style:font-size-asian="8.5pt"/>
    </style:style>
    <style:style style:name="T267" style:parent-style-name="Absatz-Standardschriftart" style:family="text">
      <style:text-properties style:font-name="Arial" fo:color="#231F20" fo:letter-spacing="-0.0076in" style:text-scale="105%" fo:font-size="8.5pt" style:font-size-asian="8.5pt"/>
    </style:style>
    <style:style style:name="T268" style:parent-style-name="Absatz-Standardschriftart" style:family="text">
      <style:text-properties style:font-name="Arial" fo:color="#231F20" style:text-scale="105%" fo:font-size="8.5pt" style:font-size-asian="8.5pt"/>
    </style:style>
    <style:style style:name="T269" style:parent-style-name="Absatz-Standardschriftart" style:family="text">
      <style:text-properties style:font-name="Arial" fo:color="#231F20" fo:letter-spacing="-0.0069in" style:text-scale="105%" fo:font-size="8.5pt" style:font-size-asian="8.5pt"/>
    </style:style>
    <style:style style:name="T270" style:parent-style-name="Absatz-Standardschriftart" style:family="text">
      <style:text-properties style:font-name="Arial" fo:color="#231F20" style:text-scale="105%" fo:font-size="8.5pt" style:font-size-asian="8.5pt"/>
    </style:style>
    <style:style style:name="T271" style:parent-style-name="Absatz-Standardschriftart" style:family="text">
      <style:text-properties style:font-name="Arial" fo:color="#231F20" fo:letter-spacing="-0.0069in" style:text-scale="105%" fo:font-size="8.5pt" style:font-size-asian="8.5pt"/>
    </style:style>
    <style:style style:name="T272" style:parent-style-name="Absatz-Standardschriftart" style:family="text">
      <style:text-properties style:font-name="Arial" fo:color="#231F20" style:text-scale="105%" fo:font-size="8.5pt" style:font-size-asian="8.5pt"/>
    </style:style>
    <style:style style:name="P273" style:parent-style-name="Textkörper" style:family="paragraph">
      <style:paragraph-properties fo:margin-top="0.0784in" fo:line-height="0.1416in"/>
    </style:style>
    <style:style style:name="T274" style:parent-style-name="Absatz-Standardschriftart" style:family="text">
      <style:text-properties fo:color="#231F20"/>
    </style:style>
    <style:style style:name="P275" style:parent-style-name="Textkörper" style:family="paragraph">
      <style:paragraph-properties fo:line-height="0.1416in"/>
    </style:style>
    <style:style style:name="T276" style:parent-style-name="Absatz-Standardschriftart" style:family="text">
      <style:text-properties fo:color="#231F20"/>
    </style:style>
    <style:style style:name="T277" style:parent-style-name="Absatz-Standardschriftart" style:family="text">
      <style:text-properties fo:color="#231F20" fo:letter-spacing="-0.0034in"/>
    </style:style>
    <style:style style:name="T278" style:parent-style-name="Absatz-Standardschriftart" style:family="text">
      <style:text-properties fo:color="#231F20"/>
    </style:style>
    <style:style style:name="P279" style:parent-style-name="Textkörper" style:family="paragraph">
      <style:paragraph-properties fo:margin-top="0.0763in" fo:line-height="0.1402in"/>
    </style:style>
    <style:style style:name="T280" style:parent-style-name="Absatz-Standardschriftart" style:family="text">
      <style:text-properties fo:color="#231F20"/>
    </style:style>
    <style:style style:name="T281" style:parent-style-name="Absatz-Standardschriftart" style:family="text">
      <style:text-properties fo:color="#231F20" fo:letter-spacing="0.0347in"/>
    </style:style>
    <style:style style:name="T282" style:parent-style-name="Absatz-Standardschriftart" style:family="text">
      <style:text-properties fo:color="#231F20" fo:letter-spacing="-0.0041in"/>
    </style:style>
    <style:style style:name="T283" style:parent-style-name="Absatz-Standardschriftart" style:family="text">
      <style:text-properties fo:color="#231F20"/>
    </style:style>
    <style:style style:name="P284" style:parent-style-name="Textkörper" style:family="paragraph">
      <style:paragraph-properties fo:margin-top="0.075in" fo:line-height="0.1402in" fo:margin-right="0.1993in">
        <style:tab-stops>
          <style:tab-stop style:type="left" style:position="2.0631in"/>
        </style:tab-stops>
      </style:paragraph-properties>
    </style:style>
    <style:style style:name="T285" style:parent-style-name="Absatz-Standardschriftart" style:family="text">
      <style:text-properties fo:color="#231F20"/>
    </style:style>
    <style:style style:name="T286" style:parent-style-name="Absatz-Standardschriftart" style:family="text">
      <style:text-properties fo:color="#231F20"/>
    </style:style>
    <style:style style:name="T287" style:parent-style-name="Absatz-Standardschriftart" style:family="text">
      <style:text-properties fo:color="#231F20" fo:letter-spacing="-0.0027in"/>
    </style:style>
    <style:style style:name="T288" style:parent-style-name="Absatz-Standardschriftart" style:family="text">
      <style:text-properties fo:color="#231F20"/>
    </style:style>
    <style:style style:name="T289" style:parent-style-name="Absatz-Standardschriftart" style:family="text">
      <style:text-properties fo:color="#231F20" fo:letter-spacing="-0.0041in"/>
    </style:style>
    <style:style style:name="T290" style:parent-style-name="Absatz-Standardschriftart" style:family="text">
      <style:text-properties fo:color="#231F20"/>
    </style:style>
    <style:style style:name="T291" style:parent-style-name="Absatz-Standardschriftart" style:family="text">
      <style:text-properties fo:color="#231F20" fo:letter-spacing="-0.0041in"/>
    </style:style>
    <style:style style:name="T292" style:parent-style-name="Absatz-Standardschriftart" style:family="text">
      <style:text-properties fo:color="#231F20"/>
    </style:style>
    <style:style style:name="P293" style:parent-style-name="Textkörper" style:family="paragraph">
      <style:paragraph-properties fo:margin-top="0.075in" fo:line-height="0.1416in"/>
    </style:style>
    <style:style style:name="T294" style:parent-style-name="Absatz-Standardschriftart" style:family="text">
      <style:text-properties fo:color="#231F20"/>
    </style:style>
    <style:style style:name="P295" style:parent-style-name="Textkörper" style:family="paragraph">
      <style:paragraph-properties fo:line-height="0.1416in"/>
    </style:style>
    <style:style style:name="T296" style:parent-style-name="Absatz-Standardschriftart" style:family="text">
      <style:text-properties fo:color="#231F20"/>
    </style:style>
    <style:style style:name="T297" style:parent-style-name="Absatz-Standardschriftart" style:family="text">
      <style:text-properties fo:color="#231F20" fo:letter-spacing="-0.0034in"/>
    </style:style>
    <style:style style:name="T298" style:parent-style-name="Absatz-Standardschriftart" style:family="text">
      <style:text-properties fo:color="#231F20"/>
    </style:style>
    <style:style style:name="P299" style:parent-style-name="Textkörper" style:family="paragraph">
      <style:paragraph-properties fo:margin-top="0.0812in" fo:line-height="0.1402in" fo:margin-left="0.1652in" fo:margin-right="0.4381in" fo:text-indent="0.0208in">
        <style:tab-stops/>
      </style:paragraph-properties>
    </style:style>
    <style:style style:name="T300" style:parent-style-name="Absatz-Standardschriftart" style:family="text">
      <style:text-properties fo:color="#231F20"/>
    </style:style>
    <style:style style:name="T301" style:parent-style-name="Absatz-Standardschriftart" style:family="text">
      <style:text-properties fo:color="#231F20" fo:letter-spacing="-0.0034in"/>
    </style:style>
    <style:style style:name="T302" style:parent-style-name="Absatz-Standardschriftart" style:family="text">
      <style:text-properties fo:color="#231F20"/>
    </style:style>
    <style:style style:name="T303" style:parent-style-name="Absatz-Standardschriftart" style:family="text">
      <style:text-properties fo:color="#231F20"/>
    </style:style>
    <style:style style:name="P30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305" style:parent-style-name="Textkörper" style:family="paragraph">
      <style:paragraph-properties fo:margin-left="0.1652in">
        <style:tab-stops/>
      </style:paragraph-properties>
    </style:style>
    <style:style style:name="T306" style:parent-style-name="Absatz-Standardschriftart" style:family="text">
      <style:text-properties fo:color="#231F20"/>
    </style:style>
    <style:style style:name="P307" style:parent-style-name="Standard" style:family="paragraph">
      <style:paragraph-properties fo:break-before="column" fo:text-align="center" fo:margin-top="0.0965in" fo:margin-right="2.0618in">
        <style:tab-stops>
          <style:tab-stop style:type="left" style:position="1.918in"/>
        </style:tab-stops>
      </style:paragraph-properties>
    </style:style>
    <style:style style:name="T308" style:parent-style-name="Absatz-Standardschriftart" style:family="text">
      <style:text-properties style:font-name="Arial" fo:color="#231F20" fo:font-size="9pt" style:font-size-asian="9pt"/>
    </style:style>
    <style:style style:name="T309" style:parent-style-name="Absatz-Standardschriftart" style:family="text">
      <style:text-properties style:font-name="Arial" fo:color="#231F20" fo:font-size="9pt" style:font-size-asian="9pt"/>
    </style:style>
    <style:style style:name="T310" style:parent-style-name="Absatz-Standardschriftart" style:family="text">
      <style:text-properties style:font-name="Arial" fo:color="#231F20" style:text-position="-45.4% 100%" fo:font-size="16.5pt" style:font-size-asian="16.5pt"/>
    </style:style>
    <style:style style:name="P311" style:parent-style-name="Standard" style:family="paragraph">
      <style:paragraph-properties fo:text-align="center" fo:margin-top="0.0979in" fo:margin-right="2.0618in">
        <style:tab-stops>
          <style:tab-stop style:type="left" style:position="1.918in"/>
        </style:tab-stops>
      </style:paragraph-properties>
    </style:style>
    <style:style style:name="T312" style:parent-style-name="Absatz-Standardschriftart" style:family="text">
      <style:text-properties style:font-name="Arial" fo:color="#231F20" fo:font-size="9pt" style:font-size-asian="9pt"/>
    </style:style>
    <style:style style:name="T313" style:parent-style-name="Absatz-Standardschriftart" style:family="text">
      <style:text-properties style:font-name="Arial" fo:color="#231F20" fo:font-size="9pt" style:font-size-asian="9pt"/>
    </style:style>
    <style:style style:name="T314" style:parent-style-name="Absatz-Standardschriftart" style:family="text">
      <style:text-properties style:font-name="Arial" fo:color="#231F20" style:text-position="-50% 100%" fo:font-size="16.5pt" style:font-size-asian="16.5pt"/>
    </style:style>
    <style:style style:name="P315" style:parent-style-name="Standard" style:family="paragraph">
      <style:paragraph-properties fo:text-align="center" fo:margin-top="0.0909in" fo:margin-right="2.0618in">
        <style:tab-stops>
          <style:tab-stop style:type="left" style:position="1.918in"/>
        </style:tab-stops>
      </style:paragraph-properties>
    </style:style>
    <style:style style:name="T316" style:parent-style-name="Absatz-Standardschriftart" style:family="text">
      <style:text-properties style:font-name="Arial" fo:color="#231F20" fo:font-size="9pt" style:font-size-asian="9pt"/>
    </style:style>
    <style:style style:name="T317" style:parent-style-name="Absatz-Standardschriftart" style:family="text">
      <style:text-properties style:font-name="Arial" fo:color="#231F20" fo:font-size="9pt" style:font-size-asian="9pt"/>
    </style:style>
    <style:style style:name="T318" style:parent-style-name="Absatz-Standardschriftart" style:family="text">
      <style:text-properties style:font-name="Arial" fo:color="#231F20" style:text-position="-50% 100%" fo:font-size="16.5pt" style:font-size-asian="16.5pt"/>
    </style:style>
    <style:style style:name="P319" style:parent-style-name="Standard" style:family="paragraph">
      <style:paragraph-properties fo:text-align="center" fo:margin-top="0.093in" fo:margin-right="2.0618in">
        <style:tab-stops>
          <style:tab-stop style:type="left" style:position="1.918in"/>
        </style:tab-stops>
      </style:paragraph-properties>
    </style:style>
    <style:style style:name="T320" style:parent-style-name="Absatz-Standardschriftart" style:family="text">
      <style:text-properties style:font-name="Arial" fo:color="#231F20" fo:font-size="9pt" style:font-size-asian="9pt"/>
    </style:style>
    <style:style style:name="T321" style:parent-style-name="Absatz-Standardschriftart" style:family="text">
      <style:text-properties style:font-name="Arial" fo:color="#231F20" fo:font-size="9pt" style:font-size-asian="9pt"/>
    </style:style>
    <style:style style:name="T322" style:parent-style-name="Absatz-Standardschriftart" style:family="text">
      <style:text-properties style:font-name="Arial" fo:color="#231F20" style:text-position="-54.5% 100%" fo:font-size="16.5pt" style:font-size-asian="16.5pt"/>
    </style:style>
    <style:style style:name="P323" style:parent-style-name="Standard" style:family="paragraph">
      <style:paragraph-properties fo:text-align="center" fo:margin-top="0.0965in" fo:margin-right="2.0618in">
        <style:tab-stops>
          <style:tab-stop style:type="left" style:position="1.918in"/>
        </style:tab-stops>
      </style:paragraph-properties>
    </style:style>
    <style:style style:name="T324" style:parent-style-name="Absatz-Standardschriftart" style:family="text">
      <style:text-properties style:font-name="Arial" fo:color="#231F20" fo:font-size="9pt" style:font-size-asian="9pt"/>
    </style:style>
    <style:style style:name="T325" style:parent-style-name="Absatz-Standardschriftart" style:family="text">
      <style:text-properties style:font-name="Arial" fo:color="#231F20" fo:font-size="9pt" style:font-size-asian="9pt"/>
    </style:style>
    <style:style style:name="T326" style:parent-style-name="Absatz-Standardschriftart" style:family="text">
      <style:text-properties style:font-name="Arial" fo:color="#231F20" style:text-position="-54.5% 100%" fo:font-size="16.5pt" style:font-size-asian="16.5pt"/>
    </style:style>
    <style:style style:name="P327" style:parent-style-name="Standard" style:family="paragraph">
      <style:paragraph-properties fo:text-align="center" fo:margin-top="0.0965in" fo:margin-right="2.0618in">
        <style:tab-stops>
          <style:tab-stop style:type="left" style:position="1.918in"/>
        </style:tab-stops>
      </style:paragraph-properties>
    </style:style>
    <style:style style:name="T328" style:parent-style-name="Absatz-Standardschriftart" style:family="text">
      <style:text-properties style:font-name="Arial" fo:color="#231F20" fo:font-size="9pt" style:font-size-asian="9pt"/>
    </style:style>
    <style:style style:name="T329" style:parent-style-name="Absatz-Standardschriftart" style:family="text">
      <style:text-properties style:font-name="Arial" fo:color="#231F20" fo:font-size="9pt" style:font-size-asian="9pt"/>
    </style:style>
    <style:style style:name="T330" style:parent-style-name="Absatz-Standardschriftart" style:family="text">
      <style:text-properties style:font-name="Arial" fo:color="#231F20" style:text-position="-54.5% 100%" fo:font-size="16.5pt" style:font-size-asian="16.5pt"/>
    </style:style>
    <style:style style:name="P331" style:parent-style-name="Standard" style:family="paragraph">
      <style:paragraph-properties fo:text-align="center" fo:margin-top="0.077in" fo:margin-right="2.1812in">
        <style:tab-stops>
          <style:tab-stop style:type="left" style:position="0.8312in"/>
          <style:tab-stop style:type="left" style:position="1.3312in"/>
        </style:tab-stops>
      </style:paragraph-properties>
    </style:style>
    <style:style style:name="T332" style:parent-style-name="Absatz-Standardschriftart" style:family="text">
      <style:text-properties style:font-name="Arial" fo:color="#231F20" fo:font-size="9pt" style:font-size-asian="9pt"/>
    </style:style>
    <style:style style:name="T333" style:parent-style-name="Absatz-Standardschriftart" style:family="text">
      <style:text-properties style:font-name="Arial" fo:color="#231F20" fo:font-size="9pt" style:font-size-asian="9pt"/>
    </style:style>
    <style:style style:name="T334" style:parent-style-name="Absatz-Standardschriftart" style:family="text">
      <style:text-properties style:font-name="Arial" fo:color="#231F20" style:text-position="-18.1% 100%" fo:font-size="16.5pt" style:font-size-asian="16.5pt"/>
    </style:style>
    <style:style style:name="T335" style:parent-style-name="Absatz-Standardschriftart" style:family="text">
      <style:text-properties style:font-name="Arial" fo:color="#231F20" style:text-position="-18.1% 100%" fo:font-size="16.5pt" style:font-size-asian="16.5pt"/>
    </style:style>
    <style:style style:name="S14" style:family="section">
      <style:section-properties fo:margin-left="0in" fo:margin-right="0in" style:writing-mode="lr-tb"/>
    </style:style>
    <style:style style:name="P336" style:parent-style-name="Standard" style:family="paragraph">
      <style:text-properties style:font-name="Arial" style:font-name-asian="Arial" style:font-name-complex="Arial" fo:font-size="10pt" style:font-size-asian="10pt" style:font-size-complex="10pt"/>
    </style:style>
    <style:style style:name="P337" style:parent-style-name="Standard" style:family="paragraph">
      <style:paragraph-properties fo:margin-top="0.0034in"/>
      <style:text-properties style:font-name="Arial" style:font-name-asian="Arial" style:font-name-complex="Arial" fo:font-size="8pt" style:font-size-asian="8pt" style:font-size-complex="8pt"/>
    </style:style>
    <style:style style:name="S15" style:family="section">
      <style:section-properties fo:margin-left="0in" fo:margin-right="0in" style:writing-mode="lr-tb">
        <style:columns fo:column-count="2">
          <style:column style:rel-width="3429*" fo:start-indent="0in" fo:end-indent="0.2062in"/>
          <style:column style:rel-width="8061*" fo:start-indent="0.2069in" fo:end-indent="0in"/>
        </style:columns>
      </style:section-properties>
    </style:style>
    <style:style style:name="P338" style:parent-style-name="Überschrift4" style:family="paragraph">
      <style:paragraph-properties fo:margin-top="0.059in" fo:line-height="0.1402in" fo:margin-left="0.1923in" fo:text-indent="0.002in">
        <style:tab-stops/>
      </style:paragraph-properties>
    </style:style>
    <style:style style:name="T339" style:parent-style-name="Absatz-Standardschriftart" style:family="text">
      <style:text-properties fo:color="#231F20"/>
    </style:style>
    <style:style style:name="P340" style:parent-style-name="Standard" style:family="paragraph">
      <style:paragraph-properties fo:margin-top="0.0708in" fo:margin-left="0.1923in">
        <style:tab-stops>
          <style:tab-stop style:type="left" style:position="0.9263in"/>
          <style:tab-stop style:type="left" style:position="1.4263in"/>
        </style:tab-stops>
      </style:paragraph-properties>
    </style:style>
    <style:style style:name="T341" style:parent-style-name="Absatz-Standardschriftart" style:family="text">
      <style:text-properties style:font-name="Arial" fo:color="#231F20" fo:font-size="9pt" style:font-size-asian="9pt"/>
    </style:style>
    <style:style style:name="T342" style:parent-style-name="Absatz-Standardschriftart" style:family="text">
      <style:text-properties style:font-name="Arial" fo:color="#231F20" fo:font-size="9pt" style:font-size-asian="9pt"/>
    </style:style>
    <style:style style:name="T343" style:parent-style-name="Absatz-Standardschriftart" style:family="text">
      <style:text-properties style:font-name="Arial" fo:color="#231F20" style:text-scale="95%" style:text-position="-22.7% 100%" fo:font-size="17pt" style:font-size-asian="17pt"/>
    </style:style>
    <style:style style:name="T344" style:parent-style-name="Absatz-Standardschriftart" style:family="text">
      <style:text-properties style:font-name="Arial" fo:color="#231F20" style:text-scale="95%" style:text-position="-22.7% 100%" fo:font-size="17pt" style:font-size-asian="17pt"/>
    </style:style>
    <style:style style:name="T345" style:parent-style-name="Absatz-Standardschriftart" style:family="text">
      <style:text-properties style:font-name="Arial" fo:color="#231F20" style:text-position="-22.7% 100%" fo:font-size="17pt" style:font-size-asian="17pt"/>
    </style:style>
    <style:style style:name="P346" style:parent-style-name="Textkörper" style:family="paragraph">
      <style:paragraph-properties fo:break-before="column" fo:text-align="center" fo:margin-top="0.0875in" fo:line-height="0.1402in" fo:margin-left="0.1923in" fo:margin-right="3.9673in">
        <style:tab-stops/>
      </style:paragraph-properties>
    </style:style>
    <style:style style:name="T347" style:parent-style-name="Absatz-Standardschriftart" style:family="text">
      <style:text-properties fo:color="#231F20"/>
    </style:style>
    <style:style style:name="S16" style:family="section">
      <style:section-properties fo:margin-left="0in" fo:margin-right="0in" style:writing-mode="lr-tb"/>
    </style:style>
    <style:style style:name="P348" style:parent-style-name="Standard" style:family="paragraph">
      <style:text-properties style:font-name="Arial" style:font-name-asian="Arial" style:font-name-complex="Arial" fo:font-size="10pt" style:font-size-asian="10pt" style:font-size-complex="10pt"/>
    </style:style>
    <style:style style:name="S17" style:family="section">
      <style:section-properties fo:margin-left="0in" fo:margin-right="0in" style:writing-mode="lr-tb">
        <style:columns fo:column-count="2">
          <style:column style:rel-width="4978*" fo:start-indent="0in" fo:end-indent="2.6604in"/>
          <style:column style:rel-width="6512*" fo:start-indent="2.6604in" fo:end-indent="0in"/>
        </style:columns>
      </style:section-properties>
    </style:style>
    <style:style style:name="P349" style:parent-style-name="Standard" style:family="paragraph">
      <style:paragraph-properties fo:margin-top="0.0048in"/>
      <style:text-properties style:font-name="Arial" style:font-name-asian="Arial" style:font-name-complex="Arial" fo:font-size="8.5pt" style:font-size-asian="8.5pt" style:font-size-complex="8.5pt"/>
    </style:style>
    <style:style style:name="P350" style:parent-style-name="Standard" style:family="paragraph">
      <style:paragraph-properties fo:margin-left="0.4625in">
        <style:tab-stops/>
      </style:paragraph-properties>
    </style:style>
    <style:style style:name="T351" style:parent-style-name="Absatz-Standardschriftart" style:family="text">
      <style:text-properties style:font-name="Arial" fo:color="#231F20" fo:font-size="8pt" style:font-size-asian="8pt"/>
    </style:style>
    <style:style style:name="P352" style:parent-style-name="Standard" style:family="paragraph">
      <style:paragraph-properties fo:break-before="column"/>
    </style:style>
    <style:style style:name="P353" style:parent-style-name="Standard" style:family="paragraph">
      <style:paragraph-properties fo:margin-left="0.4625in">
        <style:tab-stops/>
      </style:paragraph-properties>
    </style:style>
    <style:style style:name="T354" style:parent-style-name="Absatz-Standardschriftart" style:family="text">
      <style:text-properties style:font-name="Arial" fo:font-weight="bold" style:font-weight-asian="bold" fo:color="#231F20" fo:font-size="8pt" style:font-size-asian="8pt"/>
    </style:style>
    <style:style style:family="graphic" style:name="a227">
      <style:graphic-properties style:writing-mode="lr-tb" draw:fill="none" draw:stroke="solid" svg:stroke-width="0.03986in" svg:stroke-color="#e9f3d2" svg:stroke-opacity="100%" draw:stroke-linejoin="round"/>
      <style:paragraph-properties/>
    </style:style>
    <style:style style:family="graphic" style:name="a303">
      <style:graphic-properties style:writing-mode="lr-tb" draw:fill="none" draw:stroke="solid" svg:stroke-width="0.005in" svg:stroke-color="#231f20" svg:stroke-opacity="100%" draw:stroke-linejoin="round"/>
      <style:paragraph-properties/>
    </style:style>
    <style:style style:family="graphic" style:name="a228">
      <style:graphic-properties style:writing-mode="lr-tb" draw:fill="none" draw:stroke="solid" svg:stroke-width="0.03986in" svg:stroke-color="#e9f3d2" svg:stroke-opacity="100%" draw:stroke-linejoin="round"/>
      <style:paragraph-properties/>
    </style:style>
    <style:style style:family="graphic" style:name="a304">
      <style:graphic-properties style:writing-mode="lr-tb" draw:fill="none" draw:stroke="solid" svg:stroke-width="0.005in" svg:stroke-color="#231f20" svg:stroke-opacity="100%" draw:stroke-linejoin="round"/>
      <style:paragraph-properties/>
    </style:style>
    <style:style style:family="graphic" style:name="a229">
      <style:graphic-properties style:writing-mode="lr-tb" draw:fill="none" draw:stroke="solid" svg:stroke-width="0.03986in" svg:stroke-color="#e9f3d2" svg:stroke-opacity="100%" draw:stroke-linejoin="round"/>
      <style:paragraph-properties/>
    </style:style>
    <style:style style:family="graphic" style:name="a305">
      <style:graphic-properties style:writing-mode="lr-tb" draw:fill="none" draw:stroke="solid" svg:stroke-width="0.005in" svg:stroke-color="#231f20" svg:stroke-opacity="100%" draw:stroke-linejoin="round"/>
      <style:paragraph-properties/>
    </style:style>
    <style:style style:family="graphic" style:name="a306">
      <style:graphic-properties style:writing-mode="lr-tb" draw:fill="solid" draw:fill-color="#e9f3d2" draw:opacity="100%" draw:stroke="none"/>
      <style:paragraph-properties/>
    </style:style>
    <style:style style:family="graphic" style:name="a307">
      <style:graphic-properties style:writing-mode="lr-tb" draw:fill="none" draw:stroke="solid" svg:stroke-width="0.01499in" svg:stroke-color="#231f20" svg:stroke-opacity="100%" draw:stroke-linejoin="round"/>
      <style:paragraph-properties/>
    </style:style>
    <style:style style:family="graphic" style:name="a308">
      <style:graphic-properties style:writing-mode="lr-tb" draw:fill="solid" draw:fill-color="#ffffff" draw:opacity="100%" draw:stroke="none"/>
      <style:paragraph-properties/>
    </style:style>
    <style:style style:family="graphic" style:name="a309">
      <style:graphic-properties style:writing-mode="lr-tb" draw:fill="none" draw:stroke="solid" svg:stroke-width="0.03997in" svg:stroke-color="#e9f3d2" svg:stroke-opacity="100%" draw:stroke-linejoin="round"/>
      <style:paragraph-properties/>
    </style:style>
    <style:style style:family="graphic" style:name="a150">
      <style:graphic-properties style:writing-mode="lr-tb" draw:fill="none" draw:stroke="solid" svg:stroke-width="0.03997in" svg:stroke-color="#e9f3d2" svg:stroke-opacity="100%" draw:stroke-linejoin="round"/>
      <style:paragraph-properties/>
    </style:style>
    <style:style style:family="graphic" style:name="a151">
      <style:graphic-properties style:writing-mode="lr-tb" draw:fill="none" draw:stroke="solid" svg:stroke-width="0.03997in" svg:stroke-color="#e9f3d2" svg:stroke-opacity="100%" draw:stroke-linejoin="round"/>
      <style:paragraph-properties/>
    </style:style>
    <style:style style:family="graphic" style:name="a152">
      <style:graphic-properties style:writing-mode="lr-tb" draw:fill="none" draw:stroke="solid" svg:stroke-width="0.03997in" svg:stroke-color="#e9f3d2" svg:stroke-opacity="100%" draw:stroke-linejoin="round"/>
      <style:paragraph-properties/>
    </style:style>
    <style:style style:family="graphic" style:name="a153">
      <style:graphic-properties style:writing-mode="lr-tb" draw:fill="none" draw:stroke="solid" svg:stroke-width="0.03997in" svg:stroke-color="#e9f3d2" svg:stroke-opacity="100%" draw:stroke-linejoin="round"/>
      <style:paragraph-properties/>
    </style:style>
    <style:style style:family="graphic" style:name="a230">
      <style:graphic-properties style:writing-mode="lr-tb" draw:fill="none" draw:stroke="solid" svg:stroke-width="0.03986in" svg:stroke-color="#e9f3d2" svg:stroke-opacity="100%" draw:stroke-linejoin="round"/>
      <style:paragraph-properties/>
    </style:style>
    <style:style style:family="graphic" style:name="a154">
      <style:graphic-properties style:writing-mode="lr-tb" draw:fill="none" draw:stroke="solid" svg:stroke-width="0.03997in" svg:stroke-color="#e9f3d2" svg:stroke-opacity="100%" draw:stroke-linejoin="round"/>
      <style:paragraph-properties/>
    </style:style>
    <style:style style:family="graphic" style:name="a231">
      <style:graphic-properties style:writing-mode="lr-tb" draw:fill="none" draw:stroke="solid" svg:stroke-width="0.03986in" svg:stroke-color="#e9f3d2" svg:stroke-opacity="100%" draw:stroke-linejoin="round"/>
      <style:paragraph-properties/>
    </style:style>
    <style:style style:family="graphic" style:name="a155">
      <style:graphic-properties style:writing-mode="lr-tb" draw:fill="none" draw:stroke="solid" svg:stroke-width="0.005in" svg:stroke-color="#231f20" svg:stroke-opacity="100%" draw:stroke-linejoin="round"/>
      <style:paragraph-properties/>
    </style:style>
    <style:style style:family="graphic" style:name="a232">
      <style:graphic-properties style:writing-mode="lr-tb" draw:fill="none" draw:stroke="solid" svg:stroke-width="0.03986in" svg:stroke-color="#e9f3d2" svg:stroke-opacity="100%" draw:stroke-linejoin="round"/>
      <style:paragraph-properties/>
    </style:style>
    <style:style style:family="graphic" style:name="a156">
      <style:graphic-properties style:writing-mode="lr-tb" draw:fill="none" draw:stroke="solid" svg:stroke-width="0.005in" svg:stroke-color="#231f20" svg:stroke-opacity="100%" draw:stroke-linejoin="round"/>
      <style:paragraph-properties/>
    </style:style>
    <style:style style:family="graphic" style:name="a233">
      <style:graphic-properties style:writing-mode="lr-tb" draw:fill="none" draw:stroke="solid" svg:stroke-width="0.03986in" svg:stroke-color="#e9f3d2" svg:stroke-opacity="100%" draw:stroke-linejoin="round"/>
      <style:paragraph-properties/>
    </style:style>
    <style:style style:family="graphic" style:name="a157">
      <style:graphic-properties style:writing-mode="lr-tb" draw:fill="none" draw:stroke="solid" svg:stroke-width="0.005in" svg:stroke-color="#231f20" svg:stroke-opacity="100%" draw:stroke-linejoin="round"/>
      <style:paragraph-properties/>
    </style:style>
    <style:style style:family="graphic" style:name="a234">
      <style:graphic-properties style:writing-mode="lr-tb" draw:fill="none" draw:stroke="solid" svg:stroke-width="0.03986in" svg:stroke-color="#e9f3d2" svg:stroke-opacity="100%" draw:stroke-linejoin="round"/>
      <style:paragraph-properties/>
    </style:style>
    <style:style style:family="graphic" style:name="a158">
      <style:graphic-properties style:writing-mode="lr-tb" draw:fill="none" draw:stroke="solid" svg:stroke-width="0.005in" svg:stroke-color="#231f20" svg:stroke-opacity="100%" draw:stroke-linejoin="round"/>
      <style:paragraph-properties/>
    </style:style>
    <style:style style:family="graphic" style:name="a310">
      <style:graphic-properties style:writing-mode="lr-tb" draw:fill="none" draw:stroke="solid" svg:stroke-width="0.03997in" svg:stroke-color="#e9f3d2" svg:stroke-opacity="100%" draw:stroke-linejoin="round"/>
      <style:paragraph-properties/>
    </style:style>
    <style:style style:family="graphic" style:name="a235">
      <style:graphic-properties style:writing-mode="lr-tb" draw:fill="none" draw:stroke="solid" svg:stroke-width="0.03986in" svg:stroke-color="#e9f3d2" svg:stroke-opacity="100%" draw:stroke-linejoin="round"/>
      <style:paragraph-properties/>
    </style:style>
    <style:style style:family="graphic" style:name="a159">
      <style:graphic-properties style:writing-mode="lr-tb" draw:fill="none" draw:stroke="solid" svg:stroke-width="0.005in" svg:stroke-color="#231f20" svg:stroke-opacity="100%" draw:stroke-linejoin="round"/>
      <style:paragraph-properties/>
    </style:style>
    <style:style style:family="graphic" style:name="a311">
      <style:graphic-properties style:writing-mode="lr-tb" draw:fill="none" draw:stroke="solid" svg:stroke-width="0.03997in" svg:stroke-color="#e9f3d2" svg:stroke-opacity="100%" draw:stroke-linejoin="round"/>
      <style:paragraph-properties/>
    </style:style>
    <style:style style:family="graphic" style:name="a236">
      <style:graphic-properties style:writing-mode="lr-tb" draw:fill="none" draw:stroke="solid" svg:stroke-width="0.03986in" svg:stroke-color="#e9f3d2" svg:stroke-opacity="100%" draw:stroke-linejoin="round"/>
      <style:paragraph-properties/>
    </style:style>
    <style:style style:family="graphic" style:name="a312">
      <style:graphic-properties style:writing-mode="lr-tb" draw:fill="solid" draw:fill-color="#e9f3d2" draw:opacity="100%" draw:stroke="none"/>
      <style:paragraph-properties/>
    </style:style>
    <style:style style:family="graphic" style:name="a237">
      <style:graphic-properties style:writing-mode="lr-tb" draw:fill="none" draw:stroke="solid" svg:stroke-width="0.03986in" svg:stroke-color="#e9f3d2" svg:stroke-opacity="100%" draw:stroke-linejoin="round"/>
      <style:paragraph-properties/>
    </style:style>
    <style:style style:family="graphic" style:name="a313">
      <style:graphic-properties style:writing-mode="lr-tb" draw:fill="solid" draw:fill-color="#e9f3d2" draw:opacity="100%" draw:stroke="none"/>
      <style:paragraph-properties/>
    </style:style>
    <style:style style:family="graphic" style:name="a238">
      <style:graphic-properties style:writing-mode="lr-tb" draw:fill="none" draw:stroke="solid" svg:stroke-width="0.03986in" svg:stroke-color="#e9f3d2" svg:stroke-opacity="100%" draw:stroke-linejoin="round"/>
      <style:paragraph-properties/>
    </style:style>
    <style:style style:family="graphic" style:name="a314">
      <style:graphic-properties style:writing-mode="lr-tb" draw:fill="solid" draw:fill-color="#e9f3d2" draw:opacity="100%" draw:stroke="none"/>
      <style:paragraph-properties/>
    </style:style>
    <style:style style:family="graphic" style:name="a239">
      <style:graphic-properties style:writing-mode="lr-tb" draw:fill="none" draw:stroke="solid" svg:stroke-width="0.03986in" svg:stroke-color="#e9f3d2" svg:stroke-opacity="100%" draw:stroke-linejoin="round"/>
      <style:paragraph-properties/>
    </style:style>
    <style:style style:family="graphic" style:name="a315">
      <style:graphic-properties style:writing-mode="lr-tb" draw:fill="solid" draw:fill-color="#e9f3d2" draw:opacity="100%" draw:stroke="none"/>
      <style:paragraph-properties/>
    </style:style>
    <style:style style:family="graphic" style:name="a316">
      <style:graphic-properties style:writing-mode="lr-tb" draw:fill="solid" draw:fill-color="#e9f3d2" draw:opacity="100%" draw:stroke="none"/>
      <style:paragraph-properties/>
    </style:style>
    <style:style style:family="graphic" style:name="a317">
      <style:graphic-properties style:writing-mode="lr-tb" draw:fill="solid" draw:fill-color="#e9f3d2" draw:opacity="100%" draw:stroke="none"/>
      <style:paragraph-properties/>
    </style:style>
    <style:style style:family="graphic" style:name="a318">
      <style:graphic-properties style:writing-mode="lr-tb" draw:fill="solid" draw:fill-color="#e9f3d2" draw:opacity="100%" draw:stroke="none"/>
      <style:paragraph-properties/>
    </style:style>
    <style:style style:family="graphic" style:name="a319">
      <style:graphic-properties style:writing-mode="lr-tb" draw:fill="solid" draw:fill-color="#e9f3d2" draw:opacity="100%" draw:stroke="none"/>
      <style:paragraph-properties/>
    </style:style>
    <style:style style:family="graphic" style:name="a160">
      <style:graphic-properties style:writing-mode="lr-tb" draw:fill="solid" draw:fill-color="#ffffff" draw:opacity="100%" draw:stroke="none"/>
      <style:paragraph-properties/>
    </style:style>
    <style:style style:family="graphic" style:name="a161">
      <style:graphic-properties style:writing-mode="lr-tb" draw:fill="none" draw:stroke="solid" svg:stroke-width="0.03997in" svg:stroke-color="#e9f3d2" svg:stroke-opacity="100%" draw:stroke-linejoin="round"/>
      <style:paragraph-properties/>
    </style:style>
    <style:style style:family="graphic" style:name="a162">
      <style:graphic-properties style:writing-mode="lr-tb" draw:fill="none" draw:stroke="solid" svg:stroke-width="0.03997in" svg:stroke-color="#e9f3d2" svg:stroke-opacity="100%" draw:stroke-linejoin="round"/>
      <style:paragraph-properties/>
    </style:style>
    <style:style style:family="graphic" style:name="a163">
      <style:graphic-properties style:writing-mode="lr-tb" draw:fill="none" draw:stroke="solid" svg:stroke-width="0.03997in" svg:stroke-color="#e9f3d2" svg:stroke-opacity="100%" draw:stroke-linejoin="round"/>
      <style:paragraph-properties/>
    </style:style>
    <style:style style:family="graphic" style:name="a240">
      <style:graphic-properties style:writing-mode="lr-tb" draw:fill="none" draw:stroke="solid" svg:stroke-width="0.03986in" svg:stroke-color="#e9f3d2" svg:stroke-opacity="100%" draw:stroke-linejoin="round"/>
      <style:paragraph-properties/>
    </style:style>
    <style:style style:family="graphic" style:name="a164">
      <style:graphic-properties style:writing-mode="lr-tb" draw:fill="none" draw:stroke="solid" svg:stroke-width="0.04081in" svg:stroke-color="#e9f3d2" svg:stroke-opacity="100%" draw:stroke-linejoin="round"/>
      <style:paragraph-properties/>
    </style:style>
    <style:style style:family="graphic" style:name="a241">
      <style:graphic-properties style:writing-mode="lr-tb" draw:fill="none" draw:stroke="solid" svg:stroke-width="0.03986in" svg:stroke-color="#e9f3d2" svg:stroke-opacity="100%" draw:stroke-linejoin="round"/>
      <style:paragraph-properties/>
    </style:style>
    <style:style style:family="graphic" style:name="a165">
      <style:graphic-properties style:writing-mode="lr-tb" draw:fill="none" draw:stroke="solid" svg:stroke-width="0.04081in" svg:stroke-color="#e9f3d2" svg:stroke-opacity="100%" draw:stroke-linejoin="round"/>
      <style:paragraph-properties/>
    </style:style>
    <style:style style:family="graphic" style:name="a242">
      <style:graphic-properties style:writing-mode="lr-tb" draw:fill="none" draw:stroke="solid" svg:stroke-width="0.03986in" svg:stroke-color="#e9f3d2" svg:stroke-opacity="100%" draw:stroke-linejoin="round"/>
      <style:paragraph-properties/>
    </style:style>
    <style:style style:family="graphic" style:name="a166">
      <style:graphic-properties style:writing-mode="lr-tb" draw:fill="none" draw:stroke="solid" svg:stroke-width="0.04081in" svg:stroke-color="#e9f3d2" svg:stroke-opacity="100%" draw:stroke-linejoin="round"/>
      <style:paragraph-properties/>
    </style:style>
    <style:style style:family="graphic" style:name="a243">
      <style:graphic-properties style:writing-mode="lr-tb" draw:fill="none" draw:stroke="solid" svg:stroke-width="0.03986in" svg:stroke-color="#e9f3d2" svg:stroke-opacity="100%" draw:stroke-linejoin="round"/>
      <style:paragraph-properties/>
    </style:style>
    <style:style style:family="graphic" style:name="a167">
      <style:graphic-properties style:writing-mode="lr-tb" draw:fill="none" draw:stroke="solid" svg:stroke-width="0.04081in" svg:stroke-color="#e9f3d2" svg:stroke-opacity="100%" draw:stroke-linejoin="round"/>
      <style:paragraph-properties/>
    </style:style>
    <style:style style:family="graphic" style:name="a244">
      <style:graphic-properties style:writing-mode="lr-tb" draw:fill="none" draw:stroke="solid" svg:stroke-width="0.03986in" svg:stroke-color="#e9f3d2" svg:stroke-opacity="100%" draw:stroke-linejoin="round"/>
      <style:paragraph-properties/>
    </style:style>
    <style:style style:family="graphic" style:name="a168">
      <style:graphic-properties style:writing-mode="lr-tb" draw:fill="none" draw:stroke="solid" svg:stroke-width="0.04081in" svg:stroke-color="#e9f3d2" svg:stroke-opacity="100%" draw:stroke-linejoin="round"/>
      <style:paragraph-properties/>
    </style:style>
    <style:style style:family="graphic" style:name="a320">
      <style:graphic-properties style:writing-mode="lr-tb" draw:fill="solid" draw:fill-color="#e9f3d2" draw:opacity="100%" draw:stroke="none"/>
      <style:paragraph-properties/>
    </style:style>
    <style:style style:family="graphic" style:name="a245">
      <style:graphic-properties style:writing-mode="lr-tb" draw:fill="none" draw:stroke="solid" svg:stroke-width="0.03986in" svg:stroke-color="#e9f3d2" svg:stroke-opacity="100%" draw:stroke-linejoin="round"/>
      <style:paragraph-properties/>
    </style:style>
    <style:style style:family="graphic" style:name="a169">
      <style:graphic-properties style:writing-mode="lr-tb" draw:fill="none" draw:stroke="solid" svg:stroke-width="0.04081in" svg:stroke-color="#e9f3d2" svg:stroke-opacity="100%" draw:stroke-linejoin="round"/>
      <style:paragraph-properties/>
    </style:style>
    <style:style style:family="graphic" style:name="a321">
      <style:graphic-properties style:writing-mode="lr-tb" draw:fill="solid" draw:fill-color="#e9f3d2" draw:opacity="100%" draw:stroke="none"/>
      <style:paragraph-properties/>
    </style:style>
    <style:style style:family="graphic" style:name="a246">
      <style:graphic-properties style:writing-mode="lr-tb" draw:fill="none" draw:stroke="solid" svg:stroke-width="0.03986in" svg:stroke-color="#e9f3d2" svg:stroke-opacity="100%" draw:stroke-linejoin="round"/>
      <style:paragraph-properties/>
    </style:style>
    <style:style style:family="graphic" style:name="a322">
      <style:graphic-properties style:writing-mode="lr-tb" draw:fill="solid" draw:fill-color="#e9f3d2" draw:opacity="100%" draw:stroke="none"/>
      <style:paragraph-properties/>
    </style:style>
    <style:style style:family="graphic" style:name="a247">
      <style:graphic-properties style:writing-mode="lr-tb" draw:fill="none" draw:stroke="solid" svg:stroke-width="0.03986in" svg:stroke-color="#e9f3d2" svg:stroke-opacity="100%" draw:stroke-linejoin="round"/>
      <style:paragraph-properties/>
    </style:style>
    <style:style style:family="graphic" style:name="a323">
      <style:graphic-properties style:writing-mode="lr-tb" draw:fill="solid" draw:fill-color="#e9f3d2" draw:opacity="100%" draw:stroke="none"/>
      <style:paragraph-properties/>
    </style:style>
    <style:style style:family="graphic" style:name="a248">
      <style:graphic-properties style:writing-mode="lr-tb" draw:fill="none" draw:stroke="solid" svg:stroke-width="0.03986in" svg:stroke-color="#e9f3d2" svg:stroke-opacity="100%" draw:stroke-linejoin="round"/>
      <style:paragraph-properties/>
    </style:style>
    <style:style style:family="graphic" style:name="a400">
      <style:graphic-properties style:writing-mode="lr-tb" draw:fill="none" draw:stroke="solid" svg:stroke-width="0.04081in" svg:stroke-color="#e9f3d2" svg:stroke-opacity="100%" draw:stroke-linejoin="round"/>
      <style:paragraph-properties/>
    </style:style>
    <style:style style:family="graphic" style:name="a324">
      <style:graphic-properties style:writing-mode="lr-tb" draw:fill="solid" draw:fill-color="#e9f3d2" draw:opacity="100%" draw:stroke="none"/>
      <style:paragraph-properties/>
    </style:style>
    <style:style style:family="graphic" style:name="a249">
      <style:graphic-properties style:writing-mode="lr-tb" draw:fill="none" draw:stroke="solid" svg:stroke-width="0.005in" svg:stroke-color="#231f20" svg:stroke-opacity="100%" draw:stroke-linejoin="round"/>
      <style:paragraph-properties/>
    </style:style>
    <style:style style:family="graphic" style:name="a401">
      <style:graphic-properties style:writing-mode="lr-tb" draw:fill="none" draw:stroke="solid" svg:stroke-width="0.04081in" svg:stroke-color="#e9f3d2" svg:stroke-opacity="100%" draw:stroke-linejoin="round"/>
      <style:paragraph-properties/>
    </style:style>
    <style:style style:family="graphic" style:name="a325">
      <style:graphic-properties style:writing-mode="lr-tb" draw:fill="solid" draw:fill-color="#e9f3d2" draw:opacity="100%" draw:stroke="none"/>
      <style:paragraph-properties/>
    </style:style>
    <style:style style:family="graphic" style:name="a326">
      <style:graphic-properties style:writing-mode="lr-tb" draw:fill="solid" draw:fill-color="#e9f3d2" draw:opacity="100%" draw:stroke="none"/>
      <style:paragraph-properties/>
    </style:style>
    <style:style style:family="graphic" style:name="a402">
      <style:graphic-properties style:writing-mode="lr-tb" draw:fill="none" draw:stroke="solid" svg:stroke-width="0.04081in" svg:stroke-color="#e9f3d2" svg:stroke-opacity="100%" draw:stroke-linejoin="round"/>
      <style:paragraph-properties/>
    </style:style>
    <style:style style:family="graphic" style:name="a327">
      <style:graphic-properties style:writing-mode="lr-tb" draw:fill="solid" draw:fill-color="#e9f3d2" draw:opacity="100%" draw:stroke="none"/>
      <style:paragraph-properties/>
    </style:style>
    <style:style style:family="graphic" style:name="a403">
      <style:graphic-properties style:writing-mode="lr-tb" draw:fill="none" draw:stroke="solid" svg:stroke-width="0.04081in" svg:stroke-color="#e9f3d2" svg:stroke-opacity="100%" draw:stroke-linejoin="round"/>
      <style:paragraph-properties/>
    </style:style>
    <style:style style:family="graphic" style:name="a328">
      <style:graphic-properties style:writing-mode="lr-tb" draw:fill="solid" draw:fill-color="#e9f3d2" draw:opacity="100%" draw:stroke="none"/>
      <style:paragraph-properties/>
    </style:style>
    <style:style style:family="graphic" style:name="a404">
      <style:graphic-properties style:writing-mode="lr-tb" draw:fill="none" draw:stroke="solid" svg:stroke-width="0.03997in" svg:stroke-color="#e9f3d2" svg:stroke-opacity="100%" draw:stroke-linejoin="round"/>
      <style:paragraph-properties/>
    </style:style>
    <style:style style:family="graphic" style:name="a329">
      <style:graphic-properties style:writing-mode="lr-tb" draw:fill="solid" draw:fill-color="#e9f3d2" draw:opacity="100%" draw:stroke="none"/>
      <style:paragraph-properties/>
    </style:style>
    <style:style style:family="graphic" style:name="a405">
      <style:graphic-properties style:writing-mode="lr-tb" draw:fill="solid" draw:fill-color="#ffffff" draw:opacity="100%" draw:stroke="none"/>
      <style:paragraph-properties/>
    </style:style>
    <style:style style:family="graphic" style:name="a406">
      <style:graphic-properties style:writing-mode="lr-tb" draw:fill="none" draw:stroke="solid" svg:stroke-width="0.03997in" svg:stroke-color="#e9f3d2" svg:stroke-opacity="100%" draw:stroke-linejoin="round"/>
      <style:paragraph-properties/>
    </style:style>
    <style:style style:family="graphic" style:name="a407">
      <style:graphic-properties style:writing-mode="lr-tb" draw:fill="none" draw:stroke="solid" svg:stroke-width="0.03997in" svg:stroke-color="#e9f3d2" svg:stroke-opacity="100%" draw:stroke-linejoin="round"/>
      <style:paragraph-properties/>
    </style:style>
    <style:style style:family="graphic" style:name="a408">
      <style:graphic-properties style:writing-mode="lr-tb" draw:fill="none" draw:stroke="solid" svg:stroke-width="0.03997in" svg:stroke-color="#e9f3d2" svg:stroke-opacity="100%" draw:stroke-linejoin="round"/>
      <style:paragraph-properties/>
    </style:style>
    <style:style style:family="graphic" style:name="a409">
      <style:graphic-properties style:writing-mode="lr-tb" draw:fill="none" draw:stroke="solid" svg:stroke-width="0.04081in" svg:stroke-color="#e9f3d2" svg:stroke-opacity="100%" draw:stroke-linejoin="round"/>
      <style:paragraph-properties/>
    </style:style>
    <style:style style:family="graphic" style:name="a170">
      <style:graphic-properties style:writing-mode="lr-tb" draw:fill="none" draw:stroke="solid" svg:stroke-width="0.04081in" svg:stroke-color="#e9f3d2" svg:stroke-opacity="100%" draw:stroke-linejoin="round"/>
      <style:paragraph-properties/>
    </style:style>
    <style:style style:family="graphic" style:name="a171">
      <style:graphic-properties style:writing-mode="lr-tb" draw:fill="none" draw:stroke="solid" svg:stroke-width="0.04081in" svg:stroke-color="#e9f3d2" svg:stroke-opacity="100%" draw:stroke-linejoin="round"/>
      <style:paragraph-properties/>
    </style:style>
    <style:style style:family="graphic" style:name="a172">
      <style:graphic-properties style:writing-mode="lr-tb" draw:fill="none" draw:stroke="solid" svg:stroke-width="0.04081in" svg:stroke-color="#e9f3d2" svg:stroke-opacity="100%" draw:stroke-linejoin="round"/>
      <style:paragraph-properties/>
    </style:style>
    <style:style style:family="graphic" style:name="a173">
      <style:graphic-properties style:writing-mode="lr-tb" draw:fill="none" draw:stroke="solid" svg:stroke-width="0.04081in" svg:stroke-color="#e9f3d2" svg:stroke-opacity="100%" draw:stroke-linejoin="round"/>
      <style:paragraph-properties/>
    </style:style>
    <style:style style:family="graphic" style:name="a250">
      <style:graphic-properties style:writing-mode="lr-tb" draw:fill="none" draw:stroke="solid" svg:stroke-width="0.005in" svg:stroke-color="#231f20" svg:stroke-opacity="100%" draw:stroke-linejoin="round"/>
      <style:paragraph-properties/>
    </style:style>
    <style:style style:family="graphic" style:name="a174">
      <style:graphic-properties style:writing-mode="lr-tb" draw:fill="none" draw:stroke="solid" svg:stroke-width="0.03997in" svg:stroke-color="#e9f3d2" svg:stroke-opacity="100%" draw:stroke-linejoin="round"/>
      <style:paragraph-properties/>
    </style:style>
    <style:style style:family="graphic" style:name="a251">
      <style:graphic-properties style:writing-mode="lr-tb" draw:fill="solid" draw:fill-color="#ffffff" draw:opacity="100%" draw:stroke="none"/>
      <style:paragraph-properties/>
    </style:style>
    <style:style style:family="graphic" style:name="a175">
      <style:graphic-properties style:writing-mode="lr-tb" draw:fill="none" draw:stroke="solid" svg:stroke-width="0.005in" svg:stroke-color="#231f20" svg:stroke-opacity="100%" draw:stroke-linejoin="round"/>
      <style:paragraph-properties/>
    </style:style>
    <style:style style:family="graphic" style:name="a252">
      <style:graphic-properties style:writing-mode="lr-tb" draw:fill="none" draw:stroke="solid" svg:stroke-width="0.03997in" svg:stroke-color="#e9f3d2" svg:stroke-opacity="100%" draw:stroke-linejoin="round"/>
      <style:paragraph-properties/>
    </style:style>
    <style:style style:family="graphic" style:name="a176">
      <style:graphic-properties style:writing-mode="lr-tb" draw:fill="solid" draw:fill-color="#ffffff" draw:opacity="100%" draw:stroke="none"/>
      <style:paragraph-properties/>
    </style:style>
    <style:style style:family="graphic" style:name="a253">
      <style:graphic-properties style:writing-mode="lr-tb" draw:fill="none" draw:stroke="solid" svg:stroke-width="0.04081in" svg:stroke-color="#e9f3d2" svg:stroke-opacity="100%" draw:stroke-linejoin="round"/>
      <style:paragraph-properties/>
    </style:style>
    <style:style style:family="graphic" style:name="a177">
      <style:graphic-properties style:writing-mode="lr-tb" draw:fill="none" draw:stroke="solid" svg:stroke-width="0.03997in" svg:stroke-color="#e9f3d2" svg:stroke-opacity="100%" draw:stroke-linejoin="round"/>
      <style:paragraph-properties/>
    </style:style>
    <style:style style:family="graphic" style:name="a254">
      <style:graphic-properties style:writing-mode="lr-tb" draw:fill="none" draw:stroke="solid" svg:stroke-width="0.04081in" svg:stroke-color="#e9f3d2" svg:stroke-opacity="100%" draw:stroke-linejoin="round"/>
      <style:paragraph-properties/>
    </style:style>
    <style:style style:family="graphic" style:name="a178">
      <style:graphic-properties style:writing-mode="lr-tb" draw:fill="none" draw:stroke="solid" svg:stroke-width="0.03997in" svg:stroke-color="#e9f3d2" svg:stroke-opacity="100%" draw:stroke-linejoin="round"/>
      <style:paragraph-properties/>
    </style:style>
    <style:style style:family="graphic" style:name="a330">
      <style:graphic-properties style:writing-mode="lr-tb" draw:fill="solid" draw:fill-color="#e9f3d2" draw:opacity="100%" draw:stroke="none"/>
      <style:paragraph-properties/>
    </style:style>
    <style:style style:family="graphic" style:name="a255">
      <style:graphic-properties style:writing-mode="lr-tb" draw:fill="none" draw:stroke="solid" svg:stroke-width="0.04081in" svg:stroke-color="#e9f3d2" svg:stroke-opacity="100%" draw:stroke-linejoin="round"/>
      <style:paragraph-properties/>
    </style:style>
    <style:style style:family="graphic" style:name="a179">
      <style:graphic-properties style:writing-mode="lr-tb" draw:fill="none" draw:stroke="solid" svg:stroke-width="0.03997in" svg:stroke-color="#e9f3d2" svg:stroke-opacity="100%" draw:stroke-linejoin="round"/>
      <style:paragraph-properties/>
    </style:style>
    <style:style style:family="graphic" style:name="a331">
      <style:graphic-properties style:writing-mode="lr-tb" draw:fill="solid" draw:fill-color="#e9f3d2" draw:opacity="100%" draw:stroke="none"/>
      <style:paragraph-properties/>
    </style:style>
    <style:style style:family="graphic" style:name="a256">
      <style:graphic-properties style:writing-mode="lr-tb" draw:fill="none" draw:stroke="solid" svg:stroke-width="0.04081in" svg:stroke-color="#e9f3d2" svg:stroke-opacity="100%" draw:stroke-linejoin="round"/>
      <style:paragraph-properties/>
    </style:style>
    <style:style style:family="graphic" style:name="a332">
      <style:graphic-properties style:writing-mode="lr-tb" draw:fill="none" draw:stroke="solid" svg:stroke-width="0.04081in" svg:stroke-color="#e9f3d2" svg:stroke-opacity="100%" draw:stroke-linejoin="round"/>
      <style:paragraph-properties/>
    </style:style>
    <style:style style:family="graphic" style:name="a257">
      <style:graphic-properties style:writing-mode="lr-tb" draw:fill="none" draw:stroke="solid" svg:stroke-width="0.04081in" svg:stroke-color="#e9f3d2" svg:stroke-opacity="100%" draw:stroke-linejoin="round"/>
      <style:paragraph-properties/>
    </style:style>
    <style:style style:family="graphic" style:name="a333">
      <style:graphic-properties style:writing-mode="lr-tb" draw:fill="none" draw:stroke="solid" svg:stroke-width="0.04081in" svg:stroke-color="#e9f3d2" svg:stroke-opacity="100%" draw:stroke-linejoin="round"/>
      <style:paragraph-properties/>
    </style:style>
    <style:style style:family="graphic" style:name="a258">
      <style:graphic-properties style:writing-mode="lr-tb" draw:fill="none" draw:stroke="solid" svg:stroke-width="0.04081in" svg:stroke-color="#e9f3d2" svg:stroke-opacity="100%" draw:stroke-linejoin="round"/>
      <style:paragraph-properties/>
    </style:style>
    <style:style style:family="graphic" style:name="a410">
      <style:graphic-properties style:writing-mode="lr-tb" draw:fill="none" draw:stroke="solid" svg:stroke-width="0.04081in" svg:stroke-color="#e9f3d2" svg:stroke-opacity="100%" draw:stroke-linejoin="round"/>
      <style:paragraph-properties/>
    </style:style>
    <style:style style:family="graphic" style:name="a334">
      <style:graphic-properties style:writing-mode="lr-tb" draw:fill="none" draw:stroke="solid" svg:stroke-width="0.04081in" svg:stroke-color="#e9f3d2" svg:stroke-opacity="100%" draw:stroke-linejoin="round"/>
      <style:paragraph-properties/>
    </style:style>
    <style:style style:family="graphic" style:name="a259">
      <style:graphic-properties style:writing-mode="lr-tb" draw:fill="solid" draw:fill-color="#e9f3d2" draw:opacity="100%" draw:stroke="none"/>
      <style:paragraph-properties/>
    </style:style>
    <style:style style:family="graphic" style:name="a411">
      <style:graphic-properties style:writing-mode="lr-tb" draw:fill="none" draw:stroke="solid" svg:stroke-width="0.04081in" svg:stroke-color="#e9f3d2" svg:stroke-opacity="100%" draw:stroke-linejoin="round"/>
      <style:paragraph-properties/>
    </style:style>
    <style:style style:family="graphic" style:name="a335">
      <style:graphic-properties style:writing-mode="lr-tb" draw:fill="none" draw:stroke="solid" svg:stroke-width="0.04081in" svg:stroke-color="#e9f3d2" svg:stroke-opacity="100%" draw:stroke-linejoin="round"/>
      <style:paragraph-properties/>
    </style:style>
    <style:style style:family="graphic" style:name="a336">
      <style:graphic-properties style:writing-mode="lr-tb" draw:fill="none" draw:stroke="solid" svg:stroke-width="0.04081in" svg:stroke-color="#e9f3d2" svg:stroke-opacity="100%" draw:stroke-linejoin="round"/>
      <style:paragraph-properties/>
    </style:style>
    <style:style style:family="graphic" style:name="a412">
      <style:graphic-properties style:writing-mode="lr-tb" draw:fill="none" draw:stroke="solid" svg:stroke-width="0.04081in" svg:stroke-color="#e9f3d2" svg:stroke-opacity="100%" draw:stroke-linejoin="round"/>
      <style:paragraph-properties/>
    </style:style>
    <style:style style:family="graphic" style:name="a337">
      <style:graphic-properties style:writing-mode="lr-tb" draw:fill="none" draw:stroke="solid" svg:stroke-width="0.04081in" svg:stroke-color="#e9f3d2" svg:stroke-opacity="100%" draw:stroke-linejoin="round"/>
      <style:paragraph-properties/>
    </style:style>
    <style:style style:family="graphic" style:name="a413">
      <style:graphic-properties style:writing-mode="lr-tb" draw:fill="none" draw:stroke="solid" svg:stroke-width="0.04081in" svg:stroke-color="#e9f3d2" svg:stroke-opacity="100%" draw:stroke-linejoin="round"/>
      <style:paragraph-properties/>
    </style:style>
    <style:style style:family="graphic" style:name="a338">
      <style:graphic-properties style:writing-mode="lr-tb" draw:fill="none" draw:stroke="solid" svg:stroke-width="0.04081in" svg:stroke-color="#e9f3d2" svg:stroke-opacity="100%" draw:stroke-linejoin="round"/>
      <style:paragraph-properties/>
    </style:style>
    <style:style style:family="graphic" style:name="a414">
      <style:graphic-properties style:writing-mode="lr-tb" draw:fill="none" draw:stroke="solid" svg:stroke-width="0.04081in" svg:stroke-color="#e9f3d2" svg:stroke-opacity="100%" draw:stroke-linejoin="round"/>
      <style:paragraph-properties/>
    </style:style>
    <style:style style:family="graphic" style:name="a339">
      <style:graphic-properties style:writing-mode="lr-tb" draw:fill="none" draw:stroke="solid" svg:stroke-width="0.04081in" svg:stroke-color="#e9f3d2" svg:stroke-opacity="100%" draw:stroke-linejoin="round"/>
      <style:paragraph-properties/>
    </style:style>
    <style:style style:family="graphic" style:name="a415">
      <style:graphic-properties style:writing-mode="lr-tb" draw:fill="none" draw:stroke="solid" svg:stroke-width="0.04081in" svg:stroke-color="#e9f3d2" svg:stroke-opacity="100%" draw:stroke-linejoin="round"/>
      <style:paragraph-properties/>
    </style:style>
    <style:style style:family="graphic" style:name="a416">
      <style:graphic-properties style:writing-mode="lr-tb" draw:fill="none" draw:stroke="solid" svg:stroke-width="0.04081in" svg:stroke-color="#e9f3d2" svg:stroke-opacity="100%" draw:stroke-linejoin="round"/>
      <style:paragraph-properties/>
    </style:style>
    <style:style style:family="graphic" style:name="a417">
      <style:graphic-properties style:writing-mode="lr-tb" draw:fill="none" draw:stroke="solid" svg:stroke-width="0.04081in" svg:stroke-color="#e9f3d2" svg:stroke-opacity="100%" draw:stroke-linejoin="round"/>
      <style:paragraph-properties/>
    </style:style>
    <style:style style:family="graphic" style:name="a418">
      <style:graphic-properties style:writing-mode="lr-tb" draw:fill="none" draw:stroke="solid" svg:stroke-width="0.04081in" svg:stroke-color="#e9f3d2" svg:stroke-opacity="100%" draw:stroke-linejoin="round"/>
      <style:paragraph-properties/>
    </style:style>
    <style:style style:family="graphic" style:name="a419">
      <style:graphic-properties style:writing-mode="lr-tb" draw:fill="none" draw:stroke="solid" svg:stroke-width="0.03997in" svg:stroke-color="#e9f3d2" svg:stroke-opacity="100%" draw:stroke-linejoin="round"/>
      <style:paragraph-properties/>
    </style:style>
    <style:style style:family="graphic" style:name="a180">
      <style:graphic-properties style:writing-mode="lr-tb" draw:fill="none" draw:stroke="solid" svg:stroke-width="0.04081in" svg:stroke-color="#e9f3d2" svg:stroke-opacity="100%" draw:stroke-linejoin="round"/>
      <style:paragraph-properties/>
    </style:style>
    <style:style style:family="graphic" style:name="a181">
      <style:graphic-properties style:writing-mode="lr-tb" draw:fill="none" draw:stroke="solid" svg:stroke-width="0.04081in" svg:stroke-color="#e9f3d2" svg:stroke-opacity="100%" draw:stroke-linejoin="round"/>
      <style:paragraph-properties/>
    </style:style>
    <style:style style:family="graphic" style:name="a182">
      <style:graphic-properties style:writing-mode="lr-tb" draw:fill="none" draw:stroke="solid" svg:stroke-width="0.04081in" svg:stroke-color="#e9f3d2" svg:stroke-opacity="100%" draw:stroke-linejoin="round"/>
      <style:paragraph-properties/>
    </style:style>
    <style:style style:family="graphic" style:name="a183">
      <style:graphic-properties style:writing-mode="lr-tb" draw:fill="none" draw:stroke="solid" svg:stroke-width="0.04081in" svg:stroke-color="#e9f3d2" svg:stroke-opacity="100%" draw:stroke-linejoin="round"/>
      <style:paragraph-properties/>
    </style:style>
    <style:style style:family="graphic" style:name="a260">
      <style:graphic-properties style:writing-mode="lr-tb" draw:fill="solid" draw:fill-color="#e9f3d2" draw:opacity="100%" draw:stroke="none"/>
      <style:paragraph-properties/>
    </style:style>
    <style:style style:family="graphic" style:name="a184">
      <style:graphic-properties style:writing-mode="lr-tb" draw:fill="none" draw:stroke="solid" svg:stroke-width="0.04081in" svg:stroke-color="#e9f3d2" svg:stroke-opacity="100%" draw:stroke-linejoin="round"/>
      <style:paragraph-properties/>
    </style:style>
    <style:style style:family="graphic" style:name="a261">
      <style:graphic-properties style:writing-mode="lr-tb" draw:fill="solid" draw:fill-color="#e9f3d2" draw:opacity="100%" draw:stroke="none"/>
      <style:paragraph-properties/>
    </style:style>
    <style:style style:family="graphic" style:name="a185">
      <style:graphic-properties style:writing-mode="lr-tb" draw:fill="none" draw:stroke="solid" svg:stroke-width="0.04081in" svg:stroke-color="#e9f3d2" svg:stroke-opacity="100%" draw:stroke-linejoin="round"/>
      <style:paragraph-properties/>
    </style:style>
    <style:style style:family="graphic" style:name="a262">
      <style:graphic-properties style:writing-mode="lr-tb" draw:fill="solid" draw:fill-color="#e9f3d2" draw:opacity="100%" draw:stroke="none"/>
      <style:paragraph-properties/>
    </style:style>
    <style:style style:family="graphic" style:name="a186">
      <style:graphic-properties style:writing-mode="lr-tb" draw:fill="solid" draw:fill-color="#e9f3d2" draw:opacity="100%" draw:stroke="none"/>
      <style:paragraph-properties/>
    </style:style>
    <style:style style:family="graphic" style:name="a263">
      <style:graphic-properties style:writing-mode="lr-tb" draw:fill="solid" draw:fill-color="#e9f3d2" draw:opacity="100%" draw:stroke="none"/>
      <style:paragraph-properties/>
    </style:style>
    <style:style style:family="graphic" style:name="a187">
      <style:graphic-properties style:writing-mode="lr-tb" draw:fill="solid" draw:fill-color="#e9f3d2" draw:opacity="100%" draw:stroke="none"/>
      <style:paragraph-properties/>
    </style:style>
    <style:style style:family="graphic" style:name="a264">
      <style:graphic-properties style:writing-mode="lr-tb" draw:fill="solid" draw:fill-color="#e9f3d2" draw:opacity="100%" draw:stroke="none"/>
      <style:paragraph-properties/>
    </style:style>
    <style:style style:family="graphic" style:name="a188">
      <style:graphic-properties style:writing-mode="lr-tb" draw:fill="solid" draw:fill-color="#e9f3d2" draw:opacity="100%" draw:stroke="none"/>
      <style:paragraph-properties/>
    </style:style>
    <style:style style:family="graphic" style:name="a340">
      <style:graphic-properties style:writing-mode="lr-tb" draw:fill="none" draw:stroke="solid" svg:stroke-width="0.04081in" svg:stroke-color="#e9f3d2" svg:stroke-opacity="100%" draw:stroke-linejoin="round"/>
      <style:paragraph-properties/>
    </style:style>
    <style:style style:family="graphic" style:name="a265">
      <style:graphic-properties style:writing-mode="lr-tb" draw:fill="solid" draw:fill-color="#e9f3d2" draw:opacity="100%" draw:stroke="none"/>
      <style:paragraph-properties/>
    </style:style>
    <style:style style:family="graphic" style:name="a189">
      <style:graphic-properties style:writing-mode="lr-tb" draw:fill="solid" draw:fill-color="#e9f3d2" draw:opacity="100%" draw:stroke="none"/>
      <style:paragraph-properties/>
    </style:style>
    <style:style style:family="graphic" style:name="a341">
      <style:graphic-properties style:writing-mode="lr-tb" draw:fill="none" draw:stroke="solid" svg:stroke-width="0.03997in" svg:stroke-color="#e9f3d2" svg:stroke-opacity="100%" draw:stroke-linejoin="round"/>
      <style:paragraph-properties/>
    </style:style>
    <style:style style:family="graphic" style:name="a266">
      <style:graphic-properties style:writing-mode="lr-tb" draw:fill="solid" draw:fill-color="#e9f3d2" draw:opacity="100%" draw:stroke="none"/>
      <style:paragraph-properties/>
    </style:style>
    <style:style style:family="graphic" style:name="a342">
      <style:graphic-properties style:writing-mode="lr-tb" draw:fill="solid" draw:fill-color="#ffffff" draw:opacity="100%" draw:stroke="none"/>
      <style:paragraph-properties/>
    </style:style>
    <style:style style:family="graphic" style:name="a267">
      <style:graphic-properties style:writing-mode="lr-tb" draw:fill="solid" draw:fill-color="#e9f3d2" draw:opacity="100%" draw:stroke="none"/>
      <style:paragraph-properties/>
    </style:style>
    <style:style style:family="graphic" style:name="a343">
      <style:graphic-properties style:writing-mode="lr-tb" draw:fill="none" draw:stroke="solid" svg:stroke-width="0.03997in" svg:stroke-color="#e9f3d2" svg:stroke-opacity="100%" draw:stroke-linejoin="round"/>
      <style:paragraph-properties/>
    </style:style>
    <style:style style:family="graphic" style:name="a268">
      <style:graphic-properties style:writing-mode="lr-tb" draw:fill="solid" draw:fill-color="#e9f3d2" draw:opacity="100%" draw:stroke="none"/>
      <style:paragraph-properties/>
    </style:style>
    <style:style style:family="graphic" style:name="a420">
      <style:graphic-properties style:writing-mode="lr-tb" draw:fill="none" draw:stroke="solid" svg:stroke-width="0.03997in" svg:stroke-color="#e9f3d2" svg:stroke-opacity="100%" draw:stroke-linejoin="round"/>
      <style:paragraph-properties/>
    </style:style>
    <style:style style:family="graphic" style:name="a344">
      <style:graphic-properties style:writing-mode="lr-tb" draw:fill="none" draw:stroke="solid" svg:stroke-width="0.03997in" svg:stroke-color="#e9f3d2" svg:stroke-opacity="100%" draw:stroke-linejoin="round"/>
      <style:paragraph-properties/>
    </style:style>
    <style:style style:family="graphic" style:name="a269">
      <style:graphic-properties style:writing-mode="lr-tb" draw:fill="solid" draw:fill-color="#e9f3d2" draw:opacity="100%" draw:stroke="none"/>
      <style:paragraph-properties/>
    </style:style>
    <style:style style:family="graphic" style:name="a421">
      <style:graphic-properties style:writing-mode="lr-tb" draw:fill="none" draw:stroke="solid" svg:stroke-width="0.03997in" svg:stroke-color="#e9f3d2" svg:stroke-opacity="100%" draw:stroke-linejoin="round"/>
      <style:paragraph-properties/>
    </style:style>
    <style:style style:family="graphic" style:name="a345">
      <style:graphic-properties style:writing-mode="lr-tb" draw:fill="none" draw:stroke="solid" svg:stroke-width="0.03997in" svg:stroke-color="#e9f3d2" svg:stroke-opacity="100%" draw:stroke-linejoin="round"/>
      <style:paragraph-properties/>
    </style:style>
    <style:style style:family="graphic" style:name="a346">
      <style:graphic-properties style:writing-mode="lr-tb" draw:fill="none" draw:stroke="solid" svg:stroke-width="0.04081in" svg:stroke-color="#e9f3d2" svg:stroke-opacity="100%" draw:stroke-linejoin="round"/>
      <style:paragraph-properties/>
    </style:style>
    <style:style style:family="graphic" style:name="a422">
      <style:graphic-properties style:writing-mode="lr-tb" draw:fill="none" draw:stroke="solid" svg:stroke-width="0.03997in" svg:stroke-color="#e9f3d2" svg:stroke-opacity="100%" draw:stroke-linejoin="round"/>
      <style:paragraph-properties/>
    </style:style>
    <style:style style:family="graphic" style:name="a347">
      <style:graphic-properties style:writing-mode="lr-tb" draw:fill="none" draw:stroke="solid" svg:stroke-width="0.04081in" svg:stroke-color="#e9f3d2" svg:stroke-opacity="100%" draw:stroke-linejoin="round"/>
      <style:paragraph-properties/>
    </style:style>
    <style:style style:family="graphic" style:name="a423">
      <style:graphic-properties style:writing-mode="lr-tb" draw:fill="none" draw:stroke="solid" svg:stroke-width="0.03997in" svg:stroke-color="#e9f3d2" svg:stroke-opacity="100%" draw:stroke-linejoin="round"/>
      <style:paragraph-properties/>
    </style:style>
    <style:style style:family="graphic" style:name="a500">
      <style:graphic-properties style:writing-mode="lr-tb" draw:fill="none" draw:stroke="solid" svg:stroke-width="0.03997in" svg:stroke-color="#e9f3d2" svg:stroke-opacity="100%" draw:stroke-linejoin="round"/>
      <style:paragraph-properties/>
    </style:style>
    <style:style style:family="graphic" style:name="a424">
      <style:graphic-properties style:writing-mode="lr-tb" draw:fill="none" draw:stroke="solid" svg:stroke-width="0.03997in" svg:stroke-color="#e9f3d2" svg:stroke-opacity="100%" draw:stroke-linejoin="round"/>
      <style:paragraph-properties/>
    </style:style>
    <style:style style:family="graphic" style:name="a348">
      <style:graphic-properties style:writing-mode="lr-tb" draw:fill="none" draw:stroke="solid" svg:stroke-width="0.04081in" svg:stroke-color="#e9f3d2" svg:stroke-opacity="100%" draw:stroke-linejoin="round"/>
      <style:paragraph-properties/>
    </style:style>
    <style:style style:family="graphic" style:name="a501">
      <style:graphic-properties style:writing-mode="lr-tb" draw:fill="none" draw:stroke="solid" svg:stroke-width="0.03997in" svg:stroke-color="#e9f3d2" svg:stroke-opacity="100%" draw:stroke-linejoin="round"/>
      <style:paragraph-properties/>
    </style:style>
    <style:style style:family="graphic" style:name="a425">
      <style:graphic-properties style:writing-mode="lr-tb" draw:fill="none" draw:stroke="solid" svg:stroke-width="0.03997in" svg:stroke-color="#e9f3d2" svg:stroke-opacity="100%" draw:stroke-linejoin="round"/>
      <style:paragraph-properties/>
    </style:style>
    <style:style style:family="graphic" style:name="a349">
      <style:graphic-properties style:writing-mode="lr-tb" draw:fill="none" draw:stroke="solid" svg:stroke-width="0.04081in" svg:stroke-color="#e9f3d2" svg:stroke-opacity="100%" draw:stroke-linejoin="round"/>
      <style:paragraph-properties/>
    </style:style>
    <style:style style:family="graphic" style:name="a502">
      <style:graphic-properties style:writing-mode="lr-tb" draw:fill="none" draw:stroke="solid" svg:stroke-width="0.03997in" svg:stroke-color="#e9f3d2" svg:stroke-opacity="100%" draw:stroke-linejoin="round"/>
      <style:paragraph-properties/>
    </style:style>
    <style:style style:family="graphic" style:name="a426">
      <style:graphic-properties style:writing-mode="lr-tb" draw:fill="none" draw:stroke="solid" svg:stroke-width="0.005in" svg:stroke-color="#231f20" svg:stroke-opacity="100%" draw:stroke-linejoin="round"/>
      <style:paragraph-properties/>
    </style:style>
    <style:style style:family="graphic" style:name="a503">
      <style:graphic-properties style:writing-mode="lr-tb" draw:fill="none" draw:stroke="solid" svg:stroke-width="0.03997in" svg:stroke-color="#e9f3d2" svg:stroke-opacity="100%" draw:stroke-linejoin="round"/>
      <style:paragraph-properties/>
    </style:style>
    <style:style style:family="graphic" style:name="a427">
      <style:graphic-properties style:writing-mode="lr-tb" draw:fill="none" draw:stroke="solid" svg:stroke-width="0.005in" svg:stroke-color="#231f20" svg:stroke-opacity="100%" draw:stroke-linejoin="round"/>
      <style:paragraph-properties/>
    </style:style>
    <style:style style:family="graphic" style:name="a504">
      <style:graphic-properties style:writing-mode="lr-tb" draw:fill="none" draw:stroke="solid" svg:stroke-width="0.03997in" svg:stroke-color="#e9f3d2" svg:stroke-opacity="100%" draw:stroke-linejoin="round"/>
      <style:paragraph-properties/>
    </style:style>
    <style:style style:family="graphic" style:name="a428">
      <style:graphic-properties style:writing-mode="lr-tb" draw:fill="none" draw:stroke="solid" svg:stroke-width="0.005in" svg:stroke-color="#231f20" svg:stroke-opacity="100%" draw:stroke-linejoin="round"/>
      <style:paragraph-properties/>
    </style:style>
    <style:style style:family="graphic" style:name="a505">
      <style:graphic-properties style:writing-mode="lr-tb" draw:fill="none" draw:stroke="solid" svg:stroke-width="0.03997in" svg:stroke-color="#e9f3d2" svg:stroke-opacity="100%" draw:stroke-linejoin="round"/>
      <style:paragraph-properties/>
    </style:style>
    <style:style style:family="graphic" style:name="a429">
      <style:graphic-properties style:writing-mode="lr-tb" draw:fill="none" draw:stroke="solid" svg:stroke-width="0.005in" svg:stroke-color="#231f20" svg:stroke-opacity="100%" draw:stroke-linejoin="round"/>
      <style:paragraph-properties/>
    </style:style>
    <style:style style:family="graphic" style:name="a506">
      <style:graphic-properties style:writing-mode="lr-tb" draw:fill="none" draw:stroke="solid" svg:stroke-width="0.03997in" svg:stroke-color="#e9f3d2" svg:stroke-opacity="100%" draw:stroke-linejoin="round"/>
      <style:paragraph-properties/>
    </style:style>
    <style:style style:family="graphic" style:name="a507">
      <style:graphic-properties style:writing-mode="lr-tb" draw:fill="solid" draw:fill-color="#ffffff" draw:opacity="100%" draw:stroke="none"/>
      <style:paragraph-properties/>
    </style:style>
    <style:style style:family="graphic" style:name="a508">
      <style:graphic-properties style:writing-mode="lr-tb" draw:fill="none" draw:stroke="solid" svg:stroke-width="0.03997in" svg:stroke-color="#e9f3d2" svg:stroke-opacity="100%" draw:stroke-linejoin="round"/>
      <style:paragraph-properties/>
    </style:style>
    <style:style style:family="graphic" style:name="a509">
      <style:graphic-properties style:writing-mode="lr-tb" draw:fill="none" draw:stroke="solid" svg:stroke-width="0.03997in" svg:stroke-color="#e9f3d2" svg:stroke-opacity="100%" draw:stroke-linejoin="round"/>
      <style:paragraph-properties/>
    </style:style>
    <style:style style:family="graphic" style:name="a190">
      <style:graphic-properties style:writing-mode="lr-tb" draw:fill="solid" draw:fill-color="#e9f3d2" draw:opacity="100%" draw:stroke="none"/>
      <style:paragraph-properties/>
    </style:style>
    <style:style style:family="graphic" style:name="a191">
      <style:graphic-properties style:writing-mode="lr-tb" draw:fill="solid" draw:fill-color="#e9f3d2" draw:opacity="100%" draw:stroke="none"/>
      <style:paragraph-properties/>
    </style:style>
    <style:style style:family="graphic" style:name="a192">
      <style:graphic-properties style:writing-mode="lr-tb" draw:fill="solid" draw:fill-color="#e9f3d2" draw:opacity="100%" draw:stroke="none"/>
      <style:paragraph-properties/>
    </style:style>
    <style:style style:family="graphic" style:name="a193">
      <style:graphic-properties style:writing-mode="lr-tb" draw:fill="solid" draw:fill-color="#e9f3d2" draw:opacity="100%" draw:stroke="none"/>
      <style:paragraph-properties/>
    </style:style>
    <style:style style:family="graphic" style:name="a270">
      <style:graphic-properties style:writing-mode="lr-tb" draw:fill="solid" draw:fill-color="#e9f3d2" draw:opacity="100%" draw:stroke="none"/>
      <style:paragraph-properties/>
    </style:style>
    <style:style style:family="graphic" style:name="a194">
      <style:graphic-properties style:writing-mode="lr-tb" draw:fill="solid" draw:fill-color="#e9f3d2" draw:opacity="100%" draw:stroke="none"/>
      <style:paragraph-properties/>
    </style:style>
    <style:style style:family="graphic" style:name="a271">
      <style:graphic-properties style:writing-mode="lr-tb" draw:fill="solid" draw:fill-color="#e9f3d2" draw:opacity="100%" draw:stroke="none"/>
      <style:paragraph-properties/>
    </style:style>
    <style:style style:family="graphic" style:name="a195">
      <style:graphic-properties style:writing-mode="lr-tb" draw:fill="solid" draw:fill-color="#e9f3d2" draw:opacity="100%" draw:stroke="none"/>
      <style:paragraph-properties/>
    </style:style>
    <style:style style:family="graphic" style:name="a272">
      <style:graphic-properties style:writing-mode="lr-tb" draw:fill="solid" draw:fill-color="#e9f3d2" draw:opacity="100%" draw:stroke="none"/>
      <style:paragraph-properties/>
    </style:style>
    <style:style style:family="graphic" style:name="a196">
      <style:graphic-properties style:writing-mode="lr-tb" draw:fill="solid" draw:fill-color="#e9f3d2" draw:opacity="100%" draw:stroke="none"/>
      <style:paragraph-properties/>
    </style:style>
    <style:style style:family="graphic" style:name="a273">
      <style:graphic-properties style:writing-mode="lr-tb" draw:fill="solid" draw:fill-color="#e9f3d2" draw:opacity="100%" draw:stroke="none"/>
      <style:paragraph-properties/>
    </style:style>
    <style:style style:family="graphic" style:name="a197">
      <style:graphic-properties style:writing-mode="lr-tb" draw:fill="solid" draw:fill-color="#e9f3d2" draw:opacity="100%" draw:stroke="none"/>
      <style:paragraph-properties/>
    </style:style>
    <style:style style:family="graphic" style:name="a274">
      <style:graphic-properties style:writing-mode="lr-tb" draw:fill="solid" draw:fill-color="#e9f3d2" draw:opacity="100%" draw:stroke="none"/>
      <style:paragraph-properties/>
    </style:style>
    <style:style style:family="graphic" style:name="a198">
      <style:graphic-properties style:writing-mode="lr-tb" draw:fill="solid" draw:fill-color="#e9f3d2" draw:opacity="100%" draw:stroke="none"/>
      <style:paragraph-properties/>
    </style:style>
    <style:style style:family="graphic" style:name="a350">
      <style:graphic-properties style:writing-mode="lr-tb" draw:fill="none" draw:stroke="solid" svg:stroke-width="0.04081in" svg:stroke-color="#e9f3d2" svg:stroke-opacity="100%" draw:stroke-linejoin="round"/>
      <style:paragraph-properties/>
    </style:style>
    <style:style style:family="graphic" style:name="a275">
      <style:graphic-properties style:writing-mode="lr-tb" draw:fill="solid" draw:fill-color="#e9f3d2" draw:opacity="100%" draw:stroke="none"/>
      <style:paragraph-properties/>
    </style:style>
    <style:style style:family="graphic" style:name="a199">
      <style:graphic-properties style:writing-mode="lr-tb" draw:fill="solid" draw:fill-color="#e9f3d2" draw:opacity="100%" draw:stroke="none"/>
      <style:paragraph-properties/>
    </style:style>
    <style:style style:family="graphic" style:name="a351">
      <style:graphic-properties style:writing-mode="lr-tb" draw:fill="none" draw:stroke="solid" svg:stroke-width="0.04081in" svg:stroke-color="#e9f3d2" svg:stroke-opacity="100%" draw:stroke-linejoin="round"/>
      <style:paragraph-properties/>
    </style:style>
    <style:style style:family="graphic" style:name="a276">
      <style:graphic-properties style:writing-mode="lr-tb" draw:fill="solid" draw:fill-color="#e9f3d2" draw:opacity="100%" draw:stroke="none"/>
      <style:paragraph-properties/>
    </style:style>
    <style:style style:family="graphic" style:name="a352">
      <style:graphic-properties style:writing-mode="lr-tb" draw:fill="solid" draw:fill-color="#e9f3d2" draw:opacity="100%" draw:stroke="none"/>
      <style:paragraph-properties/>
    </style:style>
    <style:style style:family="graphic" style:name="a277">
      <style:graphic-properties style:writing-mode="lr-tb" draw:fill="solid" draw:fill-color="#e9f3d2" draw:opacity="100%" draw:stroke="none"/>
      <style:paragraph-properties/>
    </style:style>
    <style:style style:family="graphic" style:name="a353">
      <style:graphic-properties style:writing-mode="lr-tb" draw:fill="solid" draw:fill-color="#e9f3d2" draw:opacity="100%" draw:stroke="none"/>
      <style:paragraph-properties/>
    </style:style>
    <style:style style:family="graphic" style:name="a278">
      <style:graphic-properties style:writing-mode="lr-tb" draw:fill="solid" draw:fill-color="#e9f3d2" draw:opacity="100%" draw:stroke="none"/>
      <style:paragraph-properties/>
    </style:style>
    <style:style style:family="graphic" style:name="a430">
      <style:graphic-properties style:writing-mode="lr-tb" draw:fill="none" draw:stroke="solid" svg:stroke-width="0.005in" svg:stroke-color="#231f20" svg:stroke-opacity="100%" draw:stroke-linejoin="round"/>
      <style:paragraph-properties/>
    </style:style>
    <style:style style:family="graphic" style:name="a354">
      <style:graphic-properties style:writing-mode="lr-tb" draw:fill="solid" draw:fill-color="#e9f3d2" draw:opacity="100%" draw:stroke="none"/>
      <style:paragraph-properties/>
    </style:style>
    <style:style style:family="graphic" style:name="a279">
      <style:graphic-properties style:writing-mode="lr-tb" draw:fill="none" draw:stroke="solid" svg:stroke-width="0.04081in" svg:stroke-color="#e9f3d2" svg:stroke-opacity="100%" draw:stroke-linejoin="round"/>
      <style:paragraph-properties/>
    </style:style>
    <style:style style:family="graphic" style:name="a431">
      <style:graphic-properties style:writing-mode="lr-tb" draw:fill="solid" draw:fill-color="#ffffff" draw:opacity="100%" draw:stroke="none"/>
      <style:paragraph-properties/>
    </style:style>
    <style:style style:family="graphic" style:name="a355">
      <style:graphic-properties style:writing-mode="lr-tb" draw:fill="solid" draw:fill-color="#e9f3d2" draw:opacity="100%" draw:stroke="none"/>
      <style:paragraph-properties/>
    </style:style>
    <style:style style:family="graphic" style:name="a356">
      <style:graphic-properties style:writing-mode="lr-tb" draw:fill="solid" draw:fill-color="#e9f3d2" draw:opacity="100%" draw:stroke="none"/>
      <style:paragraph-properties/>
    </style:style>
    <style:style style:family="graphic" style:name="a432">
      <style:graphic-properties style:writing-mode="lr-tb" draw:fill="none" draw:stroke="solid" svg:stroke-width="0.03997in" svg:stroke-color="#e9f3d2" svg:stroke-opacity="100%" draw:stroke-linejoin="round"/>
      <style:paragraph-properties/>
    </style:style>
    <style:style style:family="graphic" style:name="a357">
      <style:graphic-properties style:writing-mode="lr-tb" draw:fill="solid" draw:fill-color="#e9f3d2" draw:opacity="100%" draw:stroke="none"/>
      <style:paragraph-properties/>
    </style:style>
    <style:style style:family="graphic" style:name="a433">
      <style:graphic-properties style:writing-mode="lr-tb" draw:fill="none" draw:stroke="solid" svg:stroke-width="0.03997in" svg:stroke-color="#e9f3d2" svg:stroke-opacity="100%" draw:stroke-linejoin="round"/>
      <style:paragraph-properties/>
    </style:style>
    <style:style style:family="graphic" style:name="a510">
      <style:graphic-properties style:writing-mode="lr-tb" draw:fill="none" draw:stroke="solid" svg:stroke-width="0.03997in" svg:stroke-color="#e9f3d2" svg:stroke-opacity="100%" draw:stroke-linejoin="round"/>
      <style:paragraph-properties/>
    </style:style>
    <style:style style:family="graphic" style:name="a434">
      <style:graphic-properties style:writing-mode="lr-tb" draw:fill="none" draw:stroke="solid" svg:stroke-width="0.03997in" svg:stroke-color="#e9f3d2" svg:stroke-opacity="100%" draw:stroke-linejoin="round"/>
      <style:paragraph-properties/>
    </style:style>
    <style:style style:family="graphic" style:name="a358">
      <style:graphic-properties style:writing-mode="lr-tb" draw:fill="solid" draw:fill-color="#e9f3d2" draw:opacity="100%" draw:stroke="none"/>
      <style:paragraph-properties/>
    </style:style>
    <style:style style:family="graphic" style:name="a511">
      <style:graphic-properties style:writing-mode="lr-tb" draw:fill="none" draw:stroke="solid" svg:stroke-width="0.03997in" svg:stroke-color="#e9f3d2" svg:stroke-opacity="100%" draw:stroke-linejoin="round"/>
      <style:paragraph-properties/>
    </style:style>
    <style:style style:family="graphic" style:name="a435">
      <style:graphic-properties style:writing-mode="lr-tb" draw:fill="none" draw:stroke="solid" svg:stroke-width="0.04081in" svg:stroke-color="#e9f3d2" svg:stroke-opacity="100%" draw:stroke-linejoin="round"/>
      <style:paragraph-properties/>
    </style:style>
    <style:style style:family="graphic" style:name="a359">
      <style:graphic-properties style:writing-mode="lr-tb" draw:fill="solid" draw:fill-color="#e9f3d2" draw:opacity="100%" draw:stroke="none"/>
      <style:paragraph-properties/>
    </style:style>
    <style:style style:family="graphic" style:name="a512">
      <style:graphic-properties style:writing-mode="lr-tb" draw:fill="none" draw:stroke="solid" svg:stroke-width="0.03997in" svg:stroke-color="#e9f3d2" svg:stroke-opacity="100%" draw:stroke-linejoin="round"/>
      <style:paragraph-properties/>
    </style:style>
    <style:style style:family="graphic" style:name="a436">
      <style:graphic-properties style:writing-mode="lr-tb" draw:fill="none" draw:stroke="solid" svg:stroke-width="0.04081in" svg:stroke-color="#e9f3d2" svg:stroke-opacity="100%" draw:stroke-linejoin="round"/>
      <style:paragraph-properties/>
    </style:style>
    <style:style style:family="graphic" style:name="a513">
      <style:graphic-properties style:writing-mode="lr-tb" draw:fill="none" draw:stroke="solid" svg:stroke-width="0.03997in" svg:stroke-color="#e9f3d2" svg:stroke-opacity="100%" draw:stroke-linejoin="round"/>
      <style:paragraph-properties/>
    </style:style>
    <style:style style:family="graphic" style:name="a437">
      <style:graphic-properties style:writing-mode="lr-tb" draw:fill="none" draw:stroke="solid" svg:stroke-width="0.04081in" svg:stroke-color="#e9f3d2" svg:stroke-opacity="100%" draw:stroke-linejoin="round"/>
      <style:paragraph-properties/>
    </style:style>
    <style:style style:family="graphic" style:name="a514">
      <style:graphic-properties style:writing-mode="lr-tb" draw:fill="none" draw:stroke="solid" svg:stroke-width="0.00499in" svg:stroke-color="#231f20" svg:stroke-opacity="100%" draw:stroke-linejoin="round"/>
      <style:paragraph-properties/>
    </style:style>
    <style:style style:family="graphic" style:name="a438">
      <style:graphic-properties style:writing-mode="lr-tb" draw:fill="none" draw:stroke="solid" svg:stroke-width="0.04081in" svg:stroke-color="#e9f3d2" svg:stroke-opacity="100%" draw:stroke-linejoin="round"/>
      <style:paragraph-properties/>
    </style:style>
    <style:style style:family="graphic" style:name="a515">
      <style:graphic-properties style:writing-mode="lr-tb" draw:fill="solid" draw:fill-color="#ffffff" draw:opacity="100%" draw:stroke="none"/>
      <style:paragraph-properties/>
    </style:style>
    <style:style style:family="graphic" style:name="a439">
      <style:graphic-properties style:writing-mode="lr-tb" draw:fill="none" draw:stroke="solid" svg:stroke-width="0.04081in" svg:stroke-color="#e9f3d2" svg:stroke-opacity="100%" draw:stroke-linejoin="round"/>
      <style:paragraph-properties/>
    </style:style>
    <style:style style:family="graphic" style:name="a516">
      <style:graphic-properties style:writing-mode="lr-tb" draw:fill="none" draw:stroke="solid" svg:stroke-width="0.03997in" svg:stroke-color="#e9f3d2" svg:stroke-opacity="100%" draw:stroke-linejoin="round"/>
      <style:paragraph-properties/>
    </style:style>
    <style:style style:family="graphic" style:name="a517">
      <style:graphic-properties style:writing-mode="lr-tb" draw:fill="none" draw:stroke="solid" svg:stroke-width="0.03997in" svg:stroke-color="#e9f3d2" svg:stroke-opacity="100%" draw:stroke-linejoin="round"/>
      <style:paragraph-properties/>
    </style:style>
    <style:style style:family="graphic" style:name="a518">
      <style:graphic-properties style:writing-mode="lr-tb" draw:fill="none" draw:stroke="solid" svg:stroke-width="0.03997in" svg:stroke-color="#e9f3d2" svg:stroke-opacity="100%" draw:stroke-linejoin="round"/>
      <style:paragraph-properties/>
    </style:style>
    <style:style style:family="graphic" style:name="a519">
      <style:graphic-properties style:writing-mode="lr-tb" draw:fill="none" draw:stroke="solid" svg:stroke-width="0.03997in" svg:stroke-color="#e9f3d2" svg:stroke-opacity="100%" draw:stroke-linejoin="round"/>
      <style:paragraph-properties/>
    </style:style>
    <style:style style:family="graphic" style:name="a280">
      <style:graphic-properties style:writing-mode="lr-tb" draw:fill="none" draw:stroke="solid" svg:stroke-width="0.04081in" svg:stroke-color="#e9f3d2" svg:stroke-opacity="100%" draw:stroke-linejoin="round"/>
      <style:paragraph-properties/>
    </style:style>
    <style:style style:family="graphic" style:name="a0">
      <style:graphic-properties style:writing-mode="lr-tb" draw:fill="none" draw:stroke="solid" svg:stroke-width="0.02997in" svg:stroke-color="#231f20" svg:stroke-opacity="100%" draw:stroke-linejoin="round"/>
      <style:paragraph-properties/>
    </style:style>
    <style:style style:family="graphic" style:name="a281">
      <style:graphic-properties style:writing-mode="lr-tb" draw:fill="none" draw:stroke="solid" svg:stroke-width="0.04081in" svg:stroke-color="#e9f3d2" svg:stroke-opacity="100%" draw:stroke-linejoin="round"/>
      <style:paragraph-properties/>
    </style:style>
    <style:style style:family="graphic" style:name="a1">
      <style:graphic-properties style:writing-mode="lr-tb" draw:fill="none" draw:stroke="solid" svg:stroke-width="0.01342in" svg:stroke-color="#231f20" svg:stroke-opacity="100%" draw:stroke-linejoin="round"/>
      <style:paragraph-properties/>
    </style:style>
    <style:style style:family="graphic" style:name="a282">
      <style:graphic-properties style:writing-mode="lr-tb" draw:fill="none" draw:stroke="solid" svg:stroke-width="0.04081in" svg:stroke-color="#e9f3d2" svg:stroke-opacity="100%" draw:stroke-linejoin="round"/>
      <style:paragraph-properties/>
    </style:style>
    <style:style style:family="graphic" style:name="a2">
      <style:graphic-properties style:writing-mode="lr-tb" draw:fill="none" draw:stroke="solid" svg:stroke-width="0.01341in" svg:stroke-color="#231f20" svg:stroke-opacity="100%" draw:stroke-linejoin="round"/>
      <style:paragraph-properties/>
    </style:style>
    <style:style style:family="graphic" style:name="a283">
      <style:graphic-properties style:writing-mode="lr-tb" draw:fill="none" draw:stroke="solid" svg:stroke-width="0.04081in" svg:stroke-color="#e9f3d2" svg:stroke-opacity="100%" draw:stroke-linejoin="round"/>
      <style:paragraph-properties/>
    </style:style>
    <style:style style:family="graphic" style:name="a3">
      <style:graphic-properties style:writing-mode="lr-tb" draw:fill="none" draw:stroke="solid" svg:stroke-width="0.01342in" svg:stroke-color="#231f20" svg:stroke-opacity="100%" draw:stroke-linejoin="round"/>
      <style:paragraph-properties/>
    </style:style>
    <style:style style:family="graphic" style:name="a360">
      <style:graphic-properties style:writing-mode="lr-tb" draw:fill="solid" draw:fill-color="#e9f3d2" draw:opacity="100%" draw:stroke="none"/>
      <style:paragraph-properties/>
    </style:style>
    <style:style style:family="graphic" style:name="a284">
      <style:graphic-properties style:writing-mode="lr-tb" draw:fill="none" draw:stroke="solid" svg:stroke-width="0.04081in" svg:stroke-color="#e9f3d2" svg:stroke-opacity="100%" draw:stroke-linejoin="round"/>
      <style:paragraph-properties/>
    </style:style>
    <style:style style:family="graphic" style:name="a4">
      <style:graphic-properties style:writing-mode="lr-tb" draw:fill="none" draw:stroke="solid" svg:stroke-width="0.03808in" svg:stroke-color="#231f20" svg:stroke-opacity="100%" draw:stroke-linejoin="round"/>
      <style:paragraph-properties/>
    </style:style>
    <style:style style:family="graphic" style:name="a361">
      <style:graphic-properties style:writing-mode="lr-tb" draw:fill="solid" draw:fill-color="#e9f3d2" draw:opacity="100%" draw:stroke="none"/>
      <style:paragraph-properties/>
    </style:style>
    <style:style style:family="graphic" style:name="a285">
      <style:graphic-properties style:writing-mode="lr-tb" draw:fill="none" draw:stroke="solid" svg:stroke-width="0.04081in" svg:stroke-color="#e9f3d2" svg:stroke-opacity="100%" draw:stroke-linejoin="round"/>
      <style:paragraph-properties/>
    </style:style>
    <style:style style:family="graphic" style:name="a5">
      <style:graphic-properties style:writing-mode="lr-tb" draw:fill="none" draw:stroke="solid" svg:stroke-width="0.01342in" svg:stroke-color="#231f20" svg:stroke-opacity="100%" draw:stroke-linejoin="round"/>
      <style:paragraph-properties/>
    </style:style>
    <style:style style:family="graphic" style:name="a362">
      <style:graphic-properties style:writing-mode="lr-tb" draw:fill="solid" draw:fill-color="#e9f3d2" draw:opacity="100%" draw:stroke="none"/>
      <style:paragraph-properties/>
    </style:style>
    <style:style style:family="graphic" style:name="a286">
      <style:graphic-properties style:writing-mode="lr-tb" draw:fill="none" draw:stroke="solid" svg:stroke-width="0.04081in" svg:stroke-color="#e9f3d2" svg:stroke-opacity="100%" draw:stroke-linejoin="round"/>
      <style:paragraph-properties/>
    </style:style>
    <style:style style:family="graphic" style:name="a6">
      <style:graphic-properties style:writing-mode="lr-tb" draw:fill="none" draw:stroke="solid" svg:stroke-width="0.03808in" svg:stroke-color="#231f20" svg:stroke-opacity="100%" draw:stroke-linejoin="round"/>
      <style:paragraph-properties/>
    </style:style>
    <style:style style:family="graphic" style:name="a363">
      <style:graphic-properties style:writing-mode="lr-tb" draw:fill="solid" draw:fill-color="#e9f3d2" draw:opacity="100%" draw:stroke="none"/>
      <style:paragraph-properties/>
    </style:style>
    <style:style style:family="graphic" style:name="a287">
      <style:graphic-properties style:writing-mode="lr-tb" draw:fill="none" draw:stroke="solid" svg:stroke-width="0.04081in" svg:stroke-color="#e9f3d2" svg:stroke-opacity="100%" draw:stroke-linejoin="round"/>
      <style:paragraph-properties/>
    </style:style>
    <style:style style:family="graphic" style:name="a440">
      <style:graphic-properties style:writing-mode="lr-tb" draw:fill="none" draw:stroke="solid" svg:stroke-width="0.04081in" svg:stroke-color="#e9f3d2" svg:stroke-opacity="100%" draw:stroke-linejoin="round"/>
      <style:paragraph-properties/>
    </style:style>
    <style:style style:family="graphic" style:name="a364">
      <style:graphic-properties style:writing-mode="lr-tb" draw:fill="solid" draw:fill-color="#e9f3d2" draw:opacity="100%" draw:stroke="none"/>
      <style:paragraph-properties/>
    </style:style>
    <style:style style:family="graphic" style:name="a288">
      <style:graphic-properties style:writing-mode="lr-tb" draw:fill="none" draw:stroke="solid" svg:stroke-width="0.04081in" svg:stroke-color="#e9f3d2" svg:stroke-opacity="100%" draw:stroke-linejoin="round"/>
      <style:paragraph-properties/>
    </style:style>
    <style:style style:family="graphic" style:name="a7">
      <style:graphic-properties style:writing-mode="lr-tb" draw:fill="none" draw:stroke="solid" svg:stroke-width="0.01341in" svg:stroke-color="#231f20" svg:stroke-opacity="100%" draw:stroke-linejoin="round"/>
      <style:paragraph-properties/>
    </style:style>
    <style:style style:family="graphic" style:name="a441">
      <style:graphic-properties style:writing-mode="lr-tb" draw:fill="none" draw:stroke="solid" svg:stroke-width="0.04081in" svg:stroke-color="#e9f3d2" svg:stroke-opacity="100%" draw:stroke-linejoin="round"/>
      <style:paragraph-properties/>
    </style:style>
    <style:style style:family="graphic" style:name="a365">
      <style:graphic-properties style:writing-mode="lr-tb" draw:fill="solid" draw:fill-color="#e9f3d2" draw:opacity="100%" draw:stroke="none"/>
      <style:paragraph-properties/>
    </style:style>
    <style:style style:family="graphic" style:name="a289">
      <style:graphic-properties style:writing-mode="lr-tb" draw:fill="none" draw:stroke="solid" svg:stroke-width="0.04081in" svg:stroke-color="#e9f3d2" svg:stroke-opacity="100%" draw:stroke-linejoin="round"/>
      <style:paragraph-properties/>
    </style:style>
    <style:style style:family="graphic" style:name="a8">
      <style:graphic-properties style:writing-mode="lr-tb" draw:fill="none" draw:stroke="solid" svg:stroke-width="0.03808in" svg:stroke-color="#231f20" svg:stroke-opacity="100%" draw:stroke-linejoin="round"/>
      <style:paragraph-properties/>
    </style:style>
    <style:style style:family="graphic" style:name="a442">
      <style:graphic-properties style:writing-mode="lr-tb" draw:fill="none" draw:stroke="solid" svg:stroke-width="0.04081in" svg:stroke-color="#e9f3d2" svg:stroke-opacity="100%" draw:stroke-linejoin="round"/>
      <style:paragraph-properties/>
    </style:style>
    <style:style style:family="graphic" style:name="a366">
      <style:graphic-properties style:writing-mode="lr-tb" draw:fill="solid" draw:fill-color="#e9f3d2" draw:opacity="100%" draw:stroke="none"/>
      <style:paragraph-properties/>
    </style:style>
    <style:style style:family="graphic" style:name="a9">
      <style:graphic-properties style:writing-mode="lr-tb" draw:fill="none" draw:stroke="solid" svg:stroke-width="0.01342in" svg:stroke-color="#231f20" svg:stroke-opacity="100%" draw:stroke-linejoin="round"/>
      <style:paragraph-properties/>
    </style:style>
    <style:style style:family="graphic" style:name="a443">
      <style:graphic-properties style:writing-mode="lr-tb" draw:fill="none" draw:stroke="solid" svg:stroke-width="0.04081in" svg:stroke-color="#e9f3d2" svg:stroke-opacity="100%" draw:stroke-linejoin="round"/>
      <style:paragraph-properties/>
    </style:style>
    <style:style style:family="graphic" style:name="a367">
      <style:graphic-properties style:writing-mode="lr-tb" draw:fill="solid" draw:fill-color="#e9f3d2" draw:opacity="100%" draw:stroke="none"/>
      <style:paragraph-properties/>
    </style:style>
    <style:style style:family="graphic" style:name="a444">
      <style:graphic-properties style:writing-mode="lr-tb" draw:fill="none" draw:stroke="solid" svg:stroke-width="0.04081in" svg:stroke-color="#e9f3d2" svg:stroke-opacity="100%" draw:stroke-linejoin="round"/>
      <style:paragraph-properties/>
    </style:style>
    <style:style style:family="graphic" style:name="a368">
      <style:graphic-properties style:writing-mode="lr-tb" draw:fill="solid" draw:fill-color="#e9f3d2" draw:opacity="100%" draw:stroke="none"/>
      <style:paragraph-properties/>
    </style:style>
    <style:style style:family="graphic" style:name="a520">
      <style:graphic-properties style:writing-mode="lr-tb" draw:fill="none" draw:stroke="solid" svg:stroke-width="0.03997in" svg:stroke-color="#e9f3d2" svg:stroke-opacity="100%" draw:stroke-linejoin="round"/>
      <style:paragraph-properties/>
    </style:style>
    <style:style style:family="graphic" style:name="a445">
      <style:graphic-properties style:writing-mode="lr-tb" draw:fill="none" draw:stroke="solid" svg:stroke-width="0.03997in" svg:stroke-color="#e9f3d2" svg:stroke-opacity="100%" draw:stroke-linejoin="round"/>
      <style:paragraph-properties/>
    </style:style>
    <style:style style:family="graphic" style:name="a369">
      <style:graphic-properties style:writing-mode="lr-tb" draw:fill="solid" draw:fill-color="#e9f3d2" draw:opacity="100%" draw:stroke="none"/>
      <style:paragraph-properties/>
    </style:style>
    <style:style style:family="graphic" style:name="a521">
      <style:graphic-properties style:writing-mode="lr-tb" draw:fill="none" draw:stroke="solid" svg:stroke-width="0.03997in" svg:stroke-color="#e9f3d2" svg:stroke-opacity="100%" draw:stroke-linejoin="round"/>
      <style:paragraph-properties/>
    </style:style>
    <style:style style:family="graphic" style:name="a446">
      <style:graphic-properties style:writing-mode="lr-tb" draw:fill="none" draw:stroke="solid" svg:stroke-width="0.005in" svg:stroke-color="#231f20" svg:stroke-opacity="100%" draw:stroke-linejoin="round"/>
      <style:paragraph-properties/>
    </style:style>
    <style:style style:family="graphic" style:name="a522">
      <style:graphic-properties style:writing-mode="lr-tb" draw:fill="solid" draw:fill-color="#ffffff" draw:opacity="100%" draw:stroke="none"/>
      <style:paragraph-properties/>
    </style:style>
    <style:style style:family="graphic" style:name="a447">
      <style:graphic-properties style:writing-mode="lr-tb" draw:fill="solid" draw:fill-color="#ffffff" draw:opacity="100%" draw:stroke="none"/>
      <style:paragraph-properties/>
    </style:style>
    <style:style style:family="graphic" style:name="a523">
      <style:graphic-properties style:writing-mode="lr-tb" draw:fill="none" draw:stroke="solid" svg:stroke-width="0.03997in" svg:stroke-color="#e9f3d2" svg:stroke-opacity="100%" draw:stroke-linejoin="round"/>
      <style:paragraph-properties/>
    </style:style>
    <style:style style:family="graphic" style:name="a448">
      <style:graphic-properties style:writing-mode="lr-tb" draw:fill="none" draw:stroke="solid" svg:stroke-width="0.03997in" svg:stroke-color="#e9f3d2" svg:stroke-opacity="100%" draw:stroke-linejoin="round"/>
      <style:paragraph-properties/>
    </style:style>
    <style:style style:family="graphic" style:name="a600">
      <style:graphic-properties style:writing-mode="lr-tb" draw:fill="none" draw:stroke="solid" svg:stroke-width="0.03997in" svg:stroke-color="#e9f3d2" svg:stroke-opacity="100%" draw:stroke-linejoin="round"/>
      <style:paragraph-properties/>
    </style:style>
    <style:style style:family="graphic" style:name="a524">
      <style:graphic-properties style:writing-mode="lr-tb" draw:fill="none" draw:stroke="solid" svg:stroke-width="0.03997in" svg:stroke-color="#e9f3d2" svg:stroke-opacity="100%" draw:stroke-linejoin="round"/>
      <style:paragraph-properties/>
    </style:style>
    <style:style style:family="graphic" style:name="a449">
      <style:graphic-properties style:writing-mode="lr-tb" draw:fill="none" draw:stroke="solid" svg:stroke-width="0.03997in" svg:stroke-color="#e9f3d2" svg:stroke-opacity="100%" draw:stroke-linejoin="round"/>
      <style:paragraph-properties/>
    </style:style>
    <style:style style:family="graphic" style:name="a601">
      <style:graphic-properties style:writing-mode="lr-tb" draw:fill="none" draw:stroke="solid" svg:stroke-width="0.03997in" svg:stroke-color="#e9f3d2" svg:stroke-opacity="100%" draw:stroke-linejoin="round"/>
      <style:paragraph-properties/>
    </style:style>
    <style:style style:family="graphic" style:name="a525">
      <style:graphic-properties style:writing-mode="lr-tb" draw:fill="none" draw:stroke="solid" svg:stroke-width="0.03997in" svg:stroke-color="#e9f3d2" svg:stroke-opacity="100%" draw:stroke-linejoin="round"/>
      <style:paragraph-properties/>
    </style:style>
    <style:style style:family="graphic" style:name="a526">
      <style:graphic-properties style:writing-mode="lr-tb" draw:fill="none" draw:stroke="solid" svg:stroke-width="0.03997in" svg:stroke-color="#e9f3d2" svg:stroke-opacity="100%" draw:stroke-linejoin="round"/>
      <style:paragraph-properties/>
    </style:style>
    <style:style style:family="graphic" style:name="a602">
      <style:graphic-properties style:writing-mode="lr-tb" draw:fill="none" draw:stroke="solid" svg:stroke-width="0.03997in" svg:stroke-color="#e9f3d2" svg:stroke-opacity="100%" draw:stroke-linejoin="round"/>
      <style:paragraph-properties/>
    </style:style>
    <style:style style:family="graphic" style:name="a527">
      <style:graphic-properties style:writing-mode="lr-tb" draw:fill="none" draw:stroke="solid" svg:stroke-width="0.03997in" svg:stroke-color="#e9f3d2" svg:stroke-opacity="100%" draw:stroke-linejoin="round"/>
      <style:paragraph-properties/>
    </style:style>
    <style:style style:family="graphic" style:name="a603">
      <style:graphic-properties style:writing-mode="lr-tb" draw:fill="none" draw:stroke="solid" svg:stroke-width="0.03997in" svg:stroke-color="#e9f3d2" svg:stroke-opacity="100%" draw:stroke-linejoin="round"/>
      <style:paragraph-properties/>
    </style:style>
    <style:style style:family="graphic" style:name="a528">
      <style:graphic-properties style:writing-mode="lr-tb" draw:fill="none" draw:stroke="solid" svg:stroke-width="0.03997in" svg:stroke-color="#e9f3d2" svg:stroke-opacity="100%" draw:stroke-linejoin="round"/>
      <style:paragraph-properties/>
    </style:style>
    <style:style style:family="graphic" style:name="a604">
      <style:graphic-properties style:writing-mode="lr-tb" draw:fill="none" draw:stroke="solid" svg:stroke-width="0.03997in" svg:stroke-color="#e9f3d2" svg:stroke-opacity="100%" draw:stroke-linejoin="round"/>
      <style:paragraph-properties/>
    </style:style>
    <style:style style:family="graphic" style:name="a529">
      <style:graphic-properties style:writing-mode="lr-tb" draw:fill="none" draw:stroke="solid" svg:stroke-width="0.03997in" svg:stroke-color="#e9f3d2" svg:stroke-opacity="100%" draw:stroke-linejoin="round"/>
      <style:paragraph-properties/>
    </style:style>
    <style:style style:family="graphic" style:name="a605">
      <style:graphic-properties style:writing-mode="lr-tb" draw:fill="none" draw:stroke="solid" svg:stroke-width="0.03997in" svg:stroke-color="#e9f3d2" svg:stroke-opacity="100%" draw:stroke-linejoin="round"/>
      <style:paragraph-properties/>
    </style:style>
    <style:style style:family="graphic" style:name="a606">
      <style:graphic-properties style:writing-mode="lr-tb" draw:fill="none" draw:stroke="solid" svg:stroke-width="0.03997in" svg:stroke-color="#e9f3d2" svg:stroke-opacity="100%" draw:stroke-linejoin="round"/>
      <style:paragraph-properties/>
    </style:style>
    <style:style style:family="graphic" style:name="a607">
      <style:graphic-properties style:writing-mode="lr-tb" draw:fill="none" draw:stroke="solid" svg:stroke-width="0.03997in" svg:stroke-color="#e9f3d2" svg:stroke-opacity="100%" draw:stroke-linejoin="round"/>
      <style:paragraph-properties/>
    </style:style>
    <style:style style:family="graphic" style:name="a608">
      <style:graphic-properties style:writing-mode="lr-tb" draw:fill="none" draw:stroke="solid" svg:stroke-width="0.03997in" svg:stroke-color="#e9f3d2" svg:stroke-opacity="100%" draw:stroke-linejoin="round"/>
      <style:paragraph-properties/>
    </style:style>
    <style:style style:family="graphic" style:name="a609">
      <style:graphic-properties style:writing-mode="lr-tb" draw:fill="none" draw:stroke="solid" svg:stroke-width="0.03997in" svg:stroke-color="#e9f3d2" svg:stroke-opacity="100%" draw:stroke-linejoin="round"/>
      <style:paragraph-properties/>
    </style:style>
    <style:style style:family="graphic" style:name="a290">
      <style:graphic-properties style:writing-mode="lr-tb" draw:fill="none" draw:stroke="solid" svg:stroke-width="0.04081in" svg:stroke-color="#e9f3d2" svg:stroke-opacity="100%" draw:stroke-linejoin="round"/>
      <style:paragraph-properties/>
    </style:style>
    <style:style style:family="graphic" style:name="a291">
      <style:graphic-properties style:writing-mode="lr-tb" draw:fill="none" draw:stroke="solid" svg:stroke-width="0.04081in" svg:stroke-color="#e9f3d2" svg:stroke-opacity="100%" draw:stroke-linejoin="round"/>
      <style:paragraph-properties/>
    </style:style>
    <style:style style:family="graphic" style:name="a292">
      <style:graphic-properties style:writing-mode="lr-tb" draw:fill="none" draw:stroke="solid" svg:stroke-width="0.04081in" svg:stroke-color="#e9f3d2" svg:stroke-opacity="100%" draw:stroke-linejoin="round"/>
      <style:paragraph-properties/>
    </style:style>
    <style:style style:family="graphic" style:name="a293">
      <style:graphic-properties style:writing-mode="lr-tb" draw:fill="none" draw:stroke="solid" svg:stroke-width="0.04081in" svg:stroke-color="#e9f3d2" svg:stroke-opacity="100%" draw:stroke-linejoin="round"/>
      <style:paragraph-properties/>
    </style:style>
    <style:style style:family="graphic" style:name="a294">
      <style:graphic-properties style:writing-mode="lr-tb" draw:fill="none" draw:stroke="solid" svg:stroke-width="0.03997in" svg:stroke-color="#e9f3d2" svg:stroke-opacity="100%" draw:stroke-linejoin="round"/>
      <style:paragraph-properties/>
    </style:style>
    <style:style style:family="graphic" style:name="a370">
      <style:graphic-properties style:writing-mode="lr-tb" draw:fill="solid" draw:fill-color="#e9f3d2" draw:opacity="100%" draw:stroke="none"/>
      <style:paragraph-properties/>
    </style:style>
    <style:style style:family="graphic" style:name="a295">
      <style:graphic-properties style:writing-mode="lr-tb" draw:fill="none" draw:stroke="solid" svg:stroke-width="0.03997in" svg:stroke-color="#e9f3d2" svg:stroke-opacity="100%" draw:stroke-linejoin="round"/>
      <style:paragraph-properties/>
    </style:style>
    <style:style style:family="graphic" style:name="a371">
      <style:graphic-properties style:writing-mode="lr-tb" draw:fill="solid" draw:fill-color="#e9f3d2" draw:opacity="100%" draw:stroke="none"/>
      <style:paragraph-properties/>
    </style:style>
    <style:style style:family="graphic" style:name="a296">
      <style:graphic-properties style:writing-mode="lr-tb" draw:fill="none" draw:stroke="solid" svg:stroke-width="0.04081in" svg:stroke-color="#e9f3d2" svg:stroke-opacity="100%" draw:stroke-linejoin="round"/>
      <style:paragraph-properties/>
    </style:style>
    <style:style style:family="graphic" style:name="a372">
      <style:graphic-properties style:writing-mode="lr-tb" draw:fill="none" draw:stroke="solid" svg:stroke-width="0.04081in" svg:stroke-color="#e9f3d2" svg:stroke-opacity="100%" draw:stroke-linejoin="round"/>
      <style:paragraph-properties/>
    </style:style>
    <style:style style:family="graphic" style:name="a297">
      <style:graphic-properties style:writing-mode="lr-tb" draw:fill="none" draw:stroke="solid" svg:stroke-width="0.03997in" svg:stroke-color="#e9f3d2" svg:stroke-opacity="100%" draw:stroke-linejoin="round"/>
      <style:paragraph-properties/>
    </style:style>
    <style:style style:family="graphic" style:name="a373">
      <style:graphic-properties style:writing-mode="lr-tb" draw:fill="none" draw:stroke="solid" svg:stroke-width="0.04081in" svg:stroke-color="#e9f3d2" svg:stroke-opacity="100%" draw:stroke-linejoin="round"/>
      <style:paragraph-properties/>
    </style:style>
    <style:style style:family="graphic" style:name="a450">
      <style:graphic-properties style:writing-mode="lr-tb" draw:fill="none" draw:stroke="solid" svg:stroke-width="0.03997in" svg:stroke-color="#e9f3d2" svg:stroke-opacity="100%" draw:stroke-linejoin="round"/>
      <style:paragraph-properties/>
    </style:style>
    <style:style style:family="graphic" style:name="a374">
      <style:graphic-properties style:writing-mode="lr-tb" draw:fill="none" draw:stroke="solid" svg:stroke-width="0.04081in" svg:stroke-color="#e9f3d2" svg:stroke-opacity="100%" draw:stroke-linejoin="round"/>
      <style:paragraph-properties/>
    </style:style>
    <style:style style:family="graphic" style:name="a298">
      <style:graphic-properties style:writing-mode="lr-tb" draw:fill="none" draw:stroke="solid" svg:stroke-width="0.03997in" svg:stroke-color="#e9f3d2" svg:stroke-opacity="100%" draw:stroke-linejoin="round"/>
      <style:paragraph-properties/>
    </style:style>
    <style:style style:family="graphic" style:name="a451">
      <style:graphic-properties style:writing-mode="lr-tb" draw:fill="none" draw:stroke="solid" svg:stroke-width="0.04081in" svg:stroke-color="#e9f3d2" svg:stroke-opacity="100%" draw:stroke-linejoin="round"/>
      <style:paragraph-properties/>
    </style:style>
    <style:style style:family="graphic" style:name="a375">
      <style:graphic-properties style:writing-mode="lr-tb" draw:fill="none" draw:stroke="solid" svg:stroke-width="0.04081in" svg:stroke-color="#e9f3d2" svg:stroke-opacity="100%" draw:stroke-linejoin="round"/>
      <style:paragraph-properties/>
    </style:style>
    <style:style style:family="graphic" style:name="a299">
      <style:graphic-properties style:writing-mode="lr-tb" draw:fill="none" draw:stroke="solid" svg:stroke-width="0.04081in" svg:stroke-color="#e9f3d2" svg:stroke-opacity="100%" draw:stroke-linejoin="round"/>
      <style:paragraph-properties/>
    </style:style>
    <style:style style:family="graphic" style:name="a452">
      <style:graphic-properties style:writing-mode="lr-tb" draw:fill="none" draw:stroke="solid" svg:stroke-width="0.04081in" svg:stroke-color="#e9f3d2" svg:stroke-opacity="100%" draw:stroke-linejoin="round"/>
      <style:paragraph-properties/>
    </style:style>
    <style:style style:family="graphic" style:name="a376">
      <style:graphic-properties style:writing-mode="lr-tb" draw:fill="none" draw:stroke="solid" svg:stroke-width="0.04081in" svg:stroke-color="#e9f3d2" svg:stroke-opacity="100%" draw:stroke-linejoin="round"/>
      <style:paragraph-properties/>
    </style:style>
    <style:style style:family="graphic" style:name="a453">
      <style:graphic-properties style:writing-mode="lr-tb" draw:fill="none" draw:stroke="solid" svg:stroke-width="0.04081in" svg:stroke-color="#e9f3d2" svg:stroke-opacity="100%" draw:stroke-linejoin="round"/>
      <style:paragraph-properties/>
    </style:style>
    <style:style style:family="graphic" style:name="a377">
      <style:graphic-properties style:writing-mode="lr-tb" draw:fill="none" draw:stroke="solid" svg:stroke-width="0.04081in" svg:stroke-color="#e9f3d2" svg:stroke-opacity="100%" draw:stroke-linejoin="round"/>
      <style:paragraph-properties/>
    </style:style>
    <style:style style:family="graphic" style:name="a454">
      <style:graphic-properties style:writing-mode="lr-tb" draw:fill="none" draw:stroke="solid" svg:stroke-width="0.04081in" svg:stroke-color="#e9f3d2" svg:stroke-opacity="100%" draw:stroke-linejoin="round"/>
      <style:paragraph-properties/>
    </style:style>
    <style:style style:family="graphic" style:name="a378">
      <style:graphic-properties style:writing-mode="lr-tb" draw:fill="none" draw:stroke="solid" svg:stroke-width="0.04081in" svg:stroke-color="#e9f3d2" svg:stroke-opacity="100%" draw:stroke-linejoin="round"/>
      <style:paragraph-properties/>
    </style:style>
    <style:style style:family="graphic" style:name="a530">
      <style:graphic-properties style:writing-mode="lr-tb" draw:fill="none" draw:stroke="solid" svg:stroke-width="0.03997in" svg:stroke-color="#e9f3d2" svg:stroke-opacity="100%" draw:stroke-linejoin="round"/>
      <style:paragraph-properties/>
    </style:style>
    <style:style style:family="graphic" style:name="a455">
      <style:graphic-properties style:writing-mode="lr-tb" draw:fill="none" draw:stroke="solid" svg:stroke-width="0.04081in" svg:stroke-color="#e9f3d2" svg:stroke-opacity="100%" draw:stroke-linejoin="round"/>
      <style:paragraph-properties/>
    </style:style>
    <style:style style:family="graphic" style:name="a379">
      <style:graphic-properties style:writing-mode="lr-tb" draw:fill="none" draw:stroke="solid" svg:stroke-width="0.04081in" svg:stroke-color="#e9f3d2" svg:stroke-opacity="100%" draw:stroke-linejoin="round"/>
      <style:paragraph-properties/>
    </style:style>
    <style:style style:family="graphic" style:name="a531">
      <style:graphic-properties style:writing-mode="lr-tb" draw:fill="none" draw:stroke="solid" svg:stroke-width="0.03997in" svg:stroke-color="#e9f3d2" svg:stroke-opacity="100%" draw:stroke-linejoin="round"/>
      <style:paragraph-properties/>
    </style:style>
    <style:style style:family="graphic" style:name="a456">
      <style:graphic-properties style:writing-mode="lr-tb" draw:fill="none" draw:stroke="solid" svg:stroke-width="0.04081in" svg:stroke-color="#e9f3d2" svg:stroke-opacity="100%" draw:stroke-linejoin="round"/>
      <style:paragraph-properties/>
    </style:style>
    <style:style style:family="graphic" style:name="a532">
      <style:graphic-properties style:writing-mode="lr-tb" draw:fill="none" draw:stroke="solid" svg:stroke-width="0.03997in" svg:stroke-color="#e9f3d2" svg:stroke-opacity="100%" draw:stroke-linejoin="round"/>
      <style:paragraph-properties/>
    </style:style>
    <style:style style:family="graphic" style:name="a457">
      <style:graphic-properties style:writing-mode="lr-tb" draw:fill="solid" draw:fill-color="#e9f3d2" draw:opacity="100%" draw:stroke="none"/>
      <style:paragraph-properties/>
    </style:style>
    <style:style style:family="graphic" style:name="a533">
      <style:graphic-properties style:writing-mode="lr-tb" draw:fill="none" draw:stroke="solid" svg:stroke-width="0.03997in" svg:stroke-color="#e9f3d2" svg:stroke-opacity="100%" draw:stroke-linejoin="round"/>
      <style:paragraph-properties/>
    </style:style>
    <style:style style:family="graphic" style:name="a458">
      <style:graphic-properties style:writing-mode="lr-tb" draw:fill="solid" draw:fill-color="#e9f3d2" draw:opacity="100%" draw:stroke="none"/>
      <style:paragraph-properties/>
    </style:style>
    <style:style style:family="graphic" style:name="a610">
      <style:graphic-properties style:writing-mode="lr-tb" draw:fill="none" draw:stroke="solid" svg:stroke-width="0.03997in" svg:stroke-color="#e9f3d2" svg:stroke-opacity="100%" draw:stroke-linejoin="round"/>
      <style:paragraph-properties/>
    </style:style>
    <style:style style:family="graphic" style:name="a534">
      <style:graphic-properties style:writing-mode="lr-tb" draw:fill="none" draw:stroke="solid" svg:stroke-width="0.03997in" svg:stroke-color="#e9f3d2" svg:stroke-opacity="100%" draw:stroke-linejoin="round"/>
      <style:paragraph-properties/>
    </style:style>
    <style:style style:family="graphic" style:name="a459">
      <style:graphic-properties style:writing-mode="lr-tb" draw:fill="solid" draw:fill-color="#e9f3d2" draw:opacity="100%" draw:stroke="none"/>
      <style:paragraph-properties/>
    </style:style>
    <style:style style:family="graphic" style:name="a611">
      <style:graphic-properties style:writing-mode="lr-tb" draw:fill="none" draw:stroke="solid" svg:stroke-width="0.03997in" svg:stroke-color="#e9f3d2" svg:stroke-opacity="100%" draw:stroke-linejoin="round"/>
      <style:paragraph-properties/>
    </style:style>
    <style:style style:family="graphic" style:name="a535">
      <style:graphic-properties style:writing-mode="lr-tb" draw:fill="none" draw:stroke="solid" svg:stroke-width="0.03997in" svg:stroke-color="#e9f3d2" svg:stroke-opacity="100%" draw:stroke-linejoin="round"/>
      <style:paragraph-properties/>
    </style:style>
    <style:style style:family="graphic" style:name="a536">
      <style:graphic-properties style:writing-mode="lr-tb" draw:fill="none" draw:stroke="solid" svg:stroke-width="0.03997in" svg:stroke-color="#e9f3d2" svg:stroke-opacity="100%" draw:stroke-linejoin="round"/>
      <style:paragraph-properties/>
    </style:style>
    <style:style style:family="graphic" style:name="a612">
      <style:graphic-properties style:writing-mode="lr-tb" draw:fill="solid" draw:fill-color="#ffffff" draw:opacity="100%" draw:stroke="none"/>
      <style:paragraph-properties/>
    </style:style>
    <style:style style:family="graphic" style:name="a537">
      <style:graphic-properties style:writing-mode="lr-tb" draw:fill="none" draw:stroke="solid" svg:stroke-width="0.00693in" svg:stroke-color="#231f20" svg:stroke-opacity="100%" draw:stroke-linejoin="round"/>
      <style:paragraph-properties/>
    </style:style>
    <style:style style:family="graphic" style:name="a613">
      <style:graphic-properties style:writing-mode="lr-tb" draw:fill="solid" draw:fill-color="#ffffff" draw:opacity="100%" draw:stroke="none"/>
      <style:paragraph-properties/>
    </style:style>
    <style:style style:family="graphic" style:name="a538">
      <style:graphic-properties style:writing-mode="lr-tb" draw:fill="none" draw:stroke="solid" svg:stroke-width="0.00693in" svg:stroke-color="#231f20" svg:stroke-opacity="100%" draw:stroke-linejoin="round"/>
      <style:paragraph-properties/>
    </style:style>
    <style:style style:family="graphic" style:name="a614">
      <style:graphic-properties style:writing-mode="lr-tb" draw:fill="solid" draw:fill-color="#ffffff" draw:opacity="100%" draw:stroke="none"/>
      <style:paragraph-properties/>
    </style:style>
    <style:style style:family="graphic" style:name="a539">
      <style:graphic-properties style:writing-mode="lr-tb" draw:fill="none" draw:stroke="solid" svg:stroke-width="0.00499in" svg:stroke-color="#231f20" svg:stroke-opacity="100%" draw:stroke-linejoin="round"/>
      <style:paragraph-properties/>
    </style:style>
    <style:style style:family="graphic" style:name="a615">
      <style:graphic-properties style:writing-mode="lr-tb" draw:fill="none" draw:stroke="solid" svg:stroke-width="0.03997in" svg:stroke-color="#e9f3d2" svg:stroke-opacity="100%" draw:stroke-linejoin="round"/>
      <style:paragraph-properties/>
    </style:style>
    <style:style style:family="graphic" style:name="a616">
      <style:graphic-properties style:writing-mode="lr-tb" draw:fill="none" draw:stroke="solid" svg:stroke-width="0.03997in" svg:stroke-color="#e9f3d2" svg:stroke-opacity="100%" draw:stroke-linejoin="round"/>
      <style:paragraph-properties/>
    </style:style>
    <style:style style:family="graphic" style:name="a617">
      <style:graphic-properties style:writing-mode="lr-tb" draw:fill="none" draw:stroke="solid" svg:stroke-width="0.03997in" svg:stroke-color="#e9f3d2" svg:stroke-opacity="100%" draw:stroke-linejoin="round"/>
      <style:paragraph-properties/>
    </style:style>
    <style:style style:family="graphic" style:name="a618">
      <style:graphic-properties style:writing-mode="lr-tb" draw:fill="none" draw:stroke="solid" svg:stroke-width="0.04081in" svg:stroke-color="#e9f3d2" svg:stroke-opacity="100%" draw:stroke-linejoin="round"/>
      <style:paragraph-properties/>
    </style:style>
    <style:style style:family="graphic" style:name="a619">
      <style:graphic-properties style:writing-mode="lr-tb" draw:fill="none" draw:stroke="solid" svg:stroke-width="0.03997in" svg:stroke-color="#e9f3d2" svg:stroke-opacity="100%" draw:stroke-linejoin="round"/>
      <style:paragraph-properties/>
    </style:style>
    <style:style style:family="graphic" style:name="a380">
      <style:graphic-properties style:writing-mode="lr-tb" draw:fill="none" draw:stroke="solid" svg:stroke-width="0.04081in" svg:stroke-color="#e9f3d2" svg:stroke-opacity="100%" draw:stroke-linejoin="round"/>
      <style:paragraph-properties/>
    </style:style>
    <style:style style:family="graphic" style:name="a381">
      <style:graphic-properties style:writing-mode="lr-tb" draw:fill="none" draw:stroke="solid" svg:stroke-width="0.04081in" svg:stroke-color="#e9f3d2" svg:stroke-opacity="100%" draw:stroke-linejoin="round"/>
      <style:paragraph-properties/>
    </style:style>
    <style:style style:family="graphic" style:name="a382">
      <style:graphic-properties style:writing-mode="lr-tb" draw:fill="none" draw:stroke="solid" svg:stroke-width="0.04081in" svg:stroke-color="#e9f3d2" svg:stroke-opacity="100%" draw:stroke-linejoin="round"/>
      <style:paragraph-properties/>
    </style:style>
    <style:style style:family="graphic" style:name="a383">
      <style:graphic-properties style:writing-mode="lr-tb" draw:fill="none" draw:stroke="solid" svg:stroke-width="0.03997in" svg:stroke-color="#e9f3d2" svg:stroke-opacity="100%" draw:stroke-linejoin="round"/>
      <style:paragraph-properties/>
    </style:style>
    <style:style style:family="graphic" style:name="a460">
      <style:graphic-properties style:writing-mode="lr-tb" draw:fill="solid" draw:fill-color="#e9f3d2" draw:opacity="100%" draw:stroke="none"/>
      <style:paragraph-properties/>
    </style:style>
    <style:style style:family="graphic" style:name="a384">
      <style:graphic-properties style:writing-mode="lr-tb" draw:fill="solid" draw:fill-color="#ffffff" draw:opacity="100%" draw:stroke="none"/>
      <style:paragraph-properties/>
    </style:style>
    <style:style style:family="graphic" style:name="a461">
      <style:graphic-properties style:writing-mode="lr-tb" draw:fill="solid" draw:fill-color="#e9f3d2" draw:opacity="100%" draw:stroke="none"/>
      <style:paragraph-properties/>
    </style:style>
    <style:style style:family="graphic" style:name="a385">
      <style:graphic-properties style:writing-mode="lr-tb" draw:fill="none" draw:stroke="solid" svg:stroke-width="0.03997in" svg:stroke-color="#e9f3d2" svg:stroke-opacity="100%" draw:stroke-linejoin="round"/>
      <style:paragraph-properties/>
    </style:style>
    <style:style style:family="graphic" style:name="a462">
      <style:graphic-properties style:writing-mode="lr-tb" draw:fill="solid" draw:fill-color="#e9f3d2" draw:opacity="100%" draw:stroke="none"/>
      <style:paragraph-properties/>
    </style:style>
    <style:style style:family="graphic" style:name="a386">
      <style:graphic-properties style:writing-mode="lr-tb" draw:fill="none" draw:stroke="solid" svg:stroke-width="0.03997in" svg:stroke-color="#e9f3d2" svg:stroke-opacity="100%" draw:stroke-linejoin="round"/>
      <style:paragraph-properties/>
    </style:style>
    <style:style style:family="graphic" style:name="a463">
      <style:graphic-properties style:writing-mode="lr-tb" draw:fill="solid" draw:fill-color="#e9f3d2" draw:opacity="100%" draw:stroke="none"/>
      <style:paragraph-properties/>
    </style:style>
    <style:style style:family="graphic" style:name="a387">
      <style:graphic-properties style:writing-mode="lr-tb" draw:fill="none" draw:stroke="solid" svg:stroke-width="0.03997in" svg:stroke-color="#e9f3d2" svg:stroke-opacity="100%" draw:stroke-linejoin="round"/>
      <style:paragraph-properties/>
    </style:style>
    <style:style style:family="graphic" style:name="a464">
      <style:graphic-properties style:writing-mode="lr-tb" draw:fill="solid" draw:fill-color="#e9f3d2" draw:opacity="100%" draw:stroke="none"/>
      <style:paragraph-properties/>
    </style:style>
    <style:style style:family="graphic" style:name="a388">
      <style:graphic-properties style:writing-mode="lr-tb" draw:fill="none" draw:stroke="solid" svg:stroke-width="0.04081in" svg:stroke-color="#e9f3d2" svg:stroke-opacity="100%" draw:stroke-linejoin="round"/>
      <style:paragraph-properties/>
    </style:style>
    <style:style style:family="graphic" style:name="a540">
      <style:graphic-properties style:writing-mode="lr-tb" draw:fill="solid" draw:fill-color="#ffffff" draw:opacity="100%" draw:stroke="none"/>
      <style:paragraph-properties/>
    </style:style>
    <style:style style:family="graphic" style:name="a465">
      <style:graphic-properties style:writing-mode="lr-tb" draw:fill="solid" draw:fill-color="#e9f3d2" draw:opacity="100%" draw:stroke="none"/>
      <style:paragraph-properties/>
    </style:style>
    <style:style style:family="graphic" style:name="a389">
      <style:graphic-properties style:writing-mode="lr-tb" draw:fill="none" draw:stroke="solid" svg:stroke-width="0.04081in" svg:stroke-color="#e9f3d2" svg:stroke-opacity="100%" draw:stroke-linejoin="round"/>
      <style:paragraph-properties/>
    </style:style>
    <style:style style:family="graphic" style:name="a541">
      <style:graphic-properties style:writing-mode="lr-tb" draw:fill="none" draw:stroke="solid" svg:stroke-width="0.03997in" svg:stroke-color="#e9f3d2" svg:stroke-opacity="100%" draw:stroke-linejoin="round"/>
      <style:paragraph-properties/>
    </style:style>
    <style:style style:family="graphic" style:name="a466">
      <style:graphic-properties style:writing-mode="lr-tb" draw:fill="solid" draw:fill-color="#e9f3d2" draw:opacity="100%" draw:stroke="none"/>
      <style:paragraph-properties/>
    </style:style>
    <style:style style:family="graphic" style:name="a542">
      <style:graphic-properties style:writing-mode="lr-tb" draw:fill="none" draw:stroke="solid" svg:stroke-width="0.03997in" svg:stroke-color="#e9f3d2" svg:stroke-opacity="100%" draw:stroke-linejoin="round"/>
      <style:paragraph-properties/>
    </style:style>
    <style:style style:family="graphic" style:name="a467">
      <style:graphic-properties style:writing-mode="lr-tb" draw:fill="solid" draw:fill-color="#e9f3d2" draw:opacity="100%" draw:stroke="none"/>
      <style:paragraph-properties/>
    </style:style>
    <style:style style:family="graphic" style:name="a543">
      <style:graphic-properties style:writing-mode="lr-tb" draw:fill="none" draw:stroke="solid" svg:stroke-width="0.03997in" svg:stroke-color="#e9f3d2" svg:stroke-opacity="100%" draw:stroke-linejoin="round"/>
      <style:paragraph-properties/>
    </style:style>
    <style:style style:family="graphic" style:name="a468">
      <style:graphic-properties style:writing-mode="lr-tb" draw:fill="solid" draw:fill-color="#e9f3d2" draw:opacity="100%" draw:stroke="none"/>
      <style:paragraph-properties/>
    </style:style>
    <style:style style:family="graphic" style:name="a620">
      <style:graphic-properties style:writing-mode="lr-tb" draw:fill="none" draw:stroke="solid" svg:stroke-width="0.03997in" svg:stroke-color="#e9f3d2" svg:stroke-opacity="100%" draw:stroke-linejoin="round"/>
      <style:paragraph-properties/>
    </style:style>
    <style:style style:family="graphic" style:name="a544">
      <style:graphic-properties style:writing-mode="lr-tb" draw:fill="none" draw:stroke="solid" svg:stroke-width="0.03997in" svg:stroke-color="#e9f3d2" svg:stroke-opacity="100%" draw:stroke-linejoin="round"/>
      <style:paragraph-properties/>
    </style:style>
    <style:style style:family="graphic" style:name="a469">
      <style:graphic-properties style:writing-mode="lr-tb" draw:fill="solid" draw:fill-color="#e9f3d2" draw:opacity="100%" draw:stroke="none"/>
      <style:paragraph-properties/>
    </style:style>
    <style:style style:family="graphic" style:name="a621">
      <style:graphic-properties style:writing-mode="lr-tb" draw:fill="none" draw:stroke="solid" svg:stroke-width="0.03997in" svg:stroke-color="#e9f3d2" svg:stroke-opacity="100%" draw:stroke-linejoin="round"/>
      <style:paragraph-properties/>
    </style:style>
    <style:style style:family="graphic" style:name="a545">
      <style:graphic-properties style:writing-mode="lr-tb" draw:fill="none" draw:stroke="solid" svg:stroke-width="0.03997in" svg:stroke-color="#e9f3d2" svg:stroke-opacity="100%" draw:stroke-linejoin="round"/>
      <style:paragraph-properties/>
    </style:style>
    <style:style style:family="graphic" style:name="a546">
      <style:graphic-properties style:writing-mode="lr-tb" draw:fill="none" draw:stroke="solid" svg:stroke-width="0.03997in" svg:stroke-color="#e9f3d2" svg:stroke-opacity="100%" draw:stroke-linejoin="round"/>
      <style:paragraph-properties/>
    </style:style>
    <style:style style:family="graphic" style:name="a622">
      <style:graphic-properties style:writing-mode="lr-tb" draw:fill="none" draw:stroke="solid" svg:stroke-width="0.03997in" svg:stroke-color="#e9f3d2" svg:stroke-opacity="100%" draw:stroke-linejoin="round"/>
      <style:paragraph-properties/>
    </style:style>
    <style:style style:family="graphic" style:name="a547">
      <style:graphic-properties style:writing-mode="lr-tb" draw:fill="solid" draw:fill-color="#ffffff" draw:opacity="100%" draw:stroke="none"/>
      <style:paragraph-properties/>
    </style:style>
    <style:style style:family="graphic" style:name="a623">
      <style:graphic-properties style:writing-mode="lr-tb" draw:fill="none" draw:stroke="solid" svg:stroke-width="0.04081in" svg:stroke-color="#e9f3d2" svg:stroke-opacity="100%" draw:stroke-linejoin="round"/>
      <style:paragraph-properties/>
    </style:style>
    <style:style style:family="graphic" style:name="a700">
      <style:graphic-properties style:writing-mode="lr-tb" draw:fill="none" draw:stroke="solid" svg:stroke-width="0.04081in" svg:stroke-color="#e9f3d2" svg:stroke-opacity="100%" draw:stroke-linejoin="round"/>
      <style:paragraph-properties/>
    </style:style>
    <style:style style:family="graphic" style:name="a624">
      <style:graphic-properties style:writing-mode="lr-tb" draw:fill="none" draw:stroke="solid" svg:stroke-width="0.03997in" svg:stroke-color="#e9f3d2" svg:stroke-opacity="100%" draw:stroke-linejoin="round"/>
      <style:paragraph-properties/>
    </style:style>
    <style:style style:family="graphic" style:name="a548">
      <style:graphic-properties style:writing-mode="lr-tb" draw:fill="none" draw:stroke="solid" svg:stroke-width="0.03997in" svg:stroke-color="#e9f3d2" svg:stroke-opacity="100%" draw:stroke-linejoin="round"/>
      <style:paragraph-properties/>
    </style:style>
    <style:style style:family="graphic" style:name="a701">
      <style:graphic-properties style:writing-mode="lr-tb" draw:fill="none" draw:stroke="solid" svg:stroke-width="0.04081in" svg:stroke-color="#e9f3d2" svg:stroke-opacity="100%" draw:stroke-linejoin="round"/>
      <style:paragraph-properties/>
    </style:style>
    <style:style style:family="graphic" style:name="a625">
      <style:graphic-properties style:writing-mode="lr-tb" draw:fill="none" draw:stroke="solid" svg:stroke-width="0.03997in" svg:stroke-color="#e9f3d2" svg:stroke-opacity="100%" draw:stroke-linejoin="round"/>
      <style:paragraph-properties/>
    </style:style>
    <style:style style:family="graphic" style:name="a549">
      <style:graphic-properties style:writing-mode="lr-tb" draw:fill="none" draw:stroke="solid" svg:stroke-width="0.03997in" svg:stroke-color="#e9f3d2" svg:stroke-opacity="100%" draw:stroke-linejoin="round"/>
      <style:paragraph-properties/>
    </style:style>
    <style:style style:family="graphic" style:name="a702">
      <style:graphic-properties style:writing-mode="lr-tb" draw:fill="none" draw:stroke="solid" svg:stroke-width="0.04081in" svg:stroke-color="#e9f3d2" svg:stroke-opacity="100%" draw:stroke-linejoin="round"/>
      <style:paragraph-properties/>
    </style:style>
    <style:style style:family="graphic" style:name="a626">
      <style:graphic-properties style:writing-mode="lr-tb" draw:fill="none" draw:stroke="solid" svg:stroke-width="0.03997in" svg:stroke-color="#e9f3d2" svg:stroke-opacity="100%" draw:stroke-linejoin="round"/>
      <style:paragraph-properties/>
    </style:style>
    <style:style style:family="graphic" style:name="a703">
      <style:graphic-properties style:writing-mode="lr-tb" draw:fill="solid" draw:fill-color="#e9f3d2" draw:opacity="100%" draw:stroke="none"/>
      <style:paragraph-properties/>
    </style:style>
    <style:style style:family="graphic" style:name="a627">
      <style:graphic-properties style:writing-mode="lr-tb" draw:fill="none" draw:stroke="solid" svg:stroke-width="0.03997in" svg:stroke-color="#e9f3d2" svg:stroke-opacity="100%" draw:stroke-linejoin="round"/>
      <style:paragraph-properties/>
    </style:style>
    <style:style style:family="graphic" style:name="a704">
      <style:graphic-properties style:writing-mode="lr-tb" draw:fill="solid" draw:fill-color="#e9f3d2" draw:opacity="100%" draw:stroke="none"/>
      <style:paragraph-properties/>
    </style:style>
    <style:style style:family="graphic" style:name="a628">
      <style:graphic-properties style:writing-mode="lr-tb" draw:fill="solid" draw:fill-color="#e9f3d2" draw:opacity="100%" draw:stroke="none"/>
      <style:paragraph-properties/>
    </style:style>
    <style:style style:family="graphic" style:name="a705">
      <style:graphic-properties style:writing-mode="lr-tb" draw:fill="solid" draw:fill-color="#e9f3d2" draw:opacity="100%" draw:stroke="none"/>
      <style:paragraph-properties/>
    </style:style>
    <style:style style:family="graphic" style:name="a629">
      <style:graphic-properties style:writing-mode="lr-tb" draw:fill="solid" draw:fill-color="#e9f3d2" draw:opacity="100%" draw:stroke="none"/>
      <style:paragraph-properties/>
    </style:style>
    <style:style style:family="graphic" style:name="a706">
      <style:graphic-properties style:writing-mode="lr-tb" draw:fill="solid" draw:fill-color="#e9f3d2" draw:opacity="100%" draw:stroke="none"/>
      <style:paragraph-properties/>
    </style:style>
    <style:style style:family="graphic" style:name="a707">
      <style:graphic-properties style:writing-mode="lr-tb" draw:fill="solid" draw:fill-color="#e9f3d2" draw:opacity="100%" draw:stroke="none"/>
      <style:paragraph-properties/>
    </style:style>
    <style:style style:family="graphic" style:name="a708">
      <style:graphic-properties style:writing-mode="lr-tb" draw:fill="solid" draw:fill-color="#e9f3d2" draw:opacity="100%" draw:stroke="none"/>
      <style:paragraph-properties/>
    </style:style>
    <style:style style:family="graphic" style:name="a709">
      <style:graphic-properties style:writing-mode="lr-tb" draw:fill="solid" draw:fill-color="#e9f3d2" draw:opacity="100%" draw:stroke="none"/>
      <style:paragraph-properties/>
    </style:style>
    <style:style style:family="graphic" style:name="a390">
      <style:graphic-properties style:writing-mode="lr-tb" draw:fill="none" draw:stroke="solid" svg:stroke-width="0.04081in" svg:stroke-color="#e9f3d2" svg:stroke-opacity="100%" draw:stroke-linejoin="round"/>
      <style:paragraph-properties/>
    </style:style>
    <style:style style:family="graphic" style:name="a391">
      <style:graphic-properties style:writing-mode="lr-tb" draw:fill="none" draw:stroke="solid" svg:stroke-width="0.04081in" svg:stroke-color="#e9f3d2" svg:stroke-opacity="100%" draw:stroke-linejoin="round"/>
      <style:paragraph-properties/>
    </style:style>
    <style:style style:family="graphic" style:name="a392">
      <style:graphic-properties style:writing-mode="lr-tb" draw:fill="none" draw:stroke="solid" svg:stroke-width="0.04081in" svg:stroke-color="#e9f3d2" svg:stroke-opacity="100%" draw:stroke-linejoin="round"/>
      <style:paragraph-properties/>
    </style:style>
    <style:style style:family="graphic" style:name="a393">
      <style:graphic-properties style:writing-mode="lr-tb" draw:fill="none" draw:stroke="solid" svg:stroke-width="0.04081in" svg:stroke-color="#e9f3d2" svg:stroke-opacity="100%" draw:stroke-linejoin="round"/>
      <style:paragraph-properties/>
    </style:style>
    <style:style style:family="graphic" style:name="a470">
      <style:graphic-properties style:writing-mode="lr-tb" draw:fill="solid" draw:fill-color="#e9f3d2" draw:opacity="100%" draw:stroke="none"/>
      <style:paragraph-properties/>
    </style:style>
    <style:style style:family="graphic" style:name="a394">
      <style:graphic-properties style:writing-mode="lr-tb" draw:fill="none" draw:stroke="solid" svg:stroke-width="0.04081in" svg:stroke-color="#e9f3d2" svg:stroke-opacity="100%" draw:stroke-linejoin="round"/>
      <style:paragraph-properties/>
    </style:style>
    <style:style style:family="graphic" style:name="a471">
      <style:graphic-properties style:writing-mode="lr-tb" draw:fill="solid" draw:fill-color="#e9f3d2" draw:opacity="100%" draw:stroke="none"/>
      <style:paragraph-properties/>
    </style:style>
    <style:style style:family="graphic" style:name="a395">
      <style:graphic-properties style:writing-mode="lr-tb" draw:fill="none" draw:stroke="solid" svg:stroke-width="0.03997in" svg:stroke-color="#e9f3d2" svg:stroke-opacity="100%" draw:stroke-linejoin="round"/>
      <style:paragraph-properties/>
    </style:style>
    <style:style style:family="graphic" style:name="a472">
      <style:graphic-properties style:writing-mode="lr-tb" draw:fill="solid" draw:fill-color="#e9f3d2" draw:opacity="100%" draw:stroke="none"/>
      <style:paragraph-properties/>
    </style:style>
    <style:style style:family="graphic" style:name="a396">
      <style:graphic-properties style:writing-mode="lr-tb" draw:fill="solid" draw:fill-color="#ffffff" draw:opacity="100%" draw:stroke="none"/>
      <style:paragraph-properties/>
    </style:style>
    <style:style style:family="graphic" style:name="a473">
      <style:graphic-properties style:writing-mode="lr-tb" draw:fill="solid" draw:fill-color="#e9f3d2" draw:opacity="100%" draw:stroke="none"/>
      <style:paragraph-properties/>
    </style:style>
    <style:style style:family="graphic" style:name="a397">
      <style:graphic-properties style:writing-mode="lr-tb" draw:fill="none" draw:stroke="solid" svg:stroke-width="0.03997in" svg:stroke-color="#e9f3d2" svg:stroke-opacity="100%" draw:stroke-linejoin="round"/>
      <style:paragraph-properties/>
    </style:style>
    <style:style style:family="graphic" style:name="a474">
      <style:graphic-properties style:writing-mode="lr-tb" draw:fill="solid" draw:fill-color="#e9f3d2" draw:opacity="100%" draw:stroke="none"/>
      <style:paragraph-properties/>
    </style:style>
    <style:style style:family="graphic" style:name="a398">
      <style:graphic-properties style:writing-mode="lr-tb" draw:fill="none" draw:stroke="solid" svg:stroke-width="0.03997in" svg:stroke-color="#e9f3d2" svg:stroke-opacity="100%" draw:stroke-linejoin="round"/>
      <style:paragraph-properties/>
    </style:style>
    <style:style style:family="graphic" style:name="a550">
      <style:graphic-properties style:writing-mode="lr-tb" draw:fill="none" draw:stroke="solid" svg:stroke-width="0.03997in" svg:stroke-color="#e9f3d2" svg:stroke-opacity="100%" draw:stroke-linejoin="round"/>
      <style:paragraph-properties/>
    </style:style>
    <style:style style:family="graphic" style:name="a475">
      <style:graphic-properties style:writing-mode="lr-tb" draw:fill="none" draw:stroke="solid" svg:stroke-width="0.03997in" svg:stroke-color="#e9f3d2" svg:stroke-opacity="100%" draw:stroke-linejoin="round"/>
      <style:paragraph-properties/>
    </style:style>
    <style:style style:family="graphic" style:name="a399">
      <style:graphic-properties style:writing-mode="lr-tb" draw:fill="none" draw:stroke="solid" svg:stroke-width="0.03997in" svg:stroke-color="#e9f3d2" svg:stroke-opacity="100%" draw:stroke-linejoin="round"/>
      <style:paragraph-properties/>
    </style:style>
    <style:style style:family="graphic" style:name="a10">
      <style:graphic-properties style:writing-mode="lr-tb" draw:fill="none" draw:stroke="solid" svg:stroke-width="0.01342in" svg:stroke-color="#231f20" svg:stroke-opacity="100%" draw:stroke-linejoin="round"/>
      <style:paragraph-properties/>
    </style:style>
    <style:style style:family="graphic" style:name="a551">
      <style:graphic-properties style:writing-mode="lr-tb" draw:fill="none" draw:stroke="solid" svg:stroke-width="0.03997in" svg:stroke-color="#e9f3d2" svg:stroke-opacity="100%" draw:stroke-linejoin="round"/>
      <style:paragraph-properties/>
    </style:style>
    <style:style style:family="graphic" style:name="a476">
      <style:graphic-properties style:writing-mode="lr-tb" draw:fill="none" draw:stroke="solid" svg:stroke-width="0.03997in" svg:stroke-color="#e9f3d2" svg:stroke-opacity="100%" draw:stroke-linejoin="round"/>
      <style:paragraph-properties/>
    </style:style>
    <style:style style:family="graphic" style:name="a11">
      <style:graphic-properties style:writing-mode="lr-tb" draw:fill="none" draw:stroke="solid" svg:stroke-width="0.03808in" svg:stroke-color="#231f20" svg:stroke-opacity="100%" draw:stroke-linejoin="round"/>
      <style:paragraph-properties/>
    </style:style>
    <style:style style:family="graphic" style:name="a552">
      <style:graphic-properties style:writing-mode="lr-tb" draw:fill="none" draw:stroke="solid" svg:stroke-width="0.03997in" svg:stroke-color="#e9f3d2" svg:stroke-opacity="100%" draw:stroke-linejoin="round"/>
      <style:paragraph-properties/>
    </style:style>
    <style:style style:family="graphic" style:name="a477">
      <style:graphic-properties style:writing-mode="lr-tb" draw:fill="none" draw:stroke="solid" svg:stroke-width="0.03997in" svg:stroke-color="#e9f3d2" svg:stroke-opacity="100%" draw:stroke-linejoin="round"/>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553">
      <style:graphic-properties style:writing-mode="lr-tb" draw:fill="none" draw:stroke="solid" svg:stroke-width="0.03997in" svg:stroke-color="#e9f3d2" svg:stroke-opacity="100%" draw:stroke-linejoin="round"/>
      <style:paragraph-properties/>
    </style:style>
    <style:style style:family="graphic" style:name="a478">
      <style:graphic-properties style:writing-mode="lr-tb" draw:fill="none" draw:stroke="solid" svg:stroke-width="0.005in" svg:stroke-color="#231f20" svg:stroke-opacity="100%" draw:stroke-linejoin="round"/>
      <style:paragraph-properties/>
    </style:style>
    <style:style style:family="graphic" style:name="a630">
      <style:graphic-properties style:writing-mode="lr-tb" draw:fill="solid" draw:fill-color="#e9f3d2" draw:opacity="100%" draw:stroke="none"/>
      <style:paragraph-properties/>
    </style:style>
    <style:style style:family="graphic" style:name="a13">
      <style:graphic-properties style:writing-mode="lr-tb" draw:fill="none" draw:stroke="solid" svg:stroke-width="0.01342in" svg:stroke-color="#231f20" svg:stroke-opacity="100%" draw:stroke-linejoin="round"/>
      <style:paragraph-properties/>
    </style:style>
    <style:style style:family="graphic" style:name="a554">
      <style:graphic-properties style:writing-mode="lr-tb" draw:fill="none" draw:stroke="solid" svg:stroke-width="0.03997in" svg:stroke-color="#e9f3d2" svg:stroke-opacity="100%" draw:stroke-linejoin="round"/>
      <style:paragraph-properties/>
    </style:style>
    <style:style style:family="graphic" style:name="a479">
      <style:graphic-properties style:writing-mode="lr-tb" draw:fill="none" draw:stroke="solid" svg:stroke-width="0.005in" svg:stroke-color="#231f20" svg:stroke-opacity="100%" draw:stroke-linejoin="round"/>
      <style:paragraph-properties/>
    </style:style>
    <style:style style:family="graphic" style:name="a631">
      <style:graphic-properties style:writing-mode="lr-tb" draw:fill="solid" draw:fill-color="#e9f3d2" draw:opacity="100%" draw:stroke="none"/>
      <style:paragraph-properties/>
    </style:style>
    <style:style style:family="graphic" style:name="a14">
      <style:graphic-properties style:writing-mode="lr-tb" draw:fill="none" draw:stroke="solid" svg:stroke-width="0.01342in" svg:stroke-color="#231f20" svg:stroke-opacity="100%" draw:stroke-linejoin="round"/>
      <style:paragraph-properties/>
    </style:style>
    <style:style style:family="graphic" style:name="a555">
      <style:graphic-properties style:writing-mode="lr-tb" draw:fill="none" draw:stroke="solid" svg:stroke-width="0.03997in" svg:stroke-color="#e9f3d2" svg:stroke-opacity="100%" draw:stroke-linejoin="round"/>
      <style:paragraph-properties/>
    </style:style>
    <style:style style:family="graphic" style:name="a556">
      <style:graphic-properties style:writing-mode="lr-tb" draw:fill="none" draw:stroke="solid" svg:stroke-width="0.03997in" svg:stroke-color="#e9f3d2" svg:stroke-opacity="100%" draw:stroke-linejoin="round"/>
      <style:paragraph-properties/>
    </style:style>
    <style:style style:family="graphic" style:name="a632">
      <style:graphic-properties style:writing-mode="lr-tb" draw:fill="solid" draw:fill-color="#e9f3d2" draw:opacity="100%" draw:stroke="none"/>
      <style:paragraph-properties/>
    </style:style>
    <style:style style:family="graphic" style:name="a15">
      <style:graphic-properties style:writing-mode="lr-tb" draw:fill="none" draw:stroke="solid" svg:stroke-width="0.01341in" svg:stroke-color="#231f20" svg:stroke-opacity="100%" draw:stroke-linejoin="round"/>
      <style:paragraph-properties/>
    </style:style>
    <style:style style:family="graphic" style:name="a557">
      <style:graphic-properties style:writing-mode="lr-tb" draw:fill="none" draw:stroke="solid" svg:stroke-width="0.03997in" svg:stroke-color="#e9f3d2" svg:stroke-opacity="100%" draw:stroke-linejoin="round"/>
      <style:paragraph-properties/>
    </style:style>
    <style:style style:family="graphic" style:name="a633">
      <style:graphic-properties style:writing-mode="lr-tb" draw:fill="solid" draw:fill-color="#e9f3d2" draw:opacity="100%" draw:stroke="none"/>
      <style:paragraph-properties/>
    </style:style>
    <style:style style:family="graphic" style:name="a16">
      <style:graphic-properties style:writing-mode="lr-tb" draw:fill="none" draw:stroke="solid" svg:stroke-width="0.03808in" svg:stroke-color="#231f20" svg:stroke-opacity="100%" draw:stroke-linejoin="round"/>
      <style:paragraph-properties/>
    </style:style>
    <style:style style:family="graphic" style:name="a710">
      <style:graphic-properties style:writing-mode="lr-tb" draw:fill="solid" draw:fill-color="#e9f3d2" draw:opacity="100%" draw:stroke="none"/>
      <style:paragraph-properties/>
    </style:style>
    <style:style style:family="graphic" style:name="a634">
      <style:graphic-properties style:writing-mode="lr-tb" draw:fill="none" draw:stroke="solid" svg:stroke-width="0.03997in" svg:stroke-color="#e9f3d2" svg:stroke-opacity="100%" draw:stroke-linejoin="round"/>
      <style:paragraph-properties/>
    </style:style>
    <style:style style:family="graphic" style:name="a17">
      <style:graphic-properties style:writing-mode="lr-tb" draw:fill="none" draw:stroke="solid" svg:stroke-width="0.01342in" svg:stroke-color="#231f20" svg:stroke-opacity="100%" draw:stroke-linejoin="round"/>
      <style:paragraph-properties/>
    </style:style>
    <style:style style:family="graphic" style:name="a558">
      <style:graphic-properties style:writing-mode="lr-tb" draw:fill="none" draw:stroke="solid" svg:stroke-width="0.03997in" svg:stroke-color="#e9f3d2" svg:stroke-opacity="100%" draw:stroke-linejoin="round"/>
      <style:paragraph-properties/>
    </style:style>
    <style:style style:family="graphic" style:name="a711">
      <style:graphic-properties style:writing-mode="lr-tb" draw:fill="solid" draw:fill-color="#e9f3d2" draw:opacity="100%" draw:stroke="none"/>
      <style:paragraph-properties/>
    </style:style>
    <style:style style:family="graphic" style:name="a635">
      <style:graphic-properties style:writing-mode="lr-tb" draw:fill="solid" draw:fill-color="#231f20" draw:opacity="100%" draw:stroke="none"/>
      <style:paragraph-properties/>
    </style:style>
    <style:style style:family="graphic" style:name="a18">
      <style:graphic-properties style:writing-mode="lr-tb" draw:fill="none" draw:stroke="solid" svg:stroke-width="0.01342in" svg:stroke-color="#231f20" svg:stroke-opacity="100%" draw:stroke-linejoin="round"/>
      <style:paragraph-properties/>
    </style:style>
    <style:style style:family="graphic" style:name="a559">
      <style:graphic-properties style:writing-mode="lr-tb" draw:fill="none" draw:stroke="solid" svg:stroke-width="0.03997in" svg:stroke-color="#e9f3d2" svg:stroke-opacity="100%" draw:stroke-linejoin="round"/>
      <style:paragraph-properties/>
    </style:style>
    <style:style style:family="graphic" style:name="a712">
      <style:graphic-properties style:writing-mode="lr-tb" draw:fill="solid" draw:fill-color="#e9f3d2" draw:opacity="100%" draw:stroke="none"/>
      <style:paragraph-properties/>
    </style:style>
    <style:style style:family="graphic" style:name="a636">
      <style:graphic-properties style:writing-mode="lr-tb" draw:fill="solid" draw:fill-color="#231f20" draw:opacity="100%" draw:stroke="none"/>
      <style:paragraph-properties/>
    </style:style>
    <style:style style:family="graphic" style:name="a19">
      <style:graphic-properties style:writing-mode="lr-tb" draw:fill="none" draw:stroke="solid" svg:stroke-width="0.03809in" svg:stroke-color="#231f20" svg:stroke-opacity="100%" draw:stroke-linejoin="round"/>
      <style:paragraph-properties/>
    </style:style>
    <style:style style:family="graphic" style:name="a713">
      <style:graphic-properties style:writing-mode="lr-tb" draw:fill="solid" draw:fill-color="#e9f3d2" draw:opacity="100%" draw:stroke="none"/>
      <style:paragraph-properties/>
    </style:style>
    <style:style style:family="graphic" style:name="a637">
      <style:graphic-properties style:writing-mode="lr-tb" draw:fill="solid" draw:fill-color="#231f20" draw:opacity="100%" draw:stroke="none"/>
      <style:paragraph-properties/>
    </style:style>
    <style:style style:family="graphic" style:name="a714">
      <style:graphic-properties style:writing-mode="lr-tb" draw:fill="solid" draw:fill-color="#e9f3d2" draw:opacity="100%" draw:stroke="none"/>
      <style:paragraph-properties/>
    </style:style>
    <style:style style:family="graphic" style:name="a638">
      <style:graphic-properties style:writing-mode="lr-tb" draw:fill="solid" draw:fill-color="#231f20" draw:opacity="100%" draw:stroke="none"/>
      <style:paragraph-properties/>
    </style:style>
    <style:style style:family="graphic" style:name="a715">
      <style:graphic-properties style:writing-mode="lr-tb" draw:fill="solid" draw:fill-color="#e9f3d2" draw:opacity="100%" draw:stroke="none"/>
      <style:paragraph-properties/>
    </style:style>
    <style:style style:family="graphic" style:name="a639">
      <style:graphic-properties style:writing-mode="lr-tb" draw:fill="solid" draw:fill-color="#231f20" draw:opacity="100%" draw:stroke="none"/>
      <style:paragraph-properties/>
    </style:style>
    <style:style style:family="graphic" style:name="a716">
      <style:graphic-properties style:writing-mode="lr-tb" draw:fill="solid" draw:fill-color="#e9f3d2" draw:opacity="100%" draw:stroke="none"/>
      <style:paragraph-properties/>
    </style:style>
    <style:style style:family="graphic" style:name="a717">
      <style:graphic-properties style:writing-mode="lr-tb" draw:fill="solid" draw:fill-color="#e9f3d2" draw:opacity="100%" draw:stroke="none"/>
      <style:paragraph-properties/>
    </style:style>
    <style:style style:family="graphic" style:name="a718">
      <style:graphic-properties style:writing-mode="lr-tb" draw:fill="solid" draw:fill-color="#e9f3d2" draw:opacity="100%" draw:stroke="none"/>
      <style:paragraph-properties/>
    </style:style>
    <style:style style:family="graphic" style:name="a719">
      <style:graphic-properties style:writing-mode="lr-tb" draw:fill="solid" draw:fill-color="#e9f3d2" draw:opacity="100%" draw:stroke="none"/>
      <style:paragraph-properties/>
    </style:style>
    <style:style style:family="graphic" style:name="a480">
      <style:graphic-properties style:writing-mode="lr-tb" draw:fill="none" draw:stroke="solid" svg:stroke-width="0.005in" svg:stroke-color="#231f20" svg:stroke-opacity="100%" draw:stroke-linejoin="round"/>
      <style:paragraph-properties/>
    </style:style>
    <style:style style:family="graphic" style:name="a481">
      <style:graphic-properties style:writing-mode="lr-tb" draw:fill="none" draw:stroke="solid" svg:stroke-width="0.005in" svg:stroke-color="#231f20" svg:stroke-opacity="100%" draw:stroke-linejoin="round"/>
      <style:paragraph-properties/>
    </style:style>
    <style:style style:family="graphic" style:name="a482">
      <style:graphic-properties style:writing-mode="lr-tb" draw:fill="solid" draw:fill-color="#ffffff" draw:opacity="100%" draw:stroke="none"/>
      <style:paragraph-properties/>
    </style:style>
    <style:style style:family="graphic" style:name="a483">
      <style:graphic-properties style:writing-mode="lr-tb" draw:fill="none" draw:stroke="solid" svg:stroke-width="0.03997in" svg:stroke-color="#e9f3d2" svg:stroke-opacity="100%" draw:stroke-linejoin="round"/>
      <style:paragraph-properties/>
    </style:style>
    <style:style style:family="graphic" style:name="a484">
      <style:graphic-properties style:writing-mode="lr-tb" draw:fill="solid" draw:fill-color="#ffffff" draw:opacity="100%" draw:stroke="none"/>
      <style:paragraph-properties/>
    </style:style>
    <style:style style:family="graphic" style:name="a560">
      <style:graphic-properties style:writing-mode="lr-tb" draw:fill="none" draw:stroke="solid" svg:stroke-width="0.03997in" svg:stroke-color="#e9f3d2" svg:stroke-opacity="100%" draw:stroke-linejoin="round"/>
      <style:paragraph-properties/>
    </style:style>
    <style:style style:family="graphic" style:name="a485">
      <style:graphic-properties style:writing-mode="lr-tb" draw:fill="none" draw:stroke="solid" svg:stroke-width="0.03997in" svg:stroke-color="#e9f3d2" svg:stroke-opacity="100%" draw:stroke-linejoin="round"/>
      <style:paragraph-properties/>
    </style:style>
    <style:style style:family="graphic" style:name="a20">
      <style:graphic-properties style:writing-mode="lr-tb" draw:fill="none" draw:stroke="solid" svg:stroke-width="0.01342in" svg:stroke-color="#231f20" svg:stroke-opacity="100%" draw:stroke-linejoin="round"/>
      <style:paragraph-properties/>
    </style:style>
    <style:style style:family="graphic" style:name="a561">
      <style:graphic-properties style:writing-mode="lr-tb" draw:fill="none" draw:stroke="solid" svg:stroke-width="0.03997in" svg:stroke-color="#e9f3d2" svg:stroke-opacity="100%" draw:stroke-linejoin="round"/>
      <style:paragraph-properties/>
    </style:style>
    <style:style style:family="graphic" style:name="a486">
      <style:graphic-properties style:writing-mode="lr-tb" draw:fill="solid" draw:fill-color="#e9f3d2" draw:opacity="100%" draw:stroke="none"/>
      <style:paragraph-properties/>
    </style:style>
    <style:style style:family="graphic" style:name="a21">
      <style:graphic-properties style:writing-mode="lr-tb" draw:fill="none" draw:stroke="solid" svg:stroke-width="0.03808in" svg:stroke-color="#231f20" svg:stroke-opacity="100%" draw:stroke-linejoin="round"/>
      <style:paragraph-properties/>
    </style:style>
    <style:style style:family="graphic" style:name="a562">
      <style:graphic-properties style:writing-mode="lr-tb" draw:fill="none" draw:stroke="solid" svg:stroke-width="0.00693in" svg:stroke-color="#231f20" svg:stroke-opacity="100%" draw:stroke-linejoin="round"/>
      <style:paragraph-properties/>
    </style:style>
    <style:style style:family="graphic" style:name="a487">
      <style:graphic-properties style:writing-mode="lr-tb" draw:fill="none" draw:stroke="solid" svg:stroke-width="0.01499in" svg:stroke-color="#231f20" svg:stroke-opacity="100%" draw:stroke-linejoin="round"/>
      <style:paragraph-properties/>
    </style:style>
    <style:style style:family="graphic" style:name="a22">
      <style:graphic-properties style:writing-mode="lr-tb" draw:fill="none" draw:stroke="solid" svg:stroke-width="0.01342in" svg:stroke-color="#231f20" svg:stroke-opacity="100%" draw:stroke-linejoin="round"/>
      <style:paragraph-properties/>
    </style:style>
    <style:style style:family="graphic" style:name="a563">
      <style:graphic-properties style:writing-mode="lr-tb" draw:fill="none" draw:stroke="solid" svg:stroke-width="0.00694in" svg:stroke-color="#231f20" svg:stroke-opacity="100%" draw:stroke-linejoin="round"/>
      <style:paragraph-properties/>
    </style:style>
    <style:style style:family="graphic" style:name="a488">
      <style:graphic-properties style:writing-mode="lr-tb" draw:fill="solid" draw:fill-color="#e9f3d2" draw:opacity="100%" draw:stroke="none"/>
      <style:paragraph-properties/>
    </style:style>
    <style:style style:family="graphic" style:name="a640">
      <style:graphic-properties style:writing-mode="lr-tb"/>
    </style:style>
    <style:style style:family="graphic" style:name="a23">
      <style:graphic-properties style:wrap="run-through" style:run-through="foreground" style:writing-mode="lr-tb" style:horizontal-rel="page" style:vertical-rel="paragraph" style:horizontal-pos="from-left" style:vertical-pos="from-top"/>
    </style:style>
    <style:style style:family="graphic" style:name="a564">
      <style:graphic-properties style:writing-mode="lr-tb" draw:fill="none" draw:stroke="solid" svg:stroke-width="0.00694in" svg:stroke-color="#231f20" svg:stroke-opacity="100%" draw:stroke-linejoin="round"/>
      <style:paragraph-properties/>
    </style:style>
    <style:style style:family="graphic" style:name="a489">
      <style:graphic-properties style:writing-mode="lr-tb" draw:fill="none" draw:stroke="solid" svg:stroke-width="0.01499in" svg:stroke-color="#231f20" svg:stroke-opacity="100%" draw:stroke-linejoin="round"/>
      <style:paragraph-properties/>
    </style:style>
    <style:style style:family="graphic" style:name="a641">
      <style:graphic-properties style:writing-mode="lr-tb" draw:fill="none" draw:stroke="solid" svg:stroke-width="0.03997in" svg:stroke-color="#e9f3d2" svg:stroke-opacity="100%" draw:stroke-linejoin="round"/>
      <style:paragraph-properties/>
    </style:style>
    <style:style style:family="graphic" style:name="a24">
      <style:graphic-properties style:writing-mode="lr-tb" draw:fill="none" draw:stroke="solid" svg:stroke-width="0.03808in" svg:stroke-color="#231f20" svg:stroke-opacity="100%" draw:stroke-linejoin="round"/>
      <style:paragraph-properties/>
    </style:style>
    <style:style style:family="graphic" style:name="a565">
      <style:graphic-properties style:writing-mode="lr-tb" draw:fill="none" draw:stroke="solid" svg:stroke-width="0.00499in" svg:stroke-color="#231f20" svg:stroke-opacity="100%" draw:stroke-linejoin="round"/>
      <style:paragraph-properties/>
    </style:style>
    <style:style style:family="graphic" style:name="a566">
      <style:graphic-properties style:writing-mode="lr-tb" draw:fill="solid" draw:fill-color="#ffffff" draw:opacity="100%" draw:stroke="none"/>
      <style:paragraph-properties/>
    </style:style>
    <style:style style:family="graphic" style:name="a642">
      <style:graphic-properties style:writing-mode="lr-tb" draw:fill="none" draw:stroke="solid" svg:stroke-width="0.03997in" svg:stroke-color="#e9f3d2" svg:stroke-opacity="100%" draw:stroke-linejoin="round"/>
      <style:paragraph-properties/>
    </style:style>
    <style:style style:family="graphic" style:name="a25">
      <style:graphic-properties style:writing-mode="lr-tb" draw:fill="none" draw:stroke="solid" svg:stroke-width="0.03808in" svg:stroke-color="#231f20" svg:stroke-opacity="100%" draw:stroke-linejoin="round"/>
      <style:paragraph-properties/>
    </style:style>
    <style:style style:family="graphic" style:name="a567">
      <style:graphic-properties style:writing-mode="lr-tb" draw:fill="none" draw:stroke="solid" svg:stroke-width="0.03997in" svg:stroke-color="#e9f3d2" svg:stroke-opacity="100%" draw:stroke-linejoin="round"/>
      <style:paragraph-properties/>
    </style:style>
    <style:style style:family="graphic" style:name="a643">
      <style:graphic-properties style:writing-mode="lr-tb" draw:fill="none" draw:stroke="solid" svg:stroke-width="0.03997in" svg:stroke-color="#e9f3d2" svg:stroke-opacity="100%" draw:stroke-linejoin="round"/>
      <style:paragraph-properties/>
    </style:style>
    <style:style style:family="graphic" style:name="a26">
      <style:graphic-properties style:writing-mode="lr-tb" draw:fill="none" draw:stroke="solid" svg:stroke-width="0.01342in" svg:stroke-color="#231f20" svg:stroke-opacity="100%" draw:stroke-linejoin="round"/>
      <style:paragraph-properties/>
    </style:style>
    <style:style style:family="graphic" style:name="a720">
      <style:graphic-properties style:writing-mode="lr-tb" draw:fill="solid" draw:fill-color="#e9f3d2" draw:opacity="100%" draw:stroke="none"/>
      <style:paragraph-properties/>
    </style:style>
    <style:style style:family="graphic" style:name="a644">
      <style:graphic-properties style:writing-mode="lr-tb" draw:fill="solid" draw:fill-color="#ffffff" draw:opacity="100%" draw:stroke="none"/>
      <style:paragraph-properties/>
    </style:style>
    <style:style style:family="graphic" style:name="a27">
      <style:graphic-properties style:writing-mode="lr-tb" draw:fill="none" draw:stroke="solid" svg:stroke-width="0.03808in" svg:stroke-color="#231f20" svg:stroke-opacity="100%" draw:stroke-linejoin="round"/>
      <style:paragraph-properties/>
    </style:style>
    <style:style style:family="graphic" style:name="a568">
      <style:graphic-properties style:writing-mode="lr-tb" draw:fill="none" draw:stroke="solid" svg:stroke-width="0.03997in" svg:stroke-color="#e9f3d2" svg:stroke-opacity="100%" draw:stroke-linejoin="round"/>
      <style:paragraph-properties/>
    </style:style>
    <style:style style:family="graphic" style:name="a721">
      <style:graphic-properties style:writing-mode="lr-tb" draw:fill="solid" draw:fill-color="#e9f3d2" draw:opacity="100%" draw:stroke="none"/>
      <style:paragraph-properties/>
    </style:style>
    <style:style style:family="graphic" style:name="a645">
      <style:graphic-properties style:writing-mode="lr-tb" draw:fill="none" draw:stroke="solid" svg:stroke-width="0.03937in" svg:stroke-color="#e9f3d2" svg:stroke-opacity="100%" draw:stroke-linejoin="round"/>
      <style:paragraph-properties/>
    </style:style>
    <style:style style:family="graphic" style:name="a28">
      <style:graphic-properties style:wrap="run-through" style:run-through="foreground" style:writing-mode="lr-tb" style:horizontal-rel="char" style:vertical-rel="line" style:horizontal-pos="from-left" style:vertical-pos="from-top"/>
    </style:style>
    <style:style style:family="graphic" style:name="a569">
      <style:graphic-properties style:writing-mode="lr-tb" draw:fill="none" draw:stroke="solid" svg:stroke-width="0.03997in" svg:stroke-color="#e9f3d2" svg:stroke-opacity="100%" draw:stroke-linejoin="round"/>
      <style:paragraph-properties/>
    </style:style>
    <style:style style:family="graphic" style:name="a722">
      <style:graphic-properties style:writing-mode="lr-tb" draw:fill="solid" draw:fill-color="#e9f3d2" draw:opacity="100%" draw:stroke="none"/>
      <style:paragraph-properties/>
    </style:style>
    <style:style style:family="graphic" style:name="a646">
      <style:graphic-properties style:writing-mode="lr-tb" draw:fill="none" draw:stroke="solid" svg:stroke-width="0.03937in" svg:stroke-color="#e9f3d2" svg:stroke-opacity="100%" draw:stroke-linejoin="round"/>
      <style:paragraph-properties/>
    </style:style>
    <style:style style:family="graphic" style:name="a29">
      <style:graphic-properties style:writing-mode="lr-tb" draw:fill="none" draw:stroke="solid" svg:stroke-width="0.01342in" svg:stroke-color="#231f20" svg:stroke-opacity="100%" draw:stroke-linejoin="round"/>
      <style:paragraph-properties/>
    </style:style>
    <style:style style:family="graphic" style:name="a723">
      <style:graphic-properties style:writing-mode="lr-tb" draw:fill="solid" draw:fill-color="#e9f3d2" draw:opacity="100%" draw:stroke="none"/>
      <style:paragraph-properties/>
    </style:style>
    <style:style style:family="graphic" style:name="a647">
      <style:graphic-properties style:writing-mode="lr-tb" draw:fill="none" draw:stroke="solid" svg:stroke-width="0.03937in" svg:stroke-color="#e9f3d2" svg:stroke-opacity="100%" draw:stroke-linejoin="round"/>
      <style:paragraph-properties/>
    </style:style>
    <style:style style:family="graphic" style:name="a724">
      <style:graphic-properties style:writing-mode="lr-tb" draw:fill="solid" draw:fill-color="#e9f3d2" draw:opacity="100%" draw:stroke="none"/>
      <style:paragraph-properties/>
    </style:style>
    <style:style style:family="graphic" style:name="a800">
      <style:graphic-properties style:writing-mode="lr-tb" draw:fill="none" draw:stroke="solid" svg:stroke-width="0.03997in" svg:stroke-color="#e9f3d2" svg:stroke-opacity="100%" draw:stroke-linejoin="round"/>
      <style:paragraph-properties/>
    </style:style>
    <style:style style:family="graphic" style:name="a648">
      <style:graphic-properties style:writing-mode="lr-tb" draw:fill="none" draw:stroke="solid" svg:stroke-width="0.03937in" svg:stroke-color="#e9f3d2" svg:stroke-opacity="100%" draw:stroke-linejoin="round"/>
      <style:paragraph-properties/>
    </style:style>
    <style:style style:family="graphic" style:name="a725">
      <style:graphic-properties style:writing-mode="lr-tb" draw:fill="solid" draw:fill-color="#e9f3d2" draw:opacity="100%" draw:stroke="none"/>
      <style:paragraph-properties/>
    </style:style>
    <style:style style:family="graphic" style:name="a801">
      <style:graphic-properties style:writing-mode="lr-tb" draw:fill="none" draw:stroke="solid" svg:stroke-width="0.03997in" svg:stroke-color="#e9f3d2" svg:stroke-opacity="100%" draw:stroke-linejoin="round"/>
      <style:paragraph-properties/>
    </style:style>
    <style:style style:family="graphic" style:name="a649">
      <style:graphic-properties style:writing-mode="lr-tb" draw:fill="solid" draw:fill-color="#ffffff" draw:opacity="100%" draw:stroke="none"/>
      <style:paragraph-properties/>
    </style:style>
    <style:style style:family="graphic" style:name="a726">
      <style:graphic-properties style:writing-mode="lr-tb" draw:fill="solid" draw:fill-color="#e9f3d2" draw:opacity="100%" draw:stroke="none"/>
      <style:paragraph-properties/>
    </style:style>
    <style:style style:family="graphic" style:name="a802">
      <style:graphic-properties style:writing-mode="lr-tb" draw:fill="none" draw:stroke="solid" svg:stroke-width="0.03997in" svg:stroke-color="#e9f3d2" svg:stroke-opacity="100%" draw:stroke-linejoin="round"/>
      <style:paragraph-properties/>
    </style:style>
    <style:style style:family="graphic" style:name="a727">
      <style:graphic-properties style:writing-mode="lr-tb" draw:fill="none" draw:stroke="solid" svg:stroke-width="0.04081in" svg:stroke-color="#e9f3d2" svg:stroke-opacity="100%" draw:stroke-linejoin="round"/>
      <style:paragraph-properties/>
    </style:style>
    <style:style style:family="graphic" style:name="a803">
      <style:graphic-properties style:writing-mode="lr-tb" draw:fill="none" draw:stroke="solid" svg:stroke-width="0.03997in" svg:stroke-color="#e9f3d2" svg:stroke-opacity="100%" draw:stroke-linejoin="round"/>
      <style:paragraph-properties/>
    </style:style>
    <style:style style:family="graphic" style:name="a728">
      <style:graphic-properties style:writing-mode="lr-tb" draw:fill="none" draw:stroke="solid" svg:stroke-width="0.04081in" svg:stroke-color="#e9f3d2" svg:stroke-opacity="100%" draw:stroke-linejoin="round"/>
      <style:paragraph-properties/>
    </style:style>
    <style:style style:family="graphic" style:name="a804">
      <style:graphic-properties style:writing-mode="lr-tb" draw:fill="none" draw:stroke="solid" svg:stroke-width="0.03997in" svg:stroke-color="#e9f3d2" svg:stroke-opacity="100%" draw:stroke-linejoin="round"/>
      <style:paragraph-properties/>
    </style:style>
    <style:style style:family="graphic" style:name="a729">
      <style:graphic-properties style:writing-mode="lr-tb" draw:fill="none" draw:stroke="solid" svg:stroke-width="0.04081in" svg:stroke-color="#e9f3d2" svg:stroke-opacity="100%" draw:stroke-linejoin="round"/>
      <style:paragraph-properties/>
    </style:style>
    <style:style style:family="graphic" style:name="a805">
      <style:graphic-properties style:writing-mode="lr-tb" draw:fill="none" draw:stroke="solid" svg:stroke-width="0.03997in" svg:stroke-color="#e9f3d2" svg:stroke-opacity="100%" draw:stroke-linejoin="round"/>
      <style:paragraph-properties/>
    </style:style>
    <style:style style:family="graphic" style:name="a806">
      <style:graphic-properties style:writing-mode="lr-tb" draw:fill="none" draw:stroke="solid" svg:stroke-width="0.03997in" svg:stroke-color="#e9f3d2" svg:stroke-opacity="100%" draw:stroke-linejoin="round"/>
      <style:paragraph-properties/>
    </style:style>
    <style:style style:family="graphic" style:name="a807">
      <style:graphic-properties style:writing-mode="lr-tb" draw:fill="none" draw:stroke="solid" svg:stroke-width="0.03997in" svg:stroke-color="#e9f3d2" svg:stroke-opacity="100%" draw:stroke-linejoin="round"/>
      <style:paragraph-properties/>
    </style:style>
    <style:style style:family="graphic" style:name="a808">
      <style:graphic-properties style:writing-mode="lr-tb" draw:fill="none" draw:stroke="solid" svg:stroke-width="0.03997in" svg:stroke-color="#e9f3d2" svg:stroke-opacity="100%" draw:stroke-linejoin="round"/>
      <style:paragraph-properties/>
    </style:style>
    <style:style style:family="graphic" style:name="a809">
      <style:graphic-properties style:writing-mode="lr-tb" draw:fill="solid" draw:fill-color="#ffffff" draw:opacity="100%" draw:stroke="none"/>
      <style:paragraph-properties/>
    </style:style>
    <style:style style:family="graphic" style:name="a490">
      <style:graphic-properties style:writing-mode="lr-tb" draw:fill="solid" draw:fill-color="#e9f3d2" draw:opacity="100%" draw:stroke="none"/>
      <style:paragraph-properties/>
    </style:style>
    <style:style style:family="graphic" style:name="a491">
      <style:graphic-properties style:writing-mode="lr-tb" draw:fill="none" draw:stroke="solid" svg:stroke-width="0.01499in" svg:stroke-color="#231f20" svg:stroke-opacity="100%" draw:stroke-linejoin="round"/>
      <style:paragraph-properties/>
    </style:style>
    <style:style style:family="graphic" style:name="a492">
      <style:graphic-properties style:writing-mode="lr-tb" draw:fill="none" draw:stroke="solid" svg:stroke-width="0.02997in" svg:stroke-color="#231f20" svg:stroke-opacity="100%" draw:stroke-linejoin="round"/>
      <style:paragraph-properties/>
    </style:style>
    <style:style style:family="graphic" style:name="a493">
      <style:graphic-properties style:writing-mode="lr-tb" draw:fill="none" draw:stroke="solid" svg:stroke-width="0.02997in" svg:stroke-color="#231f20" svg:stroke-opacity="100%" draw:stroke-linejoin="round"/>
      <style:paragraph-properties/>
    </style:style>
    <style:style style:family="graphic" style:name="a494">
      <style:graphic-properties style:writing-mode="lr-tb" draw:fill="solid" draw:fill-color="#e9f3d2" draw:opacity="100%" draw:stroke="none"/>
      <style:paragraph-properties/>
    </style:style>
    <style:style style:family="graphic" style:name="a570">
      <style:graphic-properties style:writing-mode="lr-tb" draw:fill="none" draw:stroke="solid" svg:stroke-width="0.03997in" svg:stroke-color="#e9f3d2" svg:stroke-opacity="100%" draw:stroke-linejoin="round"/>
      <style:paragraph-properties/>
    </style:style>
    <style:style style:family="graphic" style:name="a495">
      <style:graphic-properties style:writing-mode="lr-tb" draw:fill="none" draw:stroke="solid" svg:stroke-width="0.01499in" svg:stroke-color="#231f20" svg:stroke-opacity="100%" draw:stroke-linejoin="round"/>
      <style:paragraph-properties/>
    </style:style>
    <style:style style:family="graphic" style:name="a30">
      <style:graphic-properties style:writing-mode="lr-tb" draw:fill="none" draw:stroke="solid" svg:stroke-width="0.01342in" svg:stroke-color="#231f20" svg:stroke-opacity="100%" draw:stroke-linejoin="round"/>
      <style:paragraph-properties/>
    </style:style>
    <style:style style:family="graphic" style:name="a571">
      <style:graphic-properties style:writing-mode="lr-tb" draw:fill="none" draw:stroke="solid" svg:stroke-width="0.03997in" svg:stroke-color="#e9f3d2" svg:stroke-opacity="100%" draw:stroke-linejoin="round"/>
      <style:paragraph-properties/>
    </style:style>
    <style:style style:family="graphic" style:name="a496">
      <style:graphic-properties style:writing-mode="lr-tb" draw:fill="none" draw:stroke="solid" svg:stroke-width="0.00499in" svg:stroke-color="#231f20" svg:stroke-opacity="100%" draw:stroke-linejoin="round"/>
      <style:paragraph-properties/>
    </style:style>
    <style:style style:family="graphic" style:name="a31">
      <style:graphic-properties style:writing-mode="lr-tb" draw:fill="none" draw:stroke="solid" svg:stroke-width="0.01342in" svg:stroke-color="#231f20" svg:stroke-opacity="100%" draw:stroke-linejoin="round"/>
      <style:paragraph-properties/>
    </style:style>
    <style:style style:family="graphic" style:name="a572">
      <style:graphic-properties style:writing-mode="lr-tb" draw:fill="none" draw:stroke="solid" svg:stroke-width="0.03997in" svg:stroke-color="#e9f3d2" svg:stroke-opacity="100%" draw:stroke-linejoin="round"/>
      <style:paragraph-properties/>
    </style:style>
    <style:style style:family="graphic" style:name="a497">
      <style:graphic-properties style:writing-mode="lr-tb" draw:fill="solid" draw:fill-color="#ffffff" draw:opacity="100%" draw:stroke="none"/>
      <style:paragraph-properties/>
    </style:style>
    <style:style style:family="graphic" style:name="a32">
      <style:graphic-properties style:writing-mode="lr-tb" draw:fill="none" draw:stroke="solid" svg:stroke-width="0.03808in" svg:stroke-color="#231f20" svg:stroke-opacity="100%" draw:stroke-linejoin="round"/>
      <style:paragraph-properties/>
    </style:style>
    <style:style style:family="graphic" style:name="a573">
      <style:graphic-properties style:writing-mode="lr-tb" draw:fill="solid" draw:fill-color="#ffffff" draw:opacity="100%" draw:stroke="none"/>
      <style:paragraph-properties/>
    </style:style>
    <style:style style:family="graphic" style:name="a498">
      <style:graphic-properties style:writing-mode="lr-tb" draw:fill="none" draw:stroke="solid" svg:stroke-width="0.03997in" svg:stroke-color="#e9f3d2" svg:stroke-opacity="100%" draw:stroke-linejoin="round"/>
      <style:paragraph-properties/>
    </style:style>
    <style:style style:family="graphic" style:name="a650">
      <style:graphic-properties style:writing-mode="lr-tb" draw:fill="none" draw:stroke="solid" svg:stroke-width="0.03937in" svg:stroke-color="#e9f3d2" svg:stroke-opacity="100%" draw:stroke-linejoin="round"/>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574">
      <style:graphic-properties style:writing-mode="lr-tb" draw:fill="none" draw:stroke="solid" svg:stroke-width="0.03997in" svg:stroke-color="#e9f3d2" svg:stroke-opacity="100%" draw:stroke-linejoin="round"/>
      <style:paragraph-properties/>
    </style:style>
    <style:style style:family="graphic" style:name="a499">
      <style:graphic-properties style:writing-mode="lr-tb" draw:fill="none" draw:stroke="solid" svg:stroke-width="0.03997in" svg:stroke-color="#e9f3d2" svg:stroke-opacity="100%" draw:stroke-linejoin="round"/>
      <style:paragraph-properties/>
    </style:style>
    <style:style style:family="graphic" style:name="a651">
      <style:graphic-properties style:writing-mode="lr-tb" draw:fill="none" draw:stroke="solid" svg:stroke-width="0.03937in" svg:stroke-color="#e9f3d2" svg:stroke-opacity="100%" draw:stroke-linejoin="round"/>
      <style:paragraph-properties/>
    </style:style>
    <style:style style:family="graphic" style:name="a34">
      <style:graphic-properties style:writing-mode="lr-tb" draw:fill="none" draw:stroke="solid" svg:stroke-width="0.02997in" svg:stroke-color="#231f20" svg:stroke-opacity="100%" draw:stroke-linejoin="round"/>
      <style:paragraph-properties/>
    </style:style>
    <style:style style:family="graphic" style:name="a575">
      <style:graphic-properties style:writing-mode="lr-tb" draw:fill="none" draw:stroke="solid" svg:stroke-width="0.03997in" svg:stroke-color="#e9f3d2" svg:stroke-opacity="100%" draw:stroke-linejoin="round"/>
      <style:paragraph-properties/>
    </style:style>
    <style:style style:family="graphic" style:name="a576">
      <style:graphic-properties style:writing-mode="lr-tb" draw:fill="none" draw:stroke="solid" svg:stroke-width="0.03997in" svg:stroke-color="#e9f3d2" svg:stroke-opacity="100%" draw:stroke-linejoin="round"/>
      <style:paragraph-properties/>
    </style:style>
    <style:style style:family="graphic" style:name="a652">
      <style:graphic-properties style:writing-mode="lr-tb" draw:fill="none" draw:stroke="solid" svg:stroke-width="0.03937in" svg:stroke-color="#e9f3d2" svg:stroke-opacity="100%" draw:stroke-linejoin="round"/>
      <style:paragraph-properties/>
    </style:style>
    <style:style style:family="graphic" style:name="a35">
      <style:graphic-properties style:writing-mode="lr-tb" draw:fill="solid" draw:fill-color="#e9f3d2" draw:opacity="100%" draw:stroke="none"/>
      <style:paragraph-properties/>
    </style:style>
    <style:style style:family="graphic" style:name="a577">
      <style:graphic-properties style:writing-mode="lr-tb" draw:fill="none" draw:stroke="solid" svg:stroke-width="0.03997in" svg:stroke-color="#e9f3d2" svg:stroke-opacity="100%" draw:stroke-linejoin="round"/>
      <style:paragraph-properties/>
    </style:style>
    <style:style style:family="graphic" style:name="a653">
      <style:graphic-properties style:writing-mode="lr-tb" draw:fill="none" draw:stroke="solid" svg:stroke-width="0.03937in" svg:stroke-color="#e9f3d2" svg:stroke-opacity="100%" draw:stroke-linejoin="round"/>
      <style:paragraph-properties/>
    </style:style>
    <style:style style:family="graphic" style:name="a36">
      <style:graphic-properties style:writing-mode="lr-tb" draw:fill="none" draw:stroke="solid" svg:stroke-width="0.01499in" svg:stroke-color="#231f20" svg:stroke-opacity="100%" draw:stroke-linejoin="round"/>
      <style:paragraph-properties/>
    </style:style>
    <style:style style:family="graphic" style:name="a730">
      <style:graphic-properties style:writing-mode="lr-tb" draw:fill="none" draw:stroke="solid" svg:stroke-width="0.04081in" svg:stroke-color="#e9f3d2" svg:stroke-opacity="100%" draw:stroke-linejoin="round"/>
      <style:paragraph-properties/>
    </style:style>
    <style:style style:family="graphic" style:name="a654">
      <style:graphic-properties style:writing-mode="lr-tb" draw:fill="solid" draw:fill-color="#ffffff" draw:opacity="100%" draw:stroke="none"/>
      <style:paragraph-properties/>
    </style:style>
    <style:style style:family="graphic" style:name="a37">
      <style:graphic-properties style:writing-mode="lr-tb" draw:fill="solid" draw:fill-color="#ffffff" draw:opacity="100%" draw:stroke="none"/>
      <style:paragraph-properties/>
    </style:style>
    <style:style style:family="graphic" style:name="a578">
      <style:graphic-properties style:writing-mode="lr-tb" draw:fill="none" draw:stroke="solid" svg:stroke-width="0.03997in" svg:stroke-color="#e9f3d2" svg:stroke-opacity="100%" draw:stroke-linejoin="round"/>
      <style:paragraph-properties/>
    </style:style>
    <style:style style:family="graphic" style:name="a731">
      <style:graphic-properties style:writing-mode="lr-tb" draw:fill="none" draw:stroke="solid" svg:stroke-width="0.03997in" svg:stroke-color="#e9f3d2" svg:stroke-opacity="100%" draw:stroke-linejoin="round"/>
      <style:paragraph-properties/>
    </style:style>
    <style:style style:family="graphic" style:name="a655">
      <style:graphic-properties style:writing-mode="lr-tb" draw:fill="none" draw:stroke="solid" svg:stroke-width="0.03937in" svg:stroke-color="#e9f3d2" svg:stroke-opacity="100%" draw:stroke-linejoin="round"/>
      <style:paragraph-properties/>
    </style:style>
    <style:style style:family="graphic" style:name="a38">
      <style:graphic-properties style:writing-mode="lr-tb" draw:fill="none" draw:stroke="solid" svg:stroke-width="0.03997in" svg:stroke-color="#e9f3d2" svg:stroke-opacity="100%" draw:stroke-linejoin="round"/>
      <style:paragraph-properties/>
    </style:style>
    <style:style style:family="graphic" style:name="a579">
      <style:graphic-properties style:writing-mode="lr-tb" draw:fill="none" draw:stroke="solid" svg:stroke-width="0.03997in" svg:stroke-color="#e9f3d2" svg:stroke-opacity="100%" draw:stroke-linejoin="round"/>
      <style:paragraph-properties/>
    </style:style>
    <style:style style:family="graphic" style:name="a732">
      <style:graphic-properties style:writing-mode="lr-tb" draw:fill="none" draw:stroke="solid" svg:stroke-width="0.03997in" svg:stroke-color="#e9f3d2" svg:stroke-opacity="100%" draw:stroke-linejoin="round"/>
      <style:paragraph-properties/>
    </style:style>
    <style:style style:family="graphic" style:name="a656">
      <style:graphic-properties style:writing-mode="lr-tb" draw:fill="none" draw:stroke="solid" svg:stroke-width="0.03937in" svg:stroke-color="#e9f3d2" svg:stroke-opacity="100%" draw:stroke-linejoin="round"/>
      <style:paragraph-properties/>
    </style:style>
    <style:style style:family="graphic" style:name="a39">
      <style:graphic-properties style:writing-mode="lr-tb" draw:fill="none" draw:stroke="solid" svg:stroke-width="0.03997in" svg:stroke-color="#e9f3d2" svg:stroke-opacity="100%" draw:stroke-linejoin="round"/>
      <style:paragraph-properties/>
    </style:style>
    <style:style style:family="graphic" style:name="a733">
      <style:graphic-properties style:writing-mode="lr-tb" draw:fill="solid" draw:fill-color="#e9f3d2" draw:opacity="100%" draw:stroke="none"/>
      <style:paragraph-properties/>
    </style:style>
    <style:style style:family="graphic" style:name="a657">
      <style:graphic-properties style:writing-mode="lr-tb" draw:fill="none" draw:stroke="solid" svg:stroke-width="0.03937in" svg:stroke-color="#e9f3d2" svg:stroke-opacity="100%" draw:stroke-linejoin="round"/>
      <style:paragraph-properties/>
    </style:style>
    <style:style style:family="graphic" style:name="a734">
      <style:graphic-properties style:writing-mode="lr-tb" draw:fill="none" draw:stroke="solid" svg:stroke-width="0.01499in" svg:stroke-color="#231f20" svg:stroke-opacity="100%" draw:stroke-linejoin="round"/>
      <style:paragraph-properties/>
    </style:style>
    <style:style style:family="graphic" style:name="a810">
      <style:graphic-properties style:writing-mode="lr-tb" draw:fill="none" draw:stroke="solid" svg:stroke-width="0.03997in" svg:stroke-color="#e9f3d2" svg:stroke-opacity="100%" draw:stroke-linejoin="round"/>
      <style:paragraph-properties/>
    </style:style>
    <style:style style:family="graphic" style:name="a658">
      <style:graphic-properties style:writing-mode="lr-tb" draw:fill="none" draw:stroke="solid" svg:stroke-width="0.03937in" svg:stroke-color="#e9f3d2" svg:stroke-opacity="100%" draw:stroke-linejoin="round"/>
      <style:paragraph-properties/>
    </style:style>
    <style:style style:family="graphic" style:name="a735">
      <style:graphic-properties style:writing-mode="lr-tb" draw:fill="solid" draw:fill-color="#e9f3d2" draw:opacity="100%" draw:stroke="none"/>
      <style:paragraph-properties/>
    </style:style>
    <style:style style:family="graphic" style:name="a811">
      <style:graphic-properties style:writing-mode="lr-tb" draw:fill="none" draw:stroke="solid" svg:stroke-width="0.03997in" svg:stroke-color="#e9f3d2" svg:stroke-opacity="100%" draw:stroke-linejoin="round"/>
      <style:paragraph-properties/>
    </style:style>
    <style:style style:family="graphic" style:name="a659">
      <style:graphic-properties style:writing-mode="lr-tb" draw:fill="none" draw:stroke="solid" svg:stroke-width="0.03937in" svg:stroke-color="#e9f3d2" svg:stroke-opacity="100%" draw:stroke-linejoin="round"/>
      <style:paragraph-properties/>
    </style:style>
    <style:style style:family="graphic" style:name="a736">
      <style:graphic-properties style:writing-mode="lr-tb" draw:fill="none" draw:stroke="solid" svg:stroke-width="0.01499in" svg:stroke-color="#231f20" svg:stroke-opacity="100%" draw:stroke-linejoin="round"/>
      <style:paragraph-properties/>
    </style:style>
    <style:style style:family="graphic" style:name="a812">
      <style:graphic-properties style:writing-mode="lr-tb" draw:fill="none" draw:stroke="solid" svg:stroke-width="0.03997in" svg:stroke-color="#e9f3d2" svg:stroke-opacity="100%" draw:stroke-linejoin="round"/>
      <style:paragraph-properties/>
    </style:style>
    <style:style style:family="graphic" style:name="a737">
      <style:graphic-properties style:writing-mode="lr-tb" draw:fill="solid" draw:fill-color="#ffffff" draw:opacity="100%" draw:stroke="none"/>
      <style:paragraph-properties/>
    </style:style>
    <style:style style:family="graphic" style:name="a813">
      <style:graphic-properties style:writing-mode="lr-tb" draw:fill="none" draw:stroke="solid" svg:stroke-width="0.03997in" svg:stroke-color="#e9f3d2" svg:stroke-opacity="100%" draw:stroke-linejoin="round"/>
      <style:paragraph-properties/>
    </style:style>
    <style:style style:family="graphic" style:name="a738">
      <style:graphic-properties style:writing-mode="lr-tb" draw:fill="none" draw:stroke="solid" svg:stroke-width="0.03937in" svg:stroke-color="#e9f3d2" svg:stroke-opacity="100%" draw:stroke-linejoin="round"/>
      <style:paragraph-properties/>
    </style:style>
    <style:style style:family="graphic" style:name="a814">
      <style:graphic-properties style:writing-mode="lr-tb" draw:fill="none" draw:stroke="solid" svg:stroke-width="0.03997in" svg:stroke-color="#e9f3d2" svg:stroke-opacity="100%" draw:stroke-linejoin="round"/>
      <style:paragraph-properties/>
    </style:style>
    <style:style style:family="graphic" style:name="a739">
      <style:graphic-properties style:writing-mode="lr-tb" draw:fill="none" draw:stroke="solid" svg:stroke-width="0.03937in" svg:stroke-color="#e9f3d2" svg:stroke-opacity="100%" draw:stroke-linejoin="round"/>
      <style:paragraph-properties/>
    </style:style>
    <style:style style:family="graphic" style:name="a815">
      <style:graphic-properties style:writing-mode="lr-tb" draw:fill="none" draw:stroke="solid" svg:stroke-width="0.03997in" svg:stroke-color="#e9f3d2" svg:stroke-opacity="100%" draw:stroke-linejoin="round"/>
      <style:paragraph-properties/>
    </style:style>
    <style:style style:family="graphic" style:name="a816">
      <style:graphic-properties style:writing-mode="lr-tb" draw:fill="none" draw:stroke="solid" svg:stroke-width="0.00693in" svg:stroke-color="#231f20" svg:stroke-opacity="100%" draw:stroke-linejoin="round"/>
      <style:paragraph-properties/>
    </style:style>
    <style:style style:family="graphic" style:name="a817">
      <style:graphic-properties style:wrap="run-through" style:run-through="background" style:writing-mode="lr-tb" style:horizontal-rel="page" style:vertical-rel="paragraph" style:horizontal-pos="from-left" style:vertical-pos="from-top"/>
    </style:style>
    <style:style style:family="graphic" style:name="a580">
      <style:graphic-properties style:writing-mode="lr-tb" draw:fill="none" draw:stroke="solid" svg:stroke-width="0.03997in" svg:stroke-color="#e9f3d2" svg:stroke-opacity="100%" draw:stroke-linejoin="round"/>
      <style:paragraph-properties/>
    </style:style>
    <style:style style:family="graphic" style:name="a581">
      <style:graphic-properties style:writing-mode="lr-tb" draw:fill="none" draw:stroke="solid" svg:stroke-width="0.03997in" svg:stroke-color="#e9f3d2" svg:stroke-opacity="100%" draw:stroke-linejoin="round"/>
      <style:paragraph-properties/>
    </style:style>
    <style:style style:family="graphic" style:name="a40">
      <style:graphic-properties style:writing-mode="lr-tb" draw:fill="none" draw:stroke="solid" svg:stroke-width="0.03997in" svg:stroke-color="#e9f3d2" svg:stroke-opacity="100%" draw:stroke-linejoin="round"/>
      <style:paragraph-properties/>
    </style:style>
    <style:style style:family="graphic" style:name="a582">
      <style:graphic-properties style:writing-mode="lr-tb" draw:fill="none" draw:stroke="solid" svg:stroke-width="0.03997in" svg:stroke-color="#e9f3d2" svg:stroke-opacity="100%" draw:stroke-linejoin="round"/>
      <style:paragraph-properties/>
    </style:style>
    <style:style style:family="graphic" style:name="a41">
      <style:graphic-properties style:writing-mode="lr-tb" draw:fill="solid" draw:fill-color="#e9f3d2" draw:opacity="100%" draw:stroke="none"/>
      <style:paragraph-properties/>
    </style:style>
    <style:style style:family="graphic" style:name="a583">
      <style:graphic-properties style:writing-mode="lr-tb" draw:fill="none" draw:stroke="solid" svg:stroke-width="0.03997in" svg:stroke-color="#e9f3d2" svg:stroke-opacity="100%" draw:stroke-linejoin="round"/>
      <style:paragraph-properties/>
    </style:style>
    <style:style style:family="graphic" style:name="a42">
      <style:graphic-properties style:writing-mode="lr-tb" draw:fill="solid" draw:fill-color="#e9f3d2" draw:opacity="100%" draw:stroke="none"/>
      <style:paragraph-properties/>
    </style:style>
    <style:style style:family="graphic" style:name="a584">
      <style:graphic-properties style:writing-mode="lr-tb" draw:fill="none" draw:stroke="solid" svg:stroke-width="0.03997in" svg:stroke-color="#e9f3d2" svg:stroke-opacity="100%" draw:stroke-linejoin="round"/>
      <style:paragraph-properties/>
    </style:style>
    <style:style style:family="graphic" style:name="a660">
      <style:graphic-properties style:writing-mode="lr-tb" draw:fill="none" draw:stroke="solid" svg:stroke-width="0.03937in" svg:stroke-color="#e9f3d2" svg:stroke-opacity="100%" draw:stroke-linejoin="round"/>
      <style:paragraph-properties/>
    </style:style>
    <style:style style:family="graphic" style:name="a43">
      <style:graphic-properties style:writing-mode="lr-tb" draw:fill="solid" draw:fill-color="#e9f3d2" draw:opacity="100%" draw:stroke="none"/>
      <style:paragraph-properties/>
    </style:style>
    <style:style style:family="graphic" style:name="a585">
      <style:graphic-properties style:writing-mode="lr-tb" draw:fill="none" draw:stroke="solid" svg:stroke-width="0.03997in" svg:stroke-color="#e9f3d2" svg:stroke-opacity="100%" draw:stroke-linejoin="round"/>
      <style:paragraph-properties/>
    </style:style>
    <style:style style:family="graphic" style:name="a661">
      <style:graphic-properties style:writing-mode="lr-tb" draw:fill="solid" draw:fill-color="#231f20" draw:opacity="100%" draw:stroke="none"/>
      <style:paragraph-properties/>
    </style:style>
    <style:style style:family="graphic" style:name="a44">
      <style:graphic-properties style:writing-mode="lr-tb" draw:fill="solid" draw:fill-color="#e9f3d2" draw:opacity="100%" draw:stroke="none"/>
      <style:paragraph-properties/>
    </style:style>
    <style:style style:family="graphic" style:name="a586">
      <style:graphic-properties style:writing-mode="lr-tb" draw:fill="none" draw:stroke="solid" svg:stroke-width="0.03997in" svg:stroke-color="#e9f3d2" svg:stroke-opacity="100%" draw:stroke-linejoin="round"/>
      <style:paragraph-properties/>
    </style:style>
    <style:style style:family="graphic" style:name="a662">
      <style:graphic-properties style:writing-mode="lr-tb" draw:fill="solid" draw:fill-color="#231f20" draw:opacity="100%" draw:stroke="none"/>
      <style:paragraph-properties/>
    </style:style>
    <style:style style:family="graphic" style:name="a45">
      <style:graphic-properties style:writing-mode="lr-tb" draw:fill="solid" draw:fill-color="#e9f3d2" draw:opacity="100%" draw:stroke="none"/>
      <style:paragraph-properties/>
    </style:style>
    <style:style style:family="graphic" style:name="a587">
      <style:graphic-properties style:writing-mode="lr-tb" draw:fill="none" draw:stroke="solid" svg:stroke-width="0.03997in" svg:stroke-color="#e9f3d2" svg:stroke-opacity="100%" draw:stroke-linejoin="round"/>
      <style:paragraph-properties/>
    </style:style>
    <style:style style:family="graphic" style:name="a663">
      <style:graphic-properties style:writing-mode="lr-tb" draw:fill="solid" draw:fill-color="#231f20" draw:opacity="100%" draw:stroke="none"/>
      <style:paragraph-properties/>
    </style:style>
    <style:style style:family="graphic" style:name="a46">
      <style:graphic-properties style:writing-mode="lr-tb" draw:fill="solid" draw:fill-color="#e9f3d2" draw:opacity="100%" draw:stroke="none"/>
      <style:paragraph-properties/>
    </style:style>
    <style:style style:family="graphic" style:name="a740">
      <style:graphic-properties style:writing-mode="lr-tb" draw:fill="none" draw:stroke="solid" svg:stroke-width="0.03937in" svg:stroke-color="#e9f3d2" svg:stroke-opacity="100%" draw:stroke-linejoin="round"/>
      <style:paragraph-properties/>
    </style:style>
    <style:style style:family="graphic" style:name="a664">
      <style:graphic-properties style:writing-mode="lr-tb" draw:fill="solid" draw:fill-color="#231f20" draw:opacity="100%" draw:stroke="none"/>
      <style:paragraph-properties/>
    </style:style>
    <style:style style:family="graphic" style:name="a47">
      <style:graphic-properties style:writing-mode="lr-tb" draw:fill="solid" draw:fill-color="#e9f3d2" draw:opacity="100%" draw:stroke="none"/>
      <style:paragraph-properties/>
    </style:style>
    <style:style style:family="graphic" style:name="a588">
      <style:graphic-properties style:writing-mode="lr-tb" draw:fill="none" draw:stroke="solid" svg:stroke-width="0.00693in" svg:stroke-color="#231f20" svg:stroke-opacity="100%" draw:stroke-linejoin="round"/>
      <style:paragraph-properties/>
    </style:style>
    <style:style style:family="graphic" style:name="a741">
      <style:graphic-properties style:writing-mode="lr-tb" draw:fill="none" draw:stroke="solid" svg:stroke-width="0.03937in" svg:stroke-color="#e9f3d2" svg:stroke-opacity="100%" draw:stroke-linejoin="round"/>
      <style:paragraph-properties/>
    </style:style>
    <style:style style:family="graphic" style:name="a665">
      <style:graphic-properties style:writing-mode="lr-tb" draw:fill="solid" draw:fill-color="#231f20" draw:opacity="100%" draw:stroke="none"/>
      <style:paragraph-properties/>
    </style:style>
    <style:style style:family="graphic" style:name="a48">
      <style:graphic-properties style:writing-mode="lr-tb" draw:fill="solid" draw:fill-color="#e9f3d2" draw:opacity="100%" draw:stroke="none"/>
      <style:paragraph-properties/>
    </style:style>
    <style:style style:family="graphic" style:name="a589">
      <style:graphic-properties style:writing-mode="lr-tb" draw:fill="none" draw:stroke="solid" svg:stroke-width="0.00499in" svg:stroke-color="#231f20" svg:stroke-opacity="100%" draw:stroke-linejoin="round"/>
      <style:paragraph-properties/>
    </style:style>
    <style:style style:family="graphic" style:name="a742">
      <style:graphic-properties style:writing-mode="lr-tb" draw:fill="none" draw:stroke="solid" svg:stroke-width="0.03937in" svg:stroke-color="#e9f3d2" svg:stroke-opacity="100%" draw:stroke-linejoin="round"/>
      <style:paragraph-properties/>
    </style:style>
    <style:style style:family="graphic" style:name="a666">
      <style:graphic-properties style:writing-mode="lr-tb"/>
    </style:style>
    <style:style style:family="graphic" style:name="a49">
      <style:graphic-properties style:writing-mode="lr-tb" draw:fill="solid" draw:fill-color="#e9f3d2" draw:opacity="100%" draw:stroke="none"/>
      <style:paragraph-properties/>
    </style:style>
    <style:style style:family="graphic" style:name="a743">
      <style:graphic-properties style:writing-mode="lr-tb" draw:fill="none" draw:stroke="solid" svg:stroke-width="0.03937in" svg:stroke-color="#e9f3d2" svg:stroke-opacity="100%" draw:stroke-linejoin="round"/>
      <style:paragraph-properties/>
    </style:style>
    <style:style style:family="graphic" style:name="a667">
      <style:graphic-properties style:writing-mode="lr-tb" draw:fill="solid" draw:fill-color="#ffffff" draw:opacity="100%" draw:stroke="none"/>
      <style:paragraph-properties/>
    </style:style>
    <style:style style:family="graphic" style:name="a744">
      <style:graphic-properties style:writing-mode="lr-tb" draw:fill="solid" draw:fill-color="#231f20" draw:opacity="100%" draw:stroke="none"/>
      <style:paragraph-properties/>
    </style:style>
    <style:style style:family="graphic" style:name="a668">
      <style:graphic-properties style:writing-mode="lr-tb" draw:fill="none" draw:stroke="solid" svg:stroke-width="0.01389in" svg:stroke-color="#231f20" svg:stroke-opacity="100%" draw:stroke-linejoin="round"/>
      <style:paragraph-properties/>
    </style:style>
    <style:style style:family="graphic" style:name="a745">
      <style:graphic-properties style:writing-mode="lr-tb" draw:fill="solid" draw:fill-color="#231f20" draw:opacity="100%" draw:stroke="none"/>
      <style:paragraph-properties/>
    </style:style>
    <style:style style:family="graphic" style:name="a669">
      <style:graphic-properties style:writing-mode="lr-tb" draw:fill="solid" draw:fill-color="#ffffff" draw:opacity="100%" draw:stroke="none"/>
      <style:paragraph-properties/>
    </style:style>
    <style:style style:family="graphic" style:name="a746">
      <style:graphic-properties style:writing-mode="lr-tb" draw:fill="solid" draw:fill-color="#231f20" draw:opacity="100%" draw:stroke="none"/>
      <style:paragraph-properties/>
    </style:style>
    <style:style style:family="graphic" style:name="a747">
      <style:graphic-properties style:writing-mode="lr-tb" draw:fill="solid" draw:fill-color="#231f20" draw:opacity="100%" draw:stroke="none"/>
      <style:paragraph-properties/>
    </style:style>
    <style:style style:family="graphic" style:name="a748">
      <style:graphic-properties style:writing-mode="lr-tb" draw:fill="solid" draw:fill-color="#231f20" draw:opacity="100%" draw:stroke="none"/>
      <style:paragraph-properties/>
    </style:style>
    <style:style style:family="graphic" style:name="a749">
      <style:graphic-properties style:writing-mode="lr-tb"/>
    </style:style>
    <style:style style:family="graphic" style:name="a590">
      <style:graphic-properties style:writing-mode="lr-tb" draw:fill="solid" draw:fill-color="#ffffff" draw:opacity="100%" draw:stroke="none"/>
      <style:paragraph-properties/>
    </style:style>
    <style:style style:family="graphic" style:name="a591">
      <style:graphic-properties style:writing-mode="lr-tb" draw:fill="none" draw:stroke="solid" svg:stroke-width="0.03997in" svg:stroke-color="#e9f3d2" svg:stroke-opacity="100%" draw:stroke-linejoin="round"/>
      <style:paragraph-properties/>
    </style:style>
    <style:style style:family="graphic" style:name="a50">
      <style:graphic-properties style:writing-mode="lr-tb" draw:fill="solid" draw:fill-color="#e9f3d2" draw:opacity="100%" draw:stroke="none"/>
      <style:paragraph-properties/>
    </style:style>
    <style:style style:family="graphic" style:name="a592">
      <style:graphic-properties style:writing-mode="lr-tb" draw:fill="none" draw:stroke="solid" svg:stroke-width="0.03997in" svg:stroke-color="#e9f3d2" svg:stroke-opacity="100%" draw:stroke-linejoin="round"/>
      <style:paragraph-properties/>
    </style:style>
    <style:style style:family="graphic" style:name="a51">
      <style:graphic-properties style:writing-mode="lr-tb" draw:fill="solid" draw:fill-color="#e9f3d2" draw:opacity="100%" draw:stroke="none"/>
      <style:paragraph-properties/>
    </style:style>
    <style:style style:family="graphic" style:name="a593">
      <style:graphic-properties style:writing-mode="lr-tb" draw:fill="none" draw:stroke="solid" svg:stroke-width="0.03997in" svg:stroke-color="#e9f3d2" svg:stroke-opacity="100%" draw:stroke-linejoin="round"/>
      <style:paragraph-properties/>
    </style:style>
    <style:style style:family="graphic" style:name="a52">
      <style:graphic-properties style:writing-mode="lr-tb" draw:fill="solid" draw:fill-color="#e9f3d2" draw:opacity="100%" draw:stroke="none"/>
      <style:paragraph-properties/>
    </style:style>
    <style:style style:family="graphic" style:name="a670">
      <style:graphic-properties style:writing-mode="lr-tb" draw:fill="none" draw:stroke="solid" svg:stroke-width="0.03997in" svg:stroke-color="#e9f3d2" svg:stroke-opacity="100%" draw:stroke-linejoin="round"/>
      <style:paragraph-properties/>
    </style:style>
    <style:style style:family="graphic" style:name="a53">
      <style:graphic-properties style:writing-mode="lr-tb" draw:fill="solid" draw:fill-color="#e9f3d2" draw:opacity="100%" draw:stroke="none"/>
      <style:paragraph-properties/>
    </style:style>
    <style:style style:family="graphic" style:name="a594">
      <style:graphic-properties style:writing-mode="lr-tb" draw:fill="none" draw:stroke="solid" svg:stroke-width="0.03997in" svg:stroke-color="#e9f3d2" svg:stroke-opacity="100%" draw:stroke-linejoin="round"/>
      <style:paragraph-properties/>
    </style:style>
    <style:style style:family="graphic" style:name="a671">
      <style:graphic-properties style:writing-mode="lr-tb" draw:fill="none" draw:stroke="solid" svg:stroke-width="0.03997in" svg:stroke-color="#e9f3d2" svg:stroke-opacity="100%" draw:stroke-linejoin="round"/>
      <style:paragraph-properties/>
    </style:style>
    <style:style style:family="graphic" style:name="a54">
      <style:graphic-properties style:writing-mode="lr-tb" draw:fill="solid" draw:fill-color="#e9f3d2" draw:opacity="100%" draw:stroke="none"/>
      <style:paragraph-properties/>
    </style:style>
    <style:style style:family="graphic" style:name="a595">
      <style:graphic-properties style:writing-mode="lr-tb" draw:fill="none" draw:stroke="solid" svg:stroke-width="0.03997in" svg:stroke-color="#e9f3d2" svg:stroke-opacity="100%" draw:stroke-linejoin="round"/>
      <style:paragraph-properties/>
    </style:style>
    <style:style style:family="graphic" style:name="a672">
      <style:graphic-properties style:writing-mode="lr-tb" draw:fill="none" draw:stroke="solid" svg:stroke-width="0.03997in" svg:stroke-color="#e9f3d2" svg:stroke-opacity="100%" draw:stroke-linejoin="round"/>
      <style:paragraph-properties/>
    </style:style>
    <style:style style:family="graphic" style:name="a55">
      <style:graphic-properties style:writing-mode="lr-tb" draw:fill="solid" draw:fill-color="#e9f3d2" draw:opacity="100%" draw:stroke="none"/>
      <style:paragraph-properties/>
    </style:style>
    <style:style style:family="graphic" style:name="a596">
      <style:graphic-properties style:writing-mode="lr-tb" draw:fill="none" draw:stroke="solid" svg:stroke-width="0.03997in" svg:stroke-color="#e9f3d2" svg:stroke-opacity="100%" draw:stroke-linejoin="round"/>
      <style:paragraph-properties/>
    </style:style>
    <style:style style:family="graphic" style:name="a673">
      <style:graphic-properties style:writing-mode="lr-tb" draw:fill="none" draw:stroke="solid" svg:stroke-width="0.04081in" svg:stroke-color="#e9f3d2" svg:stroke-opacity="100%" draw:stroke-linejoin="round"/>
      <style:paragraph-properties/>
    </style:style>
    <style:style style:family="graphic" style:name="a56">
      <style:graphic-properties style:writing-mode="lr-tb" draw:fill="solid" draw:fill-color="#e9f3d2" draw:opacity="100%" draw:stroke="none"/>
      <style:paragraph-properties/>
    </style:style>
    <style:style style:family="graphic" style:name="a597">
      <style:graphic-properties style:writing-mode="lr-tb" draw:fill="solid" draw:fill-color="#ffffff" draw:opacity="100%" draw:stroke="none"/>
      <style:paragraph-properties/>
    </style:style>
    <style:style style:family="graphic" style:name="a674">
      <style:graphic-properties style:writing-mode="lr-tb" draw:fill="none" draw:stroke="solid" svg:stroke-width="0.04081in" svg:stroke-color="#e9f3d2" svg:stroke-opacity="100%" draw:stroke-linejoin="round"/>
      <style:paragraph-properties/>
    </style:style>
    <style:style style:family="graphic" style:name="a57">
      <style:graphic-properties style:writing-mode="lr-tb" draw:fill="solid" draw:fill-color="#e9f3d2" draw:opacity="100%" draw:stroke="none"/>
      <style:paragraph-properties/>
    </style:style>
    <style:style style:family="graphic" style:name="a598">
      <style:graphic-properties style:writing-mode="lr-tb" draw:fill="none" draw:stroke="solid" svg:stroke-width="0.03997in" svg:stroke-color="#e9f3d2" svg:stroke-opacity="100%" draw:stroke-linejoin="round"/>
      <style:paragraph-properties/>
    </style:style>
    <style:style style:family="graphic" style:name="a750">
      <style:graphic-properties style:writing-mode="lr-tb" draw:fill="solid" draw:fill-color="#ffffff" draw:opacity="100%" draw:stroke="none"/>
      <style:paragraph-properties/>
    </style:style>
    <style:style style:family="graphic" style:name="a675">
      <style:graphic-properties style:writing-mode="lr-tb" draw:fill="none" draw:stroke="solid" svg:stroke-width="0.04081in" svg:stroke-color="#e9f3d2" svg:stroke-opacity="100%" draw:stroke-linejoin="round"/>
      <style:paragraph-properties/>
    </style:style>
    <style:style style:family="graphic" style:name="a58">
      <style:graphic-properties style:writing-mode="lr-tb" draw:fill="solid" draw:fill-color="#e9f3d2" draw:opacity="100%" draw:stroke="none"/>
      <style:paragraph-properties/>
    </style:style>
    <style:style style:family="graphic" style:name="a599">
      <style:graphic-properties style:writing-mode="lr-tb" draw:fill="none" draw:stroke="solid" svg:stroke-width="0.03997in" svg:stroke-color="#e9f3d2" svg:stroke-opacity="100%" draw:stroke-linejoin="round"/>
      <style:paragraph-properties/>
    </style:style>
    <style:style style:family="graphic" style:name="a751">
      <style:graphic-properties style:writing-mode="lr-tb" draw:fill="none" draw:stroke="solid" svg:stroke-width="0.03937in" svg:stroke-color="#e9f3d2" svg:stroke-opacity="100%" draw:stroke-linejoin="round"/>
      <style:paragraph-properties/>
    </style:style>
    <style:style style:family="graphic" style:name="a676">
      <style:graphic-properties style:writing-mode="lr-tb" draw:fill="none" draw:stroke="solid" svg:stroke-width="0.04081in" svg:stroke-color="#e9f3d2" svg:stroke-opacity="100%" draw:stroke-linejoin="round"/>
      <style:paragraph-properties/>
    </style:style>
    <style:style style:family="graphic" style:name="a59">
      <style:graphic-properties style:writing-mode="lr-tb" draw:fill="solid" draw:fill-color="#e9f3d2" draw:opacity="100%" draw:stroke="none"/>
      <style:paragraph-properties/>
    </style:style>
    <style:style style:family="graphic" style:name="a752">
      <style:graphic-properties style:writing-mode="lr-tb" draw:fill="none" draw:stroke="solid" svg:stroke-width="0.03937in" svg:stroke-color="#e9f3d2" svg:stroke-opacity="100%" draw:stroke-linejoin="round"/>
      <style:paragraph-properties/>
    </style:style>
    <style:style style:family="graphic" style:name="a677">
      <style:graphic-properties style:writing-mode="lr-tb" draw:fill="none" draw:stroke="solid" svg:stroke-width="0.04081in" svg:stroke-color="#e9f3d2" svg:stroke-opacity="100%" draw:stroke-linejoin="round"/>
      <style:paragraph-properties/>
    </style:style>
    <style:style style:family="graphic" style:name="a753">
      <style:graphic-properties style:writing-mode="lr-tb" draw:fill="none" draw:stroke="solid" svg:stroke-width="0.03937in" svg:stroke-color="#e9f3d2" svg:stroke-opacity="100%" draw:stroke-linejoin="round"/>
      <style:paragraph-properties/>
    </style:style>
    <style:style style:family="graphic" style:name="a678">
      <style:graphic-properties style:writing-mode="lr-tb" draw:fill="none" draw:stroke="solid" svg:stroke-width="0.04081in" svg:stroke-color="#e9f3d2" svg:stroke-opacity="100%" draw:stroke-linejoin="round"/>
      <style:paragraph-properties/>
    </style:style>
    <style:style style:family="graphic" style:name="a754">
      <style:graphic-properties style:writing-mode="lr-tb" draw:fill="none" draw:stroke="solid" svg:stroke-width="0.03937in" svg:stroke-color="#e9f3d2" svg:stroke-opacity="100%" draw:stroke-linejoin="round"/>
      <style:paragraph-properties/>
    </style:style>
    <style:style style:family="graphic" style:name="a679">
      <style:graphic-properties style:writing-mode="lr-tb" draw:fill="solid" draw:fill-color="#e9f3d2" draw:opacity="100%" draw:stroke="none"/>
      <style:paragraph-properties/>
    </style:style>
    <style:style style:family="graphic" style:name="a755">
      <style:graphic-properties style:writing-mode="lr-tb" draw:fill="solid" draw:fill-color="#ffffff" draw:opacity="100%" draw:stroke="none"/>
      <style:paragraph-properties/>
    </style:style>
    <style:style style:family="graphic" style:name="a756">
      <style:graphic-properties style:writing-mode="lr-tb" draw:fill="none" draw:stroke="solid" svg:stroke-width="0.03937in" svg:stroke-color="#e9f3d2" svg:stroke-opacity="100%" draw:stroke-linejoin="round"/>
      <style:paragraph-properties/>
    </style:style>
    <style:style style:family="graphic" style:name="a757">
      <style:graphic-properties style:writing-mode="lr-tb" draw:fill="none" draw:stroke="solid" svg:stroke-width="0.03937in" svg:stroke-color="#e9f3d2" svg:stroke-opacity="100%" draw:stroke-linejoin="round"/>
      <style:paragraph-properties/>
    </style:style>
    <style:style style:family="graphic" style:name="a758">
      <style:graphic-properties style:writing-mode="lr-tb" draw:fill="none" draw:stroke="solid" svg:stroke-width="0.03937in" svg:stroke-color="#e9f3d2" svg:stroke-opacity="100%" draw:stroke-linejoin="round"/>
      <style:paragraph-properties/>
    </style:style>
    <style:style style:family="graphic" style:name="a759">
      <style:graphic-properties style:writing-mode="lr-tb" draw:fill="none" draw:stroke="solid" svg:stroke-width="0.03937in" svg:stroke-color="#e9f3d2" svg:stroke-opacity="100%" draw:stroke-linejoin="round"/>
      <style:paragraph-properties/>
    </style:style>
    <style:style style:family="graphic" style:name="a60">
      <style:graphic-properties style:writing-mode="lr-tb" draw:fill="solid" draw:fill-color="#e9f3d2" draw:opacity="100%" draw:stroke="none"/>
      <style:paragraph-properties/>
    </style:style>
    <style:style style:family="graphic" style:name="a61">
      <style:graphic-properties style:writing-mode="lr-tb" draw:fill="none" draw:stroke="solid" svg:stroke-width="0.04081in" svg:stroke-color="#e9f3d2" svg:stroke-opacity="100%" draw:stroke-linejoin="round"/>
      <style:paragraph-properties/>
    </style:style>
    <style:style style:family="graphic" style:name="a62">
      <style:graphic-properties style:writing-mode="lr-tb" draw:fill="none" draw:stroke="solid" svg:stroke-width="0.04081in" svg:stroke-color="#e9f3d2" svg:stroke-opacity="100%" draw:stroke-linejoin="round"/>
      <style:paragraph-properties/>
    </style:style>
    <style:style style:family="graphic" style:name="a680">
      <style:graphic-properties style:writing-mode="lr-tb" draw:fill="solid" draw:fill-color="#e9f3d2" draw:opacity="100%" draw:stroke="none"/>
      <style:paragraph-properties/>
    </style:style>
    <style:style style:family="graphic" style:name="a63">
      <style:graphic-properties style:writing-mode="lr-tb" draw:fill="none" draw:stroke="solid" svg:stroke-width="0.04081in" svg:stroke-color="#e9f3d2" svg:stroke-opacity="100%" draw:stroke-linejoin="round"/>
      <style:paragraph-properties/>
    </style:style>
    <style:style style:family="graphic" style:name="a681">
      <style:graphic-properties style:writing-mode="lr-tb" draw:fill="solid" draw:fill-color="#e9f3d2" draw:opacity="100%" draw:stroke="none"/>
      <style:paragraph-properties/>
    </style:style>
    <style:style style:family="graphic" style:name="a64">
      <style:graphic-properties style:writing-mode="lr-tb" draw:fill="none" draw:stroke="solid" svg:stroke-width="0.04081in" svg:stroke-color="#e9f3d2" svg:stroke-opacity="100%" draw:stroke-linejoin="round"/>
      <style:paragraph-properties/>
    </style:style>
    <style:style style:family="graphic" style:name="a682">
      <style:graphic-properties style:writing-mode="lr-tb" draw:fill="solid" draw:fill-color="#e9f3d2" draw:opacity="100%" draw:stroke="none"/>
      <style:paragraph-properties/>
    </style:style>
    <style:style style:family="graphic" style:name="a65">
      <style:graphic-properties style:writing-mode="lr-tb" draw:fill="none" draw:stroke="solid" svg:stroke-width="0.04081in" svg:stroke-color="#e9f3d2" svg:stroke-opacity="100%" draw:stroke-linejoin="round"/>
      <style:paragraph-properties/>
    </style:style>
    <style:style style:family="graphic" style:name="a683">
      <style:graphic-properties style:writing-mode="lr-tb" draw:fill="solid" draw:fill-color="#e9f3d2" draw:opacity="100%" draw:stroke="none"/>
      <style:paragraph-properties/>
    </style:style>
    <style:style style:family="graphic" style:name="a66">
      <style:graphic-properties style:writing-mode="lr-tb" draw:fill="none" draw:stroke="solid" svg:stroke-width="0.04081in" svg:stroke-color="#e9f3d2" svg:stroke-opacity="100%" draw:stroke-linejoin="round"/>
      <style:paragraph-properties/>
    </style:style>
    <style:style style:family="graphic" style:name="a684">
      <style:graphic-properties style:writing-mode="lr-tb" draw:fill="solid" draw:fill-color="#e9f3d2" draw:opacity="100%" draw:stroke="none"/>
      <style:paragraph-properties/>
    </style:style>
    <style:style style:family="graphic" style:name="a67">
      <style:graphic-properties style:writing-mode="lr-tb" draw:fill="none" draw:stroke="solid" svg:stroke-width="0.04081in" svg:stroke-color="#e9f3d2" svg:stroke-opacity="100%" draw:stroke-linejoin="round"/>
      <style:paragraph-properties/>
    </style:style>
    <style:style style:family="graphic" style:name="a760">
      <style:graphic-properties style:writing-mode="lr-tb" draw:fill="solid" draw:fill-color="#ffffff" draw:opacity="100%" draw:stroke="none"/>
      <style:paragraph-properties/>
    </style:style>
    <style:style style:family="graphic" style:name="a685">
      <style:graphic-properties style:writing-mode="lr-tb" draw:fill="solid" draw:fill-color="#e9f3d2" draw:opacity="100%" draw:stroke="none"/>
      <style:paragraph-properties/>
    </style:style>
    <style:style style:family="graphic" style:name="a68">
      <style:graphic-properties style:writing-mode="lr-tb" draw:fill="none" draw:stroke="solid" svg:stroke-width="0.04081in" svg:stroke-color="#e9f3d2" svg:stroke-opacity="100%" draw:stroke-linejoin="round"/>
      <style:paragraph-properties/>
    </style:style>
    <style:style style:family="graphic" style:name="a761">
      <style:graphic-properties style:writing-mode="lr-tb" draw:fill="none" draw:stroke="solid" svg:stroke-width="0.03937in" svg:stroke-color="#e9f3d2" svg:stroke-opacity="100%" draw:stroke-linejoin="round"/>
      <style:paragraph-properties/>
    </style:style>
    <style:style style:family="graphic" style:name="a686">
      <style:graphic-properties style:writing-mode="lr-tb" draw:fill="solid" draw:fill-color="#e9f3d2" draw:opacity="100%" draw:stroke="none"/>
      <style:paragraph-properties/>
    </style:style>
    <style:style style:family="graphic" style:name="a69">
      <style:graphic-properties style:writing-mode="lr-tb" draw:fill="none" draw:stroke="solid" svg:stroke-width="0.04081in" svg:stroke-color="#e9f3d2" svg:stroke-opacity="100%" draw:stroke-linejoin="round"/>
      <style:paragraph-properties/>
    </style:style>
    <style:style style:family="graphic" style:name="a762">
      <style:graphic-properties style:writing-mode="lr-tb" draw:fill="none" draw:stroke="solid" svg:stroke-width="0.03937in" svg:stroke-color="#e9f3d2" svg:stroke-opacity="100%" draw:stroke-linejoin="round"/>
      <style:paragraph-properties/>
    </style:style>
    <style:style style:family="graphic" style:name="a687">
      <style:graphic-properties style:writing-mode="lr-tb" draw:fill="solid" draw:fill-color="#e9f3d2" draw:opacity="100%" draw:stroke="none"/>
      <style:paragraph-properties/>
    </style:style>
    <style:style style:family="graphic" style:name="a763">
      <style:graphic-properties style:writing-mode="lr-tb" draw:fill="none" draw:stroke="solid" svg:stroke-width="0.03937in" svg:stroke-color="#e9f3d2" svg:stroke-opacity="100%" draw:stroke-linejoin="round"/>
      <style:paragraph-properties/>
    </style:style>
    <style:style style:family="graphic" style:name="a688">
      <style:graphic-properties style:writing-mode="lr-tb" draw:fill="solid" draw:fill-color="#e9f3d2" draw:opacity="100%" draw:stroke="none"/>
      <style:paragraph-properties/>
    </style:style>
    <style:style style:family="graphic" style:name="a764">
      <style:graphic-properties style:writing-mode="lr-tb" draw:fill="none" draw:stroke="solid" svg:stroke-width="0.03937in" svg:stroke-color="#e9f3d2" svg:stroke-opacity="100%" draw:stroke-linejoin="round"/>
      <style:paragraph-properties/>
    </style:style>
    <style:style style:family="graphic" style:name="a689">
      <style:graphic-properties style:writing-mode="lr-tb" draw:fill="solid" draw:fill-color="#e9f3d2" draw:opacity="100%" draw:stroke="none"/>
      <style:paragraph-properties/>
    </style:style>
    <style:style style:family="graphic" style:name="a765">
      <style:graphic-properties style:writing-mode="lr-tb" draw:fill="none" draw:stroke="solid" svg:stroke-width="0.03937in" svg:stroke-color="#e9f3d2" svg:stroke-opacity="100%" draw:stroke-linejoin="round"/>
      <style:paragraph-properties/>
    </style:style>
    <style:style style:family="graphic" style:name="a766">
      <style:graphic-properties style:writing-mode="lr-tb" draw:fill="none" draw:stroke="solid" svg:stroke-width="0.03937in" svg:stroke-color="#e9f3d2" svg:stroke-opacity="100%" draw:stroke-linejoin="round"/>
      <style:paragraph-properties/>
    </style:style>
    <style:style style:family="graphic" style:name="a767">
      <style:graphic-properties style:writing-mode="lr-tb" draw:fill="none" draw:stroke="solid" svg:stroke-width="0.00694in" svg:stroke-color="#231f20" svg:stroke-opacity="100%" draw:stroke-linejoin="round"/>
      <style:paragraph-properties/>
    </style:style>
    <style:style style:family="graphic" style:name="a768">
      <style:graphic-properties style:writing-mode="lr-tb" draw:fill="solid" draw:fill-color="#ffffff" draw:opacity="100%" draw:stroke="none"/>
      <style:paragraph-properties/>
    </style:style>
    <style:style style:family="graphic" style:name="a769">
      <style:graphic-properties style:writing-mode="lr-tb" draw:fill="none" draw:stroke="solid" svg:stroke-width="0.03997in" svg:stroke-color="#e9f3d2" svg:stroke-opacity="100%" draw:stroke-linejoin="round"/>
      <style:paragraph-properties/>
    </style:style>
    <style:style style:family="graphic" style:name="a70">
      <style:graphic-properties style:writing-mode="lr-tb" draw:fill="none" draw:stroke="solid" svg:stroke-width="0.03997in" svg:stroke-color="#e9f3d2" svg:stroke-opacity="100%" draw:stroke-linejoin="round"/>
      <style:paragraph-properties/>
    </style:style>
    <style:style style:family="graphic" style:name="a71">
      <style:graphic-properties style:writing-mode="lr-tb" draw:fill="solid" draw:fill-color="#ffffff" draw:opacity="100%" draw:stroke="none"/>
      <style:paragraph-properties/>
    </style:style>
    <style:style style:family="graphic" style:name="a72">
      <style:graphic-properties style:writing-mode="lr-tb" draw:fill="none" draw:stroke="solid" svg:stroke-width="0.03997in" svg:stroke-color="#e9f3d2" svg:stroke-opacity="100%" draw:stroke-linejoin="round"/>
      <style:paragraph-properties/>
    </style:style>
    <style:style style:family="graphic" style:name="a73">
      <style:graphic-properties style:writing-mode="lr-tb" draw:fill="none" draw:stroke="solid" svg:stroke-width="0.03997in" svg:stroke-color="#e9f3d2" svg:stroke-opacity="100%" draw:stroke-linejoin="round"/>
      <style:paragraph-properties/>
    </style:style>
    <style:style style:family="graphic" style:name="a690">
      <style:graphic-properties style:writing-mode="lr-tb" draw:fill="solid" draw:fill-color="#e9f3d2" draw:opacity="100%" draw:stroke="none"/>
      <style:paragraph-properties/>
    </style:style>
    <style:style style:family="graphic" style:name="a74">
      <style:graphic-properties style:writing-mode="lr-tb" draw:fill="none" draw:stroke="solid" svg:stroke-width="0.03997in" svg:stroke-color="#e9f3d2" svg:stroke-opacity="100%" draw:stroke-linejoin="round"/>
      <style:paragraph-properties/>
    </style:style>
    <style:style style:family="graphic" style:name="a691">
      <style:graphic-properties style:writing-mode="lr-tb" draw:fill="solid" draw:fill-color="#e9f3d2" draw:opacity="100%" draw:stroke="none"/>
      <style:paragraph-properties/>
    </style:style>
    <style:style style:family="graphic" style:name="a75">
      <style:graphic-properties style:writing-mode="lr-tb" draw:fill="none" draw:stroke="solid" svg:stroke-width="0.04081in" svg:stroke-color="#e9f3d2" svg:stroke-opacity="100%" draw:stroke-linejoin="round"/>
      <style:paragraph-properties/>
    </style:style>
    <style:style style:family="graphic" style:name="a692">
      <style:graphic-properties style:writing-mode="lr-tb" draw:fill="solid" draw:fill-color="#e9f3d2" draw:opacity="100%" draw:stroke="none"/>
      <style:paragraph-properties/>
    </style:style>
    <style:style style:family="graphic" style:name="a76">
      <style:graphic-properties style:writing-mode="lr-tb" draw:fill="none" draw:stroke="solid" svg:stroke-width="0.04081in" svg:stroke-color="#e9f3d2" svg:stroke-opacity="100%" draw:stroke-linejoin="round"/>
      <style:paragraph-properties/>
    </style:style>
    <style:style style:family="graphic" style:name="a693">
      <style:graphic-properties style:writing-mode="lr-tb" draw:fill="solid" draw:fill-color="#e9f3d2" draw:opacity="100%" draw:stroke="none"/>
      <style:paragraph-properties/>
    </style:style>
    <style:style style:family="graphic" style:name="a77">
      <style:graphic-properties style:writing-mode="lr-tb" draw:fill="none" draw:stroke="solid" svg:stroke-width="0.04081in" svg:stroke-color="#e9f3d2" svg:stroke-opacity="100%" draw:stroke-linejoin="round"/>
      <style:paragraph-properties/>
    </style:style>
    <style:style style:family="graphic" style:name="a770">
      <style:graphic-properties style:writing-mode="lr-tb" draw:fill="none" draw:stroke="solid" svg:stroke-width="0.03997in" svg:stroke-color="#e9f3d2" svg:stroke-opacity="100%" draw:stroke-linejoin="round"/>
      <style:paragraph-properties/>
    </style:style>
    <style:style style:family="graphic" style:name="a694">
      <style:graphic-properties style:writing-mode="lr-tb" draw:fill="solid" draw:fill-color="#e9f3d2" draw:opacity="100%" draw:stroke="none"/>
      <style:paragraph-properties/>
    </style:style>
    <style:style style:family="graphic" style:name="a78">
      <style:graphic-properties style:writing-mode="lr-tb" draw:fill="none" draw:stroke="solid" svg:stroke-width="0.04081in" svg:stroke-color="#e9f3d2" svg:stroke-opacity="100%" draw:stroke-linejoin="round"/>
      <style:paragraph-properties/>
    </style:style>
    <style:style style:family="graphic" style:name="a771">
      <style:graphic-properties style:writing-mode="lr-tb" draw:fill="none" draw:stroke="solid" svg:stroke-width="0.03997in" svg:stroke-color="#e9f3d2" svg:stroke-opacity="100%" draw:stroke-linejoin="round"/>
      <style:paragraph-properties/>
    </style:style>
    <style:style style:family="graphic" style:name="a695">
      <style:graphic-properties style:writing-mode="lr-tb" draw:fill="solid" draw:fill-color="#e9f3d2" draw:opacity="100%" draw:stroke="none"/>
      <style:paragraph-properties/>
    </style:style>
    <style:style style:family="graphic" style:name="a79">
      <style:graphic-properties style:writing-mode="lr-tb" draw:fill="none" draw:stroke="solid" svg:stroke-width="0.04081in" svg:stroke-color="#e9f3d2" svg:stroke-opacity="100%" draw:stroke-linejoin="round"/>
      <style:paragraph-properties/>
    </style:style>
    <style:style style:family="graphic" style:name="a772">
      <style:graphic-properties style:writing-mode="lr-tb" draw:fill="none" draw:stroke="solid" svg:stroke-width="0.04081in" svg:stroke-color="#e9f3d2" svg:stroke-opacity="100%" draw:stroke-linejoin="round"/>
      <style:paragraph-properties/>
    </style:style>
    <style:style style:family="graphic" style:name="a696">
      <style:graphic-properties style:writing-mode="lr-tb" draw:fill="solid" draw:fill-color="#e9f3d2" draw:opacity="100%" draw:stroke="none"/>
      <style:paragraph-properties/>
    </style:style>
    <style:style style:family="graphic" style:name="a697">
      <style:graphic-properties style:writing-mode="lr-tb" draw:fill="solid" draw:fill-color="#e9f3d2" draw:opacity="100%" draw:stroke="none"/>
      <style:paragraph-properties/>
    </style:style>
    <style:style style:family="graphic" style:name="a773">
      <style:graphic-properties style:writing-mode="lr-tb" draw:fill="none" draw:stroke="solid" svg:stroke-width="0.04081in" svg:stroke-color="#e9f3d2" svg:stroke-opacity="100%" draw:stroke-linejoin="round"/>
      <style:paragraph-properties/>
    </style:style>
    <style:style style:family="graphic" style:name="a698">
      <style:graphic-properties style:writing-mode="lr-tb" draw:fill="solid" draw:fill-color="#e9f3d2" draw:opacity="100%" draw:stroke="none"/>
      <style:paragraph-properties/>
    </style:style>
    <style:style style:family="graphic" style:name="a774">
      <style:graphic-properties style:writing-mode="lr-tb" draw:fill="none" draw:stroke="solid" svg:stroke-width="0.04081in" svg:stroke-color="#e9f3d2" svg:stroke-opacity="100%" draw:stroke-linejoin="round"/>
      <style:paragraph-properties/>
    </style:style>
    <style:style style:family="graphic" style:name="a699">
      <style:graphic-properties style:writing-mode="lr-tb" draw:fill="none" draw:stroke="solid" svg:stroke-width="0.04081in" svg:stroke-color="#e9f3d2" svg:stroke-opacity="100%" draw:stroke-linejoin="round"/>
      <style:paragraph-properties/>
    </style:style>
    <style:style style:family="graphic" style:name="a775">
      <style:graphic-properties style:writing-mode="lr-tb" draw:fill="none" draw:stroke="solid" svg:stroke-width="0.03997in" svg:stroke-color="#e9f3d2" svg:stroke-opacity="100%" draw:stroke-linejoin="round"/>
      <style:paragraph-properties/>
    </style:style>
    <style:style style:family="graphic" style:name="a776">
      <style:graphic-properties style:writing-mode="lr-tb" draw:fill="none" draw:stroke="solid" svg:stroke-width="0.03997in" svg:stroke-color="#e9f3d2" svg:stroke-opacity="100%" draw:stroke-linejoin="round"/>
      <style:paragraph-properties/>
    </style:style>
    <style:style style:family="graphic" style:name="a777">
      <style:graphic-properties style:writing-mode="lr-tb" draw:fill="solid" draw:fill-color="#ffffff" draw:opacity="100%" draw:stroke="none"/>
      <style:paragraph-properties/>
    </style:style>
    <style:style style:family="graphic" style:name="a778">
      <style:graphic-properties style:writing-mode="lr-tb" draw:fill="solid" draw:fill-color="#e9f3d2" draw:opacity="100%" draw:stroke="none"/>
      <style:paragraph-properties/>
    </style:style>
    <style:style style:family="graphic" style:name="a779">
      <style:graphic-properties style:writing-mode="lr-tb" draw:fill="solid" draw:fill-color="#e9f3d2" draw:opacity="100%" draw:stroke="none"/>
      <style:paragraph-properties/>
    </style:style>
    <style:style style:family="graphic" style:name="a80">
      <style:graphic-properties style:writing-mode="lr-tb" draw:fill="none" draw:stroke="solid" svg:stroke-width="0.04081in" svg:stroke-color="#e9f3d2" svg:stroke-opacity="100%" draw:stroke-linejoin="round"/>
      <style:paragraph-properties/>
    </style:style>
    <style:style style:family="graphic" style:name="a81">
      <style:graphic-properties style:writing-mode="lr-tb" draw:fill="solid" draw:fill-color="#e9f3d2" draw:opacity="100%" draw:stroke="none"/>
      <style:paragraph-properties/>
    </style:style>
    <style:style style:family="graphic" style:name="a82">
      <style:graphic-properties style:writing-mode="lr-tb" draw:fill="solid" draw:fill-color="#e9f3d2" draw:opacity="100%" draw:stroke="none"/>
      <style:paragraph-properties/>
    </style:style>
    <style:style style:family="graphic" style:name="a83">
      <style:graphic-properties style:writing-mode="lr-tb" draw:fill="solid" draw:fill-color="#e9f3d2" draw:opacity="100%" draw:stroke="none"/>
      <style:paragraph-properties/>
    </style:style>
    <style:style style:family="graphic" style:name="a84">
      <style:graphic-properties style:writing-mode="lr-tb" draw:fill="solid" draw:fill-color="#e9f3d2" draw:opacity="100%" draw:stroke="none"/>
      <style:paragraph-properties/>
    </style:style>
    <style:style style:family="graphic" style:name="a85">
      <style:graphic-properties style:writing-mode="lr-tb" draw:fill="solid" draw:fill-color="#e9f3d2" draw:opacity="100%" draw:stroke="none"/>
      <style:paragraph-properties/>
    </style:style>
    <style:style style:family="graphic" style:name="a86">
      <style:graphic-properties style:writing-mode="lr-tb" draw:fill="solid" draw:fill-color="#e9f3d2" draw:opacity="100%" draw:stroke="none"/>
      <style:paragraph-properties/>
    </style:style>
    <style:style style:family="graphic" style:name="a87">
      <style:graphic-properties style:writing-mode="lr-tb" draw:fill="solid" draw:fill-color="#e9f3d2" draw:opacity="100%" draw:stroke="none"/>
      <style:paragraph-properties/>
    </style:style>
    <style:style style:family="graphic" style:name="a780">
      <style:graphic-properties style:writing-mode="lr-tb" draw:fill="solid" draw:fill-color="#e9f3d2" draw:opacity="100%" draw:stroke="none"/>
      <style:paragraph-properties/>
    </style:style>
    <style:style style:family="graphic" style:name="a88">
      <style:graphic-properties style:writing-mode="lr-tb" draw:fill="solid" draw:fill-color="#e9f3d2" draw:opacity="100%" draw:stroke="none"/>
      <style:paragraph-properties/>
    </style:style>
    <style:style style:family="graphic" style:name="a781">
      <style:graphic-properties style:writing-mode="lr-tb" draw:fill="none" draw:stroke="solid" svg:stroke-width="0.03997in" svg:stroke-color="#e9f3d2" svg:stroke-opacity="100%" draw:stroke-linejoin="round"/>
      <style:paragraph-properties/>
    </style:style>
    <style:style style:family="graphic" style:name="a89">
      <style:graphic-properties style:writing-mode="lr-tb" draw:fill="solid" draw:fill-color="#e9f3d2" draw:opacity="100%" draw:stroke="none"/>
      <style:paragraph-properties/>
    </style:style>
    <style:style style:family="graphic" style:name="a782">
      <style:graphic-properties style:writing-mode="lr-tb" draw:fill="none" draw:stroke="solid" svg:stroke-width="0.03997in" svg:stroke-color="#e9f3d2" svg:stroke-opacity="100%" draw:stroke-linejoin="round"/>
      <style:paragraph-properties/>
    </style:style>
    <style:style style:family="graphic" style:name="a783">
      <style:graphic-properties style:writing-mode="lr-tb" draw:fill="solid" draw:fill-color="#e9f3d2" draw:opacity="100%" draw:stroke="none"/>
      <style:paragraph-properties/>
    </style:style>
    <style:style style:family="graphic" style:name="a784">
      <style:graphic-properties style:writing-mode="lr-tb" draw:fill="solid" draw:fill-color="#e9f3d2" draw:opacity="100%" draw:stroke="none"/>
      <style:paragraph-properties/>
    </style:style>
    <style:style style:family="graphic" style:name="a785">
      <style:graphic-properties style:writing-mode="lr-tb" draw:fill="solid" draw:fill-color="#e9f3d2" draw:opacity="100%" draw:stroke="none"/>
      <style:paragraph-properties/>
    </style:style>
    <style:style style:family="graphic" style:name="a786">
      <style:graphic-properties style:writing-mode="lr-tb" draw:fill="solid" draw:fill-color="#e9f3d2" draw:opacity="100%" draw:stroke="none"/>
      <style:paragraph-properties/>
    </style:style>
    <style:style style:family="graphic" style:name="a787">
      <style:graphic-properties style:writing-mode="lr-tb" draw:fill="solid" draw:fill-color="#e9f3d2" draw:opacity="100%" draw:stroke="none"/>
      <style:paragraph-properties/>
    </style:style>
    <style:style style:family="graphic" style:name="a788">
      <style:graphic-properties style:writing-mode="lr-tb" draw:fill="solid" draw:fill-color="#e9f3d2" draw:opacity="100%" draw:stroke="none"/>
      <style:paragraph-properties/>
    </style:style>
    <style:style style:family="graphic" style:name="a789">
      <style:graphic-properties style:writing-mode="lr-tb" draw:fill="solid" draw:fill-color="#e9f3d2" draw:opacity="100%" draw:stroke="none"/>
      <style:paragraph-properties/>
    </style:style>
    <style:style style:family="graphic" style:name="a90">
      <style:graphic-properties style:writing-mode="lr-tb" draw:fill="solid" draw:fill-color="#e9f3d2" draw:opacity="100%" draw:stroke="none"/>
      <style:paragraph-properties/>
    </style:style>
    <style:style style:family="graphic" style:name="a91">
      <style:graphic-properties style:writing-mode="lr-tb" draw:fill="solid" draw:fill-color="#e9f3d2" draw:opacity="100%" draw:stroke="none"/>
      <style:paragraph-properties/>
    </style:style>
    <style:style style:family="graphic" style:name="a92">
      <style:graphic-properties style:writing-mode="lr-tb" draw:fill="solid" draw:fill-color="#e9f3d2" draw:opacity="100%" draw:stroke="none"/>
      <style:paragraph-properties/>
    </style:style>
    <style:style style:family="graphic" style:name="a93">
      <style:graphic-properties style:writing-mode="lr-tb" draw:fill="solid" draw:fill-color="#e9f3d2" draw:opacity="100%" draw:stroke="none"/>
      <style:paragraph-properties/>
    </style:style>
    <style:style style:family="graphic" style:name="a94">
      <style:graphic-properties style:writing-mode="lr-tb" draw:fill="solid" draw:fill-color="#e9f3d2" draw:opacity="100%" draw:stroke="none"/>
      <style:paragraph-properties/>
    </style:style>
    <style:style style:family="graphic" style:name="a95">
      <style:graphic-properties style:writing-mode="lr-tb" draw:fill="solid" draw:fill-color="#e9f3d2" draw:opacity="100%" draw:stroke="none"/>
      <style:paragraph-properties/>
    </style:style>
    <style:style style:family="graphic" style:name="a96">
      <style:graphic-properties style:writing-mode="lr-tb" draw:fill="solid" draw:fill-color="#e9f3d2" draw:opacity="100%" draw:stroke="none"/>
      <style:paragraph-properties/>
    </style:style>
    <style:style style:family="graphic" style:name="a97">
      <style:graphic-properties style:writing-mode="lr-tb" draw:fill="solid" draw:fill-color="#e9f3d2" draw:opacity="100%" draw:stroke="none"/>
      <style:paragraph-properties/>
    </style:style>
    <style:style style:family="graphic" style:name="a790">
      <style:graphic-properties style:writing-mode="lr-tb" draw:fill="none" draw:stroke="solid" svg:stroke-width="0.04081in" svg:stroke-color="#e9f3d2" svg:stroke-opacity="100%" draw:stroke-linejoin="round"/>
      <style:paragraph-properties/>
    </style:style>
    <style:style style:family="graphic" style:name="a98">
      <style:graphic-properties style:writing-mode="lr-tb" draw:fill="solid" draw:fill-color="#e9f3d2" draw:opacity="100%" draw:stroke="none"/>
      <style:paragraph-properties/>
    </style:style>
    <style:style style:family="graphic" style:name="a791">
      <style:graphic-properties style:writing-mode="lr-tb" draw:fill="none" draw:stroke="solid" svg:stroke-width="0.03997in" svg:stroke-color="#e9f3d2" svg:stroke-opacity="100%" draw:stroke-linejoin="round"/>
      <style:paragraph-properties/>
    </style:style>
    <style:style style:family="graphic" style:name="a99">
      <style:graphic-properties style:writing-mode="lr-tb" draw:fill="solid" draw:fill-color="#e9f3d2" draw:opacity="100%" draw:stroke="none"/>
      <style:paragraph-properties/>
    </style:style>
    <style:style style:family="graphic" style:name="a792">
      <style:graphic-properties style:writing-mode="lr-tb" draw:fill="none" draw:stroke="solid" svg:stroke-width="0.03997in" svg:stroke-color="#e9f3d2" svg:stroke-opacity="100%" draw:stroke-linejoin="round"/>
      <style:paragraph-properties/>
    </style:style>
    <style:style style:family="graphic" style:name="a793">
      <style:graphic-properties style:writing-mode="lr-tb" draw:fill="none" draw:stroke="solid" svg:stroke-width="0.03997in" svg:stroke-color="#e9f3d2" svg:stroke-opacity="100%" draw:stroke-linejoin="round"/>
      <style:paragraph-properties/>
    </style:style>
    <style:style style:family="graphic" style:name="a794">
      <style:graphic-properties style:writing-mode="lr-tb" draw:fill="none" draw:stroke="solid" svg:stroke-width="0.03997in" svg:stroke-color="#e9f3d2" svg:stroke-opacity="100%" draw:stroke-linejoin="round"/>
      <style:paragraph-properties/>
    </style:style>
    <style:style style:family="graphic" style:name="a795">
      <style:graphic-properties style:writing-mode="lr-tb" draw:fill="none" draw:stroke="solid" svg:stroke-width="0.00694in" svg:stroke-color="#231f20" svg:stroke-opacity="100%" draw:stroke-linejoin="round"/>
      <style:paragraph-properties/>
    </style:style>
    <style:style style:family="graphic" style:name="a796">
      <style:graphic-properties style:writing-mode="lr-tb" draw:fill="none" draw:stroke="solid" svg:stroke-width="0.005in" svg:stroke-color="#231f20" svg:stroke-opacity="100%" draw:stroke-linejoin="round"/>
      <style:paragraph-properties/>
    </style:style>
    <style:style style:family="graphic" style:name="a797">
      <style:graphic-properties style:writing-mode="lr-tb" draw:fill="none" draw:stroke="solid" svg:stroke-width="0.005in" svg:stroke-color="#231f20" svg:stroke-opacity="100%" draw:stroke-linejoin="round"/>
      <style:paragraph-properties/>
    </style:style>
    <style:style style:family="graphic" style:name="a798">
      <style:graphic-properties style:writing-mode="lr-tb" draw:fill="none" draw:stroke="solid" svg:stroke-width="0.00499in" svg:stroke-color="#231f20" svg:stroke-opacity="100%" draw:stroke-linejoin="round"/>
      <style:paragraph-properties/>
    </style:style>
    <style:style style:family="graphic" style:name="a799">
      <style:graphic-properties style:writing-mode="lr-tb" draw:fill="solid" draw:fill-color="#ffffff" draw:opacity="100%" draw:stroke="none"/>
      <style:paragraph-properties/>
    </style:style>
    <style:style style:family="graphic" style:name="a100">
      <style:graphic-properties style:writing-mode="lr-tb" draw:fill="solid" draw:fill-color="#e9f3d2" draw:opacity="100%" draw:stroke="none"/>
      <style:paragraph-properties/>
    </style:style>
    <style:style style:family="graphic" style:name="a101">
      <style:graphic-properties style:writing-mode="lr-tb" draw:fill="none" draw:stroke="solid" svg:stroke-width="0.04081in" svg:stroke-color="#e9f3d2" svg:stroke-opacity="100%" draw:stroke-linejoin="round"/>
      <style:paragraph-properties/>
    </style:style>
    <style:style style:family="graphic" style:name="a102">
      <style:graphic-properties style:writing-mode="lr-tb" draw:fill="none" draw:stroke="solid" svg:stroke-width="0.04081in" svg:stroke-color="#e9f3d2" svg:stroke-opacity="100%" draw:stroke-linejoin="round"/>
      <style:paragraph-properties/>
    </style:style>
    <style:style style:family="graphic" style:name="a103">
      <style:graphic-properties style:writing-mode="lr-tb" draw:fill="none" draw:stroke="solid" svg:stroke-width="0.04081in" svg:stroke-color="#e9f3d2" svg:stroke-opacity="100%" draw:stroke-linejoin="round"/>
      <style:paragraph-properties/>
    </style:style>
    <style:style style:family="graphic" style:name="a104">
      <style:graphic-properties style:writing-mode="lr-tb" draw:fill="none" draw:stroke="solid" svg:stroke-width="0.04081in" svg:stroke-color="#e9f3d2" svg:stroke-opacity="100%" draw:stroke-linejoin="round"/>
      <style:paragraph-properties/>
    </style:style>
    <style:style style:family="graphic" style:name="a105">
      <style:graphic-properties style:writing-mode="lr-tb" draw:fill="none" draw:stroke="solid" svg:stroke-width="0.04081in" svg:stroke-color="#e9f3d2" svg:stroke-opacity="100%" draw:stroke-linejoin="round"/>
      <style:paragraph-properties/>
    </style:style>
    <style:style style:family="graphic" style:name="a106">
      <style:graphic-properties style:writing-mode="lr-tb" draw:fill="none" draw:stroke="solid" svg:stroke-width="0.04081in" svg:stroke-color="#e9f3d2" svg:stroke-opacity="100%" draw:stroke-linejoin="round"/>
      <style:paragraph-properties/>
    </style:style>
    <style:style style:family="graphic" style:name="a107">
      <style:graphic-properties style:writing-mode="lr-tb" draw:fill="none" draw:stroke="solid" svg:stroke-width="0.04081in" svg:stroke-color="#e9f3d2" svg:stroke-opacity="100%" draw:stroke-linejoin="round"/>
      <style:paragraph-properties/>
    </style:style>
    <style:style style:family="graphic" style:name="a108">
      <style:graphic-properties style:writing-mode="lr-tb" draw:fill="none" draw:stroke="solid" svg:stroke-width="0.04081in" svg:stroke-color="#e9f3d2" svg:stroke-opacity="100%" draw:stroke-linejoin="round"/>
      <style:paragraph-properties/>
    </style:style>
    <style:style style:family="graphic" style:name="a109">
      <style:graphic-properties style:writing-mode="lr-tb" draw:fill="none" draw:stroke="solid" svg:stroke-width="0.04081in" svg:stroke-color="#e9f3d2" svg:stroke-opacity="100%" draw:stroke-linejoin="round"/>
      <style:paragraph-properties/>
    </style:style>
    <style:style style:family="graphic" style:name="a110">
      <style:graphic-properties style:writing-mode="lr-tb" draw:fill="none" draw:stroke="solid" svg:stroke-width="0.04081in" svg:stroke-color="#e9f3d2" svg:stroke-opacity="100%" draw:stroke-linejoin="round"/>
      <style:paragraph-properties/>
    </style:style>
    <style:style style:family="graphic" style:name="a111">
      <style:graphic-properties style:writing-mode="lr-tb" draw:fill="none" draw:stroke="solid" svg:stroke-width="0.04081in" svg:stroke-color="#e9f3d2" svg:stroke-opacity="100%" draw:stroke-linejoin="round"/>
      <style:paragraph-properties/>
    </style:style>
    <style:style style:family="graphic" style:name="a112">
      <style:graphic-properties style:writing-mode="lr-tb" draw:fill="none" draw:stroke="solid" svg:stroke-width="0.03997in" svg:stroke-color="#e9f3d2" svg:stroke-opacity="100%" draw:stroke-linejoin="round"/>
      <style:paragraph-properties/>
    </style:style>
    <style:style style:family="graphic" style:name="a113">
      <style:graphic-properties style:writing-mode="lr-tb" draw:fill="solid" draw:fill-color="#ffffff" draw:opacity="100%" draw:stroke="none"/>
      <style:paragraph-properties/>
    </style:style>
    <style:style style:family="graphic" style:name="a114">
      <style:graphic-properties style:writing-mode="lr-tb" draw:fill="none" draw:stroke="solid" svg:stroke-width="0.03997in" svg:stroke-color="#e9f3d2" svg:stroke-opacity="100%" draw:stroke-linejoin="round"/>
      <style:paragraph-properties/>
    </style:style>
    <style:style style:family="graphic" style:name="a115">
      <style:graphic-properties style:writing-mode="lr-tb" draw:fill="none" draw:stroke="solid" svg:stroke-width="0.03997in" svg:stroke-color="#e9f3d2" svg:stroke-opacity="100%" draw:stroke-linejoin="round"/>
      <style:paragraph-properties/>
    </style:style>
    <style:style style:family="graphic" style:name="a116">
      <style:graphic-properties style:writing-mode="lr-tb" draw:fill="none" draw:stroke="solid" svg:stroke-width="0.03997in" svg:stroke-color="#e9f3d2" svg:stroke-opacity="100%" draw:stroke-linejoin="round"/>
      <style:paragraph-properties/>
    </style:style>
    <style:style style:family="graphic" style:name="a117">
      <style:graphic-properties style:writing-mode="lr-tb" draw:fill="none" draw:stroke="solid" svg:stroke-width="0.04081in" svg:stroke-color="#e9f3d2" svg:stroke-opacity="100%" draw:stroke-linejoin="round"/>
      <style:paragraph-properties/>
    </style:style>
    <style:style style:family="graphic" style:name="a118">
      <style:graphic-properties style:writing-mode="lr-tb" draw:fill="none" draw:stroke="solid" svg:stroke-width="0.04081in" svg:stroke-color="#e9f3d2" svg:stroke-opacity="100%" draw:stroke-linejoin="round"/>
      <style:paragraph-properties/>
    </style:style>
    <style:style style:family="graphic" style:name="a119">
      <style:graphic-properties style:writing-mode="lr-tb" draw:fill="none" draw:stroke="solid" svg:stroke-width="0.04081in" svg:stroke-color="#e9f3d2" svg:stroke-opacity="100%" draw:stroke-linejoin="round"/>
      <style:paragraph-properties/>
    </style:style>
    <style:style style:family="graphic" style:name="a120">
      <style:graphic-properties style:writing-mode="lr-tb" draw:fill="none" draw:stroke="solid" svg:stroke-width="0.04081in" svg:stroke-color="#e9f3d2" svg:stroke-opacity="100%" draw:stroke-linejoin="round"/>
      <style:paragraph-properties/>
    </style:style>
    <style:style style:family="graphic" style:name="a121">
      <style:graphic-properties style:writing-mode="lr-tb" draw:fill="none" draw:stroke="solid" svg:stroke-width="0.04081in" svg:stroke-color="#e9f3d2" svg:stroke-opacity="100%" draw:stroke-linejoin="round"/>
      <style:paragraph-properties/>
    </style:style>
    <style:style style:family="graphic" style:name="a122">
      <style:graphic-properties style:writing-mode="lr-tb" draw:fill="none" draw:stroke="solid" svg:stroke-width="0.04081in" svg:stroke-color="#e9f3d2" svg:stroke-opacity="100%" draw:stroke-linejoin="round"/>
      <style:paragraph-properties/>
    </style:style>
    <style:style style:family="graphic" style:name="a123">
      <style:graphic-properties style:writing-mode="lr-tb" draw:fill="none" draw:stroke="solid" svg:stroke-width="0.04081in" svg:stroke-color="#e9f3d2" svg:stroke-opacity="100%" draw:stroke-linejoin="round"/>
      <style:paragraph-properties/>
    </style:style>
    <style:style style:family="graphic" style:name="a124">
      <style:graphic-properties style:writing-mode="lr-tb" draw:fill="none" draw:stroke="solid" svg:stroke-width="0.03997in" svg:stroke-color="#e9f3d2" svg:stroke-opacity="100%" draw:stroke-linejoin="round"/>
      <style:paragraph-properties/>
    </style:style>
    <style:style style:family="graphic" style:name="a200">
      <style:graphic-properties style:writing-mode="lr-tb" draw:fill="solid" draw:fill-color="#e9f3d2" draw:opacity="100%" draw:stroke="none"/>
      <style:paragraph-properties/>
    </style:style>
    <style:style style:family="graphic" style:name="a125">
      <style:graphic-properties style:writing-mode="lr-tb" draw:fill="solid" draw:fill-color="#ffffff" draw:opacity="100%" draw:stroke="none"/>
      <style:paragraph-properties/>
    </style:style>
    <style:style style:family="graphic" style:name="a201">
      <style:graphic-properties style:writing-mode="lr-tb" draw:fill="solid" draw:fill-color="#e9f3d2" draw:opacity="100%" draw:stroke="none"/>
      <style:paragraph-properties/>
    </style:style>
    <style:style style:family="graphic" style:name="a126">
      <style:graphic-properties style:writing-mode="lr-tb" draw:fill="none" draw:stroke="solid" svg:stroke-width="0.03997in" svg:stroke-color="#e9f3d2" svg:stroke-opacity="100%" draw:stroke-linejoin="round"/>
      <style:paragraph-properties/>
    </style:style>
    <style:style style:family="graphic" style:name="a202">
      <style:graphic-properties style:writing-mode="lr-tb" draw:fill="solid" draw:fill-color="#e9f3d2" draw:opacity="100%" draw:stroke="none"/>
      <style:paragraph-properties/>
    </style:style>
    <style:style style:family="graphic" style:name="a127">
      <style:graphic-properties style:writing-mode="lr-tb" draw:fill="none" draw:stroke="solid" svg:stroke-width="0.03997in" svg:stroke-color="#e9f3d2" svg:stroke-opacity="100%" draw:stroke-linejoin="round"/>
      <style:paragraph-properties/>
    </style:style>
    <style:style style:family="graphic" style:name="a203">
      <style:graphic-properties style:writing-mode="lr-tb" draw:fill="solid" draw:fill-color="#e9f3d2" draw:opacity="100%" draw:stroke="none"/>
      <style:paragraph-properties/>
    </style:style>
    <style:style style:family="graphic" style:name="a128">
      <style:graphic-properties style:writing-mode="lr-tb" draw:fill="none" draw:stroke="solid" svg:stroke-width="0.03997in" svg:stroke-color="#e9f3d2" svg:stroke-opacity="100%" draw:stroke-linejoin="round"/>
      <style:paragraph-properties/>
    </style:style>
    <style:style style:family="graphic" style:name="a204">
      <style:graphic-properties style:writing-mode="lr-tb" draw:fill="none" draw:stroke="solid" svg:stroke-width="0.03997in" svg:stroke-color="#e9f3d2" svg:stroke-opacity="100%" draw:stroke-linejoin="round"/>
      <style:paragraph-properties/>
    </style:style>
    <style:style style:family="graphic" style:name="a129">
      <style:graphic-properties style:writing-mode="lr-tb" draw:fill="none" draw:stroke="solid" svg:stroke-width="0.04081in" svg:stroke-color="#e9f3d2" svg:stroke-opacity="100%" draw:stroke-linejoin="round"/>
      <style:paragraph-properties/>
    </style:style>
    <style:style style:family="graphic" style:name="a205">
      <style:graphic-properties style:writing-mode="lr-tb" draw:fill="none" draw:stroke="solid" svg:stroke-width="0.03997in" svg:stroke-color="#e9f3d2" svg:stroke-opacity="100%" draw:stroke-linejoin="round"/>
      <style:paragraph-properties/>
    </style:style>
    <style:style style:family="graphic" style:name="a206">
      <style:graphic-properties style:writing-mode="lr-tb" draw:fill="none" draw:stroke="solid" svg:stroke-width="0.03997in" svg:stroke-color="#e9f3d2" svg:stroke-opacity="100%" draw:stroke-linejoin="round"/>
      <style:paragraph-properties/>
    </style:style>
    <style:style style:family="graphic" style:name="a207">
      <style:graphic-properties style:writing-mode="lr-tb" draw:fill="none" draw:stroke="solid" svg:stroke-width="0.005in" svg:stroke-color="#231f20" svg:stroke-opacity="100%" draw:stroke-linejoin="round"/>
      <style:paragraph-properties/>
    </style:style>
    <style:style style:family="graphic" style:name="a208">
      <style:graphic-properties style:writing-mode="lr-tb" draw:fill="none" draw:stroke="solid" svg:stroke-width="0.005in" svg:stroke-color="#231f20" svg:stroke-opacity="100%" draw:stroke-linejoin="round"/>
      <style:paragraph-properties/>
    </style:style>
    <style:style style:family="graphic" style:name="a209">
      <style:graphic-properties style:writing-mode="lr-tb" draw:fill="none" draw:stroke="solid" svg:stroke-width="0.005in" svg:stroke-color="#231f20" svg:stroke-opacity="100%" draw:stroke-linejoin="round"/>
      <style:paragraph-properties/>
    </style:style>
    <style:style style:family="graphic" style:name="a130">
      <style:graphic-properties style:writing-mode="lr-tb" draw:fill="none" draw:stroke="solid" svg:stroke-width="0.04081in" svg:stroke-color="#e9f3d2" svg:stroke-opacity="100%" draw:stroke-linejoin="round"/>
      <style:paragraph-properties/>
    </style:style>
    <style:style style:family="graphic" style:name="a131">
      <style:graphic-properties style:writing-mode="lr-tb" draw:fill="none" draw:stroke="solid" svg:stroke-width="0.04081in" svg:stroke-color="#e9f3d2" svg:stroke-opacity="100%" draw:stroke-linejoin="round"/>
      <style:paragraph-properties/>
    </style:style>
    <style:style style:family="graphic" style:name="a132">
      <style:graphic-properties style:writing-mode="lr-tb" draw:fill="none" draw:stroke="solid" svg:stroke-width="0.04081in" svg:stroke-color="#e9f3d2" svg:stroke-opacity="100%" draw:stroke-linejoin="round"/>
      <style:paragraph-properties/>
    </style:style>
    <style:style style:family="graphic" style:name="a133">
      <style:graphic-properties style:writing-mode="lr-tb" draw:fill="none" draw:stroke="solid" svg:stroke-width="0.03997in" svg:stroke-color="#e9f3d2" svg:stroke-opacity="100%" draw:stroke-linejoin="round"/>
      <style:paragraph-properties/>
    </style:style>
    <style:style style:family="graphic" style:name="a210">
      <style:graphic-properties style:writing-mode="lr-tb" draw:fill="none" draw:stroke="solid" svg:stroke-width="0.005in" svg:stroke-color="#231f20" svg:stroke-opacity="100%" draw:stroke-linejoin="round"/>
      <style:paragraph-properties/>
    </style:style>
    <style:style style:family="graphic" style:name="a134">
      <style:graphic-properties style:writing-mode="lr-tb" draw:fill="solid" draw:fill-color="#ffffff" draw:opacity="100%" draw:stroke="none"/>
      <style:paragraph-properties/>
    </style:style>
    <style:style style:family="graphic" style:name="a211">
      <style:graphic-properties style:writing-mode="lr-tb" draw:fill="solid" draw:fill-color="#ffffff" draw:opacity="100%" draw:stroke="none"/>
      <style:paragraph-properties/>
    </style:style>
    <style:style style:family="graphic" style:name="a135">
      <style:graphic-properties style:writing-mode="lr-tb" draw:fill="none" draw:stroke="solid" svg:stroke-width="0.03997in" svg:stroke-color="#e9f3d2" svg:stroke-opacity="100%" draw:stroke-linejoin="round"/>
      <style:paragraph-properties/>
    </style:style>
    <style:style style:family="graphic" style:name="a212">
      <style:graphic-properties style:writing-mode="lr-tb" draw:fill="none" draw:stroke="solid" svg:stroke-width="0.03997in" svg:stroke-color="#e9f3d2" svg:stroke-opacity="100%" draw:stroke-linejoin="round"/>
      <style:paragraph-properties/>
    </style:style>
    <style:style style:family="graphic" style:name="a136">
      <style:graphic-properties style:writing-mode="lr-tb" draw:fill="none" draw:stroke="solid" svg:stroke-width="0.03997in" svg:stroke-color="#e9f3d2" svg:stroke-opacity="100%" draw:stroke-linejoin="round"/>
      <style:paragraph-properties/>
    </style:style>
    <style:style style:family="graphic" style:name="a213">
      <style:graphic-properties style:writing-mode="lr-tb" draw:fill="solid" draw:fill-color="#ffffff" draw:opacity="100%" draw:stroke="none"/>
      <style:paragraph-properties/>
    </style:style>
    <style:style style:family="graphic" style:name="a137">
      <style:graphic-properties style:writing-mode="lr-tb" draw:fill="none" draw:stroke="solid" svg:stroke-width="0.03997in" svg:stroke-color="#e9f3d2" svg:stroke-opacity="100%" draw:stroke-linejoin="round"/>
      <style:paragraph-properties/>
    </style:style>
    <style:style style:family="graphic" style:name="a214">
      <style:graphic-properties style:writing-mode="lr-tb" draw:fill="none" draw:stroke="solid" svg:stroke-width="0.03997in" svg:stroke-color="#e9f3d2" svg:stroke-opacity="100%" draw:stroke-linejoin="round"/>
      <style:paragraph-properties/>
    </style:style>
    <style:style style:family="graphic" style:name="a138">
      <style:graphic-properties style:writing-mode="lr-tb" draw:fill="none" draw:stroke="solid" svg:stroke-width="0.04081in" svg:stroke-color="#e9f3d2" svg:stroke-opacity="100%" draw:stroke-linejoin="round"/>
      <style:paragraph-properties/>
    </style:style>
    <style:style style:family="graphic" style:name="a215">
      <style:graphic-properties style:writing-mode="lr-tb" draw:fill="none" draw:stroke="solid" svg:stroke-width="0.005in" svg:stroke-color="#231f20" svg:stroke-opacity="100%" draw:stroke-linejoin="round"/>
      <style:paragraph-properties/>
    </style:style>
    <style:style style:family="graphic" style:name="a139">
      <style:graphic-properties style:writing-mode="lr-tb" draw:fill="none" draw:stroke="solid" svg:stroke-width="0.04081in" svg:stroke-color="#e9f3d2" svg:stroke-opacity="100%" draw:stroke-linejoin="round"/>
      <style:paragraph-properties/>
    </style:style>
    <style:style style:family="graphic" style:name="a216">
      <style:graphic-properties style:writing-mode="lr-tb" draw:fill="solid" draw:fill-color="#ffffff" draw:opacity="100%" draw:stroke="none"/>
      <style:paragraph-properties/>
    </style:style>
    <style:style style:family="graphic" style:name="a217">
      <style:graphic-properties style:writing-mode="lr-tb" draw:fill="none" draw:stroke="solid" svg:stroke-width="0.03986in" svg:stroke-color="#e9f3d2" svg:stroke-opacity="100%" draw:stroke-linejoin="round"/>
      <style:paragraph-properties/>
    </style:style>
    <style:style style:family="graphic" style:name="a218">
      <style:graphic-properties style:writing-mode="lr-tb" draw:fill="none" draw:stroke="solid" svg:stroke-width="0.03986in" svg:stroke-color="#e9f3d2" svg:stroke-opacity="100%" draw:stroke-linejoin="round"/>
      <style:paragraph-properties/>
    </style:style>
    <style:style style:family="graphic" style:name="a219">
      <style:graphic-properties style:writing-mode="lr-tb" draw:fill="none" draw:stroke="solid" svg:stroke-width="0.03986in" svg:stroke-color="#e9f3d2" svg:stroke-opacity="100%" draw:stroke-linejoin="round"/>
      <style:paragraph-properties/>
    </style:style>
    <style:style style:family="graphic" style:name="a140">
      <style:graphic-properties style:writing-mode="lr-tb" draw:fill="none" draw:stroke="solid" svg:stroke-width="0.04081in" svg:stroke-color="#e9f3d2" svg:stroke-opacity="100%" draw:stroke-linejoin="round"/>
      <style:paragraph-properties/>
    </style:style>
    <style:style style:family="graphic" style:name="a141">
      <style:graphic-properties style:writing-mode="lr-tb" draw:fill="none" draw:stroke="solid" svg:stroke-width="0.04081in" svg:stroke-color="#e9f3d2" svg:stroke-opacity="100%" draw:stroke-linejoin="round"/>
      <style:paragraph-properties/>
    </style:style>
    <style:style style:family="graphic" style:name="a142">
      <style:graphic-properties style:writing-mode="lr-tb" draw:fill="none" draw:stroke="solid" svg:stroke-width="0.04081in" svg:stroke-color="#e9f3d2" svg:stroke-opacity="100%" draw:stroke-linejoin="round"/>
      <style:paragraph-properties/>
    </style:style>
    <style:style style:family="graphic" style:name="a143">
      <style:graphic-properties style:writing-mode="lr-tb" draw:fill="none" draw:stroke="solid" svg:stroke-width="0.04081in" svg:stroke-color="#e9f3d2" svg:stroke-opacity="100%" draw:stroke-linejoin="round"/>
      <style:paragraph-properties/>
    </style:style>
    <style:style style:family="graphic" style:name="a220">
      <style:graphic-properties style:writing-mode="lr-tb" draw:fill="none" draw:stroke="solid" svg:stroke-width="0.03986in" svg:stroke-color="#e9f3d2" svg:stroke-opacity="100%" draw:stroke-linejoin="round"/>
      <style:paragraph-properties/>
    </style:style>
    <style:style style:family="graphic" style:name="a144">
      <style:graphic-properties style:writing-mode="lr-tb" draw:fill="none" draw:stroke="solid" svg:stroke-width="0.04081in" svg:stroke-color="#e9f3d2" svg:stroke-opacity="100%" draw:stroke-linejoin="round"/>
      <style:paragraph-properties/>
    </style:style>
    <style:style style:family="graphic" style:name="a221">
      <style:graphic-properties style:writing-mode="lr-tb" draw:fill="none" draw:stroke="solid" svg:stroke-width="0.03986in" svg:stroke-color="#e9f3d2" svg:stroke-opacity="100%" draw:stroke-linejoin="round"/>
      <style:paragraph-properties/>
    </style:style>
    <style:style style:family="graphic" style:name="a145">
      <style:graphic-properties style:writing-mode="lr-tb" draw:fill="none" draw:stroke="solid" svg:stroke-width="0.04081in" svg:stroke-color="#e9f3d2" svg:stroke-opacity="100%" draw:stroke-linejoin="round"/>
      <style:paragraph-properties/>
    </style:style>
    <style:style style:family="graphic" style:name="a222">
      <style:graphic-properties style:writing-mode="lr-tb" draw:fill="none" draw:stroke="solid" svg:stroke-width="0.03986in" svg:stroke-color="#e9f3d2" svg:stroke-opacity="100%" draw:stroke-linejoin="round"/>
      <style:paragraph-properties/>
    </style:style>
    <style:style style:family="graphic" style:name="a146">
      <style:graphic-properties style:writing-mode="lr-tb" draw:fill="none" draw:stroke="solid" svg:stroke-width="0.04081in" svg:stroke-color="#e9f3d2" svg:stroke-opacity="100%" draw:stroke-linejoin="round"/>
      <style:paragraph-properties/>
    </style:style>
    <style:style style:family="graphic" style:name="a223">
      <style:graphic-properties style:writing-mode="lr-tb" draw:fill="none" draw:stroke="solid" svg:stroke-width="0.03986in" svg:stroke-color="#e9f3d2" svg:stroke-opacity="100%" draw:stroke-linejoin="round"/>
      <style:paragraph-properties/>
    </style:style>
    <style:style style:family="graphic" style:name="a147">
      <style:graphic-properties style:writing-mode="lr-tb" draw:fill="none" draw:stroke="solid" svg:stroke-width="0.04081in" svg:stroke-color="#e9f3d2" svg:stroke-opacity="100%" draw:stroke-linejoin="round"/>
      <style:paragraph-properties/>
    </style:style>
    <style:style style:family="graphic" style:name="a224">
      <style:graphic-properties style:writing-mode="lr-tb" draw:fill="none" draw:stroke="solid" svg:stroke-width="0.03986in" svg:stroke-color="#e9f3d2" svg:stroke-opacity="100%" draw:stroke-linejoin="round"/>
      <style:paragraph-properties/>
    </style:style>
    <style:style style:family="graphic" style:name="a148">
      <style:graphic-properties style:writing-mode="lr-tb" draw:fill="none" draw:stroke="solid" svg:stroke-width="0.03997in" svg:stroke-color="#e9f3d2" svg:stroke-opacity="100%" draw:stroke-linejoin="round"/>
      <style:paragraph-properties/>
    </style:style>
    <style:style style:family="graphic" style:name="a300">
      <style:graphic-properties style:writing-mode="lr-tb" draw:fill="none" draw:stroke="solid" svg:stroke-width="0.04081in" svg:stroke-color="#e9f3d2" svg:stroke-opacity="100%" draw:stroke-linejoin="round"/>
      <style:paragraph-properties/>
    </style:style>
    <style:style style:family="graphic" style:name="a225">
      <style:graphic-properties style:writing-mode="lr-tb" draw:fill="none" draw:stroke="solid" svg:stroke-width="0.03986in" svg:stroke-color="#e9f3d2" svg:stroke-opacity="100%" draw:stroke-linejoin="round"/>
      <style:paragraph-properties/>
    </style:style>
    <style:style style:family="graphic" style:name="a149">
      <style:graphic-properties style:writing-mode="lr-tb" draw:fill="none" draw:stroke="solid" svg:stroke-width="0.03997in" svg:stroke-color="#e9f3d2" svg:stroke-opacity="100%" draw:stroke-linejoin="round"/>
      <style:paragraph-properties/>
    </style:style>
    <style:style style:family="graphic" style:name="a301">
      <style:graphic-properties style:writing-mode="lr-tb" draw:fill="none" draw:stroke="solid" svg:stroke-width="0.04081in" svg:stroke-color="#e9f3d2" svg:stroke-opacity="100%" draw:stroke-linejoin="round"/>
      <style:paragraph-properties/>
    </style:style>
    <style:style style:family="graphic" style:name="a226">
      <style:graphic-properties style:writing-mode="lr-tb" draw:fill="none" draw:stroke="solid" svg:stroke-width="0.03986in" svg:stroke-color="#e9f3d2" svg:stroke-opacity="100%" draw:stroke-linejoin="round"/>
      <style:paragraph-properties/>
    </style:style>
    <style:style style:family="graphic" style:name="a302">
      <style:graphic-properties style:writing-mode="lr-tb" draw:fill="none" draw:stroke="solid" svg:stroke-width="0.03997in" svg:stroke-color="#e9f3d2" svg:stroke-opacity="100%" draw:stroke-linejoin="round"/>
      <style:paragraph-properties/>
    </style:style>
  </office:automatic-styles>
  <office:body>
    <office:text text:use-soft-page-breaks="true">
      <text:p text:style-name="P1"><text:span text:style-name="T2"><text:s text:c="4"/></text:span><text:span text:style-name="T3"><text:s/></text:span><text:span text:style-name="T4">Vytlačiť <text:s text:c="6"/></text:span><text:span text:style-name="T5"><text:s/></text:span><text:span text:style-name="T6">Vyčistiť</text:span><text:span text:style-name="T7"><text:s/></text:span><text:span text:style-name="T8">polia<text:s/></text:span><text:span text:style-name="T9"><text:tab/></text:span></text:p>
      <text:p text:style-name="P10"/>
      <text:section text:name="Sect1" text:style-name="S1">
        <text:soft-page-break/>
        <text:p text:style-name="P11"><draw:custom-shape svg:x="0.38472in" svg:y="0.11319in" svg:width="0.24861in" svg:height="0.24931in" draw:z-index="0" draw:id="id0" draw:style-name="a0" draw:name="Freeform 1615"><svg:title/><svg:desc/><draw:enhanced-geometry draw:type="non-primitive" svg:viewBox="0 0 358 359" draw:enhanced-path="M 0 359 L 0 0 357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359"/><draw:equation draw:name="f8" draw:formula="0 + 554 - 554"/><draw:equation draw:name="f9" draw:formula="?f8 * ?f5 / 358"/><draw:equation draw:name="f10" draw:formula="522 * ?f4 / 359"/><draw:equation draw:name="f11" draw:formula="163 * ?f4 / 359"/><draw:equation draw:name="f12" draw:formula="0 + 911 - 554"/><draw:equation draw:name="f13" draw:formula="?f12 * ?f5 / 35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 text:style-name="T12">V2Pv18_P</text:span></text:p>
        <text:soft-page-break/>
        <text:p text:style-name="P13"><text:span text:style-name="T14">POTVRDENIE</text:span></text:p>
        <text:p text:style-name="P15"><draw:g draw:z-index="1144" draw:name="Group 1591" draw:id="id12" draw:style-name="a12" text:anchor-type="paragraph"><svg:title/><svg:desc/><draw:custom-shape svg:x="6.20069in" svg:y="-0.34722in" svg:width="0.00139in" svg:height="0.29931in" draw:z-index="0" draw:id="id1" draw:style-name="a1" draw:name="Freeform 161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17569in" svg:y="-0.34722in" svg:width="0.00139in" svg:height="0.29931in" draw:z-index="0" draw:id="id2" draw:style-name="a2" draw:name="Freeform 1611"><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2222in" svg:y="-0.34722in" svg:width="0.00139in" svg:height="0.29931in" draw:z-index="0" draw:id="id3" draw:style-name="a3" draw:name="Freeform 160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38542in" svg:y="-0.34722in" svg:width="0.00139in" svg:height="0.29931in" draw:z-index="0" draw:id="id4" draw:style-name="a4" draw:name="Freeform 1607"><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32361in" svg:y="-0.34722in" svg:width="0.00139in" svg:height="0.29931in" draw:z-index="0" draw:id="id5" draw:style-name="a5" draw:name="Freeform 1605"><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28681in" svg:y="-0.34722in" svg:width="0.00139in" svg:height="0.29931in" draw:z-index="0" draw:id="id6" draw:style-name="a6" draw:name="Freeform 160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225in" svg:y="-0.34722in" svg:width="0.00139in" svg:height="0.29931in" draw:z-index="0" draw:id="id7" draw:style-name="a7" draw:name="Freeform 1601"><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55833in" svg:y="-0.34722in" svg:width="0.00139in" svg:height="0.29931in" draw:z-index="0" draw:id="id8" draw:style-name="a8" draw:name="Freeform 159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52083in" svg:y="-0.34722in" svg:width="0.00139in" svg:height="0.29931in" draw:z-index="0" draw:id="id9" draw:style-name="a9" draw:name="Freeform 1597"><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9653in" svg:y="-0.34722in" svg:width="0.00139in" svg:height="0.29931in" draw:z-index="0" draw:id="id10" draw:style-name="a10" draw:name="Freeform 1595"><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5972in" svg:y="-0.34722in" svg:width="0.00139in" svg:height="0.29931in" draw:z-index="0" draw:id="id11" draw:style-name="a11" draw:name="Freeform 159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draw:custom-shape svg:x="6.61944in" svg:y="-0.34722in" svg:width="0.00139in" svg:height="0.29931in" draw:z-index="0" draw:id="id13" draw:style-name="a13" draw:name="Freeform 1590"><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 draw:z-index="1192" draw:name="Group 1570" draw:id="id23" draw:style-name="a23" text:anchor-type="paragraph"><svg:title/><svg:desc/><draw:custom-shape svg:x="6.86667in" svg:y="-0.34722in" svg:width="0.00139in" svg:height="0.29931in" draw:z-index="0" draw:id="id14" draw:style-name="a14" draw:name="Freeform 1588"><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4167in" svg:y="-0.34722in" svg:width="0.00139in" svg:height="0.29931in" draw:z-index="0" draw:id="id15" draw:style-name="a15" draw:name="Freeform 1586"><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0486in" svg:y="-0.34722in" svg:width="0.00139in" svg:height="0.29931in" draw:z-index="0" draw:id="id16" draw:style-name="a16" draw:name="Freeform 1584"><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74306in" svg:y="-0.34722in" svg:width="0.00139in" svg:height="0.29931in" draw:z-index="0" draw:id="id17" draw:style-name="a17" draw:name="Freeform 1582"><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7.06389in" svg:y="-0.34722in" svg:width="0.00139in" svg:height="0.29931in" draw:z-index="0" draw:id="id18" draw:style-name="a18" draw:name="Freeform 1580"><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7.02708in" svg:y="-0.34722in" svg:width="0.00139in" svg:height="0.29931in" draw:z-index="0" draw:id="id19" draw:style-name="a19" draw:name="Freeform 1578"><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98958in" svg:y="-0.34722in" svg:width="0.00139in" svg:height="0.29931in" draw:z-index="0" draw:id="id20" draw:style-name="a20" draw:name="Freeform 1576"><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95278in" svg:y="-0.34722in" svg:width="0.00139in" svg:height="0.29931in" draw:z-index="0" draw:id="id21" draw:style-name="a21" draw:name="Freeform 1574"><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9097in" svg:y="-0.34722in" svg:width="0.00139in" svg:height="0.29931in" draw:z-index="0" draw:id="id22" draw:style-name="a22" draw:name="Freeform 1572"><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draw:custom-shape svg:x="6.68125in" svg:y="-0.34722in" svg:width="0.00139in" svg:height="0.29931in" draw:z-index="0" draw:id="id24" draw:style-name="a24" draw:name="Freeform 156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text:span text:style-name="T16">O<text:s/></text:span><text:span text:style-name="T17">ZAPLATENÍ</text:span><text:span text:style-name="T18"><text:s/>DANE Z PRÍJMOV ZO ZÁVISLEJ</text:span><text:span text:style-name="T19"><text:s/></text:span><text:span text:style-name="T20">ČINNOSTI</text:span></text:p>
        <text:p text:style-name="P21"><text:span text:style-name="T22">na účely vyhlásenia o poukázaní sumy do výšky 2 % alebo 3 % zaplatenej dane fyzickej osoby podľa zákona č. 595/2003 Z. z. o dani z príjmov v znení neskorších predpisov (ďalej len „zákon“)</text:span></text:p>
        <text:p text:style-name="P23"/>
        <text:p text:style-name="P24"><text:span text:style-name="T25"><draw:g draw:z-index="0" draw:name="Group 1561" draw:id="id28" draw:style-name="a28" text:anchor-type="as-char"><svg:title/><svg:desc/><draw:custom-shape svg:x="0.11736in" svg:y="0.01875in" svg:width="0.00139in" svg:height="0.29931in" draw:z-index="0" draw:id="id25" draw:style-name="a25" draw:name="Freeform 1567"><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5625in" svg:y="0.01875in" svg:width="0.00139in" svg:height="0.29931in" draw:z-index="0" draw:id="id26" draw:style-name="a26" draw:name="Freeform 1565"><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1875in" svg:y="0.01875in" svg:width="0.00139in" svg:height="0.29931in" draw:z-index="0" draw:id="id27" draw:style-name="a27" draw:name="Freeform 1563"><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g></text:span><text:span text:style-name="T26"><text:s/></text:span><text:span text:style-name="T27"><draw:g draw:z-index="0" draw:name="Group 1552" draw:id="id33" draw:style-name="a33" text:anchor-type="as-char"><svg:title/><svg:desc/><draw:custom-shape svg:x="0.03125in" svg:y="0.01875in" svg:width="0.00139in" svg:height="0.29931in" draw:z-index="0" draw:id="id29" draw:style-name="a29" draw:name="Freeform 1560"><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0694in" svg:y="0.01875in" svg:width="0.00139in" svg:height="0.29931in" draw:z-index="0" draw:id="id30" draw:style-name="a30" draw:name="Freeform 1558"><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10556in" svg:y="0.01875in" svg:width="0.00139in" svg:height="0.29931in" draw:z-index="0" draw:id="id31" draw:style-name="a31" draw:name="Freeform 1556"><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6806in" svg:y="0.01875in" svg:width="0.00139in" svg:height="0.29931in" draw:z-index="0" draw:id="id32" draw:style-name="a32" draw:name="Freeform 1554"><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g></text:span><text:span text:style-name="T28"><text:tab/></text:span><text:span text:style-name="T29"><draw:custom-shape svg:x="0.01528in" svg:y="0.01528in" svg:width="0.24931in" svg:height="0.24931in" draw:z-index="0" draw:id="id34" draw:style-name="a34" draw:name="Freeform 1551"><svg:title/><svg:desc/><draw:enhanced-geometry draw:type="non-primitive" svg:viewBox="0 0 359 359" draw:enhanced-path="M 0 0 L 358 0 358 358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359"/><draw:equation draw:name="f8" draw:formula="0 + 22 - 22"/><draw:equation draw:name="f9" draw:formula="?f8 * ?f5 / 359"/><draw:equation draw:name="f10" draw:formula="22 * ?f4 / 359"/><draw:equation draw:name="f11" draw:formula="0 + 380 - 22"/><draw:equation draw:name="f12" draw:formula="?f11 * ?f5 / 359"/><draw:equation draw:name="f13" draw:formula="380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30"/>
        <text:p text:style-name="P31"/>
        <text:p text:style-name="P32"/>
        <text:p text:style-name="P33"/>
        <text:p text:style-name="P34"/>
        <text:p text:style-name="P35"><draw:g draw:z-index="503291888" draw:name="Group 2" draw:id="id817" draw:style-name="a817" text:anchor-type="paragraph"><svg:title/><svg:desc/><draw:custom-shape svg:x="0.38472in" svg:y="2.80764in" svg:width="7.49792in" svg:height="3.05486in" draw:z-index="0" draw:id="id35" draw:style-name="a35" draw:name="Freeform 1548"><svg:title/><svg:desc/><draw:enhanced-geometry draw:type="non-primitive" svg:viewBox="0 0 10797 4399" draw:enhanced-path="M 0 4399 L 10796 4399 10796 0 0 0 0 43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4399"/><draw:equation draw:name="f8" draw:formula="0 + 554 - 554"/><draw:equation draw:name="f9" draw:formula="?f8 * ?f5 / 10797"/><draw:equation draw:name="f10" draw:formula="8442 * ?f4 / 4399"/><draw:equation draw:name="f11" draw:formula="0 + 11350 - 554"/><draw:equation draw:name="f12" draw:formula="?f11 * ?f5 / 10797"/><draw:equation draw:name="f13" draw:formula="4043 * ?f4 / 43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80764in" svg:width="7.49792in" svg:height="3.05486in" draw:z-index="0" draw:id="id36" draw:style-name="a36" draw:name="Freeform 1546"><svg:title/><svg:desc/><draw:enhanced-geometry draw:type="non-primitive" svg:viewBox="0 0 10797 4399" draw:enhanced-path="M 0 4399 L 10796 4399 10796 0 0 0 0 43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4399"/><draw:equation draw:name="f8" draw:formula="0 + 554 - 554"/><draw:equation draw:name="f9" draw:formula="?f8 * ?f5 / 10797"/><draw:equation draw:name="f10" draw:formula="8442 * ?f4 / 4399"/><draw:equation draw:name="f11" draw:formula="0 + 11350 - 554"/><draw:equation draw:name="f12" draw:formula="?f11 * ?f5 / 10797"/><draw:equation draw:name="f13" draw:formula="4043 * ?f4 / 43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5.54028in" svg:width="3.99861in" svg:height="0.27917in" draw:z-index="0" draw:id="id37" draw:style-name="a37" draw:name="Freeform 1544"><svg:title/><svg:desc/><draw:enhanced-geometry draw:type="non-primitive" svg:viewBox="0 0 5758 402" draw:enhanced-path="M 0 402 L 5757 402 5757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draw:equation draw:name="f7" draw:formula="?f4 / 402"/><draw:equation draw:name="f8" draw:formula="0 + 2207 - 2207"/><draw:equation draw:name="f9" draw:formula="?f8 * ?f5 / 5758"/><draw:equation draw:name="f10" draw:formula="8380 * ?f4 / 402"/><draw:equation draw:name="f11" draw:formula="0 + 7964 - 2207"/><draw:equation draw:name="f12" draw:formula="?f11 * ?f5 / 5758"/><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278in" svg:y="5.54028in" svg:width="3.96042in" svg:height="0.00139in" draw:z-index="0" draw:id="id38" draw:style-name="a38" draw:name="Freeform 1542"><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5278in" svg:y="5.82083in" svg:width="3.96042in" svg:height="0.00139in" draw:z-index="0" draw:id="id39" draw:style-name="a39" draw:name="Freeform 1540"><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3264in" svg:y="5.62917in" svg:width="0.00139in" svg:height="0.17222in" draw:z-index="0" draw:id="id40" draw:style-name="a40" draw:name="Freeform 153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71319in" svg:y="5.62917in" svg:width="0.04028in" svg:height="0.17222in" draw:z-index="0" draw:id="id41" draw:style-name="a41" draw:name="Freeform 153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7 - 2467"/><draw:equation draw:name="f9" draw:formula="?f8 * ?f5 / 58"/><draw:equation draw:name="f10" draw:formula="8353 * ?f4 / 248"/><draw:equation draw:name="f11" draw:formula="0 + 2525 - 246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1181in" svg:y="5.62917in" svg:width="0.04028in" svg:height="0.17222in" draw:z-index="0" draw:id="id42" draw:style-name="a42" draw:name="Freeform 1534"><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5 - 2465"/><draw:equation draw:name="f9" draw:formula="?f8 * ?f5 / 58"/><draw:equation draw:name="f10" draw:formula="8353 * ?f4 / 248"/><draw:equation draw:name="f11" draw:formula="0 + 2522 - 246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5.62917in" svg:width="0.04028in" svg:height="0.17222in" draw:z-index="0" draw:id="id43" draw:style-name="a43" draw:name="Freeform 153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5 - 2755"/><draw:equation draw:name="f9" draw:formula="?f8 * ?f5 / 58"/><draw:equation draw:name="f10" draw:formula="8353 * ?f4 / 248"/><draw:equation draw:name="f11" draw:formula="0 + 2813 - 275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181in" svg:y="5.62917in" svg:width="0.04028in" svg:height="0.17222in" draw:z-index="0" draw:id="id44" draw:style-name="a44" draw:name="Freeform 1530"><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3 - 2753"/><draw:equation draw:name="f9" draw:formula="?f8 * ?f5 / 58"/><draw:equation draw:name="f10" draw:formula="8353 * ?f4 / 248"/><draw:equation draw:name="f11" draw:formula="0 + 2810 - 275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319in" svg:y="5.62917in" svg:width="0.04028in" svg:height="0.17222in" draw:z-index="0" draw:id="id45" draw:style-name="a45" draw:name="Freeform 152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3 - 3043"/><draw:equation draw:name="f9" draw:formula="?f8 * ?f5 / 58"/><draw:equation draw:name="f10" draw:formula="8353 * ?f4 / 248"/><draw:equation draw:name="f11" draw:formula="0 + 3101 - 304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181in" svg:y="5.62917in" svg:width="0.04028in" svg:height="0.17222in" draw:z-index="0" draw:id="id46" draw:style-name="a46" draw:name="Freeform 1526"><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1 - 3041"/><draw:equation draw:name="f9" draw:formula="?f8 * ?f5 / 58"/><draw:equation draw:name="f10" draw:formula="8353 * ?f4 / 248"/><draw:equation draw:name="f11" draw:formula="0 + 3098 - 304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319in" svg:y="5.62917in" svg:width="0.04028in" svg:height="0.17222in" draw:z-index="0" draw:id="id47" draw:style-name="a47" draw:name="Freeform 152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31 - 3331"/><draw:equation draw:name="f9" draw:formula="?f8 * ?f5 / 58"/><draw:equation draw:name="f10" draw:formula="8353 * ?f4 / 248"/><draw:equation draw:name="f11" draw:formula="0 + 3389 - 333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181in" svg:y="5.62917in" svg:width="0.04028in" svg:height="0.17222in" draw:z-index="0" draw:id="id48" draw:style-name="a48" draw:name="Freeform 1522"><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29 - 3329"/><draw:equation draw:name="f9" draw:formula="?f8 * ?f5 / 58"/><draw:equation draw:name="f10" draw:formula="8353 * ?f4 / 248"/><draw:equation draw:name="f11" draw:formula="0 + 3386 - 332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319in" svg:y="5.62917in" svg:width="0.04028in" svg:height="0.17222in" draw:z-index="0" draw:id="id49" draw:style-name="a49" draw:name="Freeform 152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9 - 3619"/><draw:equation draw:name="f9" draw:formula="?f8 * ?f5 / 58"/><draw:equation draw:name="f10" draw:formula="8353 * ?f4 / 248"/><draw:equation draw:name="f11" draw:formula="0 + 3677 - 361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181in" svg:y="5.62917in" svg:width="0.04028in" svg:height="0.17222in" draw:z-index="0" draw:id="id50" draw:style-name="a50" draw:name="Freeform 1518"><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7 - 3617"/><draw:equation draw:name="f9" draw:formula="?f8 * ?f5 / 58"/><draw:equation draw:name="f10" draw:formula="8353 * ?f4 / 248"/><draw:equation draw:name="f11" draw:formula="0 + 3674 - 361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319in" svg:y="5.62917in" svg:width="0.04028in" svg:height="0.17222in" draw:z-index="0" draw:id="id51" draw:style-name="a51" draw:name="Freeform 151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7 - 3907"/><draw:equation draw:name="f9" draw:formula="?f8 * ?f5 / 58"/><draw:equation draw:name="f10" draw:formula="8353 * ?f4 / 248"/><draw:equation draw:name="f11" draw:formula="0 + 3965 - 390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181in" svg:y="5.62917in" svg:width="0.04028in" svg:height="0.17222in" draw:z-index="0" draw:id="id52" draw:style-name="a52" draw:name="Freeform 1514"><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5 - 3905"/><draw:equation draw:name="f9" draw:formula="?f8 * ?f5 / 58"/><draw:equation draw:name="f10" draw:formula="8353 * ?f4 / 248"/><draw:equation draw:name="f11" draw:formula="0 + 3962 - 390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319in" svg:y="5.62917in" svg:width="0.04028in" svg:height="0.17222in" draw:z-index="0" draw:id="id53" draw:style-name="a53" draw:name="Freeform 151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5 - 4195"/><draw:equation draw:name="f9" draw:formula="?f8 * ?f5 / 58"/><draw:equation draw:name="f10" draw:formula="8353 * ?f4 / 248"/><draw:equation draw:name="f11" draw:formula="0 + 4253 - 419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181in" svg:y="5.62917in" svg:width="0.04028in" svg:height="0.17222in" draw:z-index="0" draw:id="id54" draw:style-name="a54" draw:name="Freeform 1510"><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3 - 4193"/><draw:equation draw:name="f9" draw:formula="?f8 * ?f5 / 58"/><draw:equation draw:name="f10" draw:formula="8353 * ?f4 / 248"/><draw:equation draw:name="f11" draw:formula="0 + 4250 - 419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319in" svg:y="5.62917in" svg:width="0.04028in" svg:height="0.17222in" draw:z-index="0" draw:id="id55" draw:style-name="a55" draw:name="Freeform 150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3 - 4483"/><draw:equation draw:name="f9" draw:formula="?f8 * ?f5 / 58"/><draw:equation draw:name="f10" draw:formula="8353 * ?f4 / 248"/><draw:equation draw:name="f11" draw:formula="0 + 4541 - 448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181in" svg:y="5.62917in" svg:width="0.04028in" svg:height="0.17222in" draw:z-index="0" draw:id="id56" draw:style-name="a56" draw:name="Freeform 1506"><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1 - 4481"/><draw:equation draw:name="f9" draw:formula="?f8 * ?f5 / 58"/><draw:equation draw:name="f10" draw:formula="8353 * ?f4 / 248"/><draw:equation draw:name="f11" draw:formula="0 + 4538 - 448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319in" svg:y="5.62917in" svg:width="0.04028in" svg:height="0.17222in" draw:z-index="0" draw:id="id57" draw:style-name="a57" draw:name="Freeform 150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71 - 4771"/><draw:equation draw:name="f9" draw:formula="?f8 * ?f5 / 58"/><draw:equation draw:name="f10" draw:formula="8353 * ?f4 / 248"/><draw:equation draw:name="f11" draw:formula="0 + 4829 - 477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181in" svg:y="5.62917in" svg:width="0.04028in" svg:height="0.17222in" draw:z-index="0" draw:id="id58" draw:style-name="a58" draw:name="Freeform 1502"><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69 - 4769"/><draw:equation draw:name="f9" draw:formula="?f8 * ?f5 / 58"/><draw:equation draw:name="f10" draw:formula="8353 * ?f4 / 248"/><draw:equation draw:name="f11" draw:formula="0 + 4826 - 476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319in" svg:y="5.62917in" svg:width="0.04028in" svg:height="0.17222in" draw:z-index="0" draw:id="id59" draw:style-name="a59" draw:name="Freeform 150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9 - 5059"/><draw:equation draw:name="f9" draw:formula="?f8 * ?f5 / 58"/><draw:equation draw:name="f10" draw:formula="8353 * ?f4 / 248"/><draw:equation draw:name="f11" draw:formula="0 + 5117 - 505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181in" svg:y="5.62917in" svg:width="0.04028in" svg:height="0.17222in" draw:z-index="0" draw:id="id60" draw:style-name="a60" draw:name="Freeform 1498"><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7 - 5057"/><draw:equation draw:name="f9" draw:formula="?f8 * ?f5 / 58"/><draw:equation draw:name="f10" draw:formula="8353 * ?f4 / 248"/><draw:equation draw:name="f11" draw:formula="0 + 5114 - 505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94in" svg:y="5.62917in" svg:width="0.00139in" svg:height="0.17222in" draw:z-index="0" draw:id="id61" draw:style-name="a61" draw:name="Freeform 149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3.93194in" svg:y="5.62917in" svg:width="0.00139in" svg:height="0.17222in" draw:z-index="0" draw:id="id62" draw:style-name="a62" draw:name="Freeform 149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13194in" svg:y="5.62917in" svg:width="0.00139in" svg:height="0.17222in" draw:z-index="0" draw:id="id63" draw:style-name="a63" draw:name="Freeform 149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33194in" svg:y="5.62917in" svg:width="0.00139in" svg:height="0.17222in" draw:z-index="0" draw:id="id64" draw:style-name="a64" draw:name="Freeform 149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53194in" svg:y="5.62917in" svg:width="0.00139in" svg:height="0.17222in" draw:z-index="0" draw:id="id65" draw:style-name="a65" draw:name="Freeform 148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73194in" svg:y="5.62917in" svg:width="0.00139in" svg:height="0.17222in" draw:z-index="0" draw:id="id66" draw:style-name="a66" draw:name="Freeform 148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93194in" svg:y="5.62917in" svg:width="0.00139in" svg:height="0.17222in" draw:z-index="0" draw:id="id67" draw:style-name="a67" draw:name="Freeform 148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13194in" svg:y="5.62917in" svg:width="0.00139in" svg:height="0.17222in" draw:z-index="0" draw:id="id68" draw:style-name="a68" draw:name="Freeform 148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33194in" svg:y="5.62917in" svg:width="0.00139in" svg:height="0.17222in" draw:z-index="0" draw:id="id69" draw:style-name="a69" draw:name="Freeform 148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53264in" svg:y="5.62917in" svg:width="0.00139in" svg:height="0.17222in" draw:z-index="0" draw:id="id70" draw:style-name="a70" draw:name="Freeform 147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43264in" svg:y="5.04028in" svg:width="5.59861in" svg:height="0.27917in" draw:z-index="0" draw:id="id71" draw:style-name="a71" draw:name="Freeform 1476"><svg:title/><svg:desc/><draw:enhanced-geometry draw:type="non-primitive" svg:viewBox="0 0 8062 402" draw:enhanced-path="M 0 402 L 8061 402 8061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402"/><draw:equation draw:name="f8" draw:formula="0 + 623 - 623"/><draw:equation draw:name="f9" draw:formula="?f8 * ?f5 / 8062"/><draw:equation draw:name="f10" draw:formula="7660 * ?f4 / 402"/><draw:equation draw:name="f11" draw:formula="0 + 8684 - 623"/><draw:equation draw:name="f12" draw:formula="?f11 * ?f5 / 8062"/><draw:equation draw:name="f13" draw:formula="725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5.04028in" svg:width="5.56042in" svg:height="0.00139in" draw:z-index="0" draw:id="id72" draw:style-name="a72" draw:name="Freeform 1474"><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5278in" svg:y="5.32083in" svg:width="5.56042in" svg:height="0.00139in" draw:z-index="0" draw:id="id73" draw:style-name="a73" draw:name="Freeform 1472"><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3264in" svg:y="5.12986in" svg:width="0.00139in" svg:height="0.17083in" draw:z-index="0" draw:id="id74" draw:style-name="a74" draw:name="Freeform 14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63264in" svg:y="5.12986in" svg:width="0.00139in" svg:height="0.17083in" draw:z-index="0" draw:id="id75" draw:style-name="a75" draw:name="Freeform 14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83264in" svg:y="5.12986in" svg:width="0.00139in" svg:height="0.17083in" draw:z-index="0" draw:id="id76" draw:style-name="a76" draw:name="Freeform 146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03264in" svg:y="5.12986in" svg:width="0.00139in" svg:height="0.17083in" draw:z-index="0" draw:id="id77" draw:style-name="a77" draw:name="Freeform 14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23264in" svg:y="5.12986in" svg:width="0.00139in" svg:height="0.17083in" draw:z-index="0" draw:id="id78" draw:style-name="a78" draw:name="Freeform 14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43264in" svg:y="5.12986in" svg:width="0.00139in" svg:height="0.17083in" draw:z-index="0" draw:id="id79" draw:style-name="a79" draw:name="Freeform 14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63264in" svg:y="5.12986in" svg:width="0.00139in" svg:height="0.17083in" draw:z-index="0" draw:id="id80" draw:style-name="a80" draw:name="Freeform 14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81319in" svg:y="5.12986in" svg:width="0.04028in" svg:height="0.17083in" draw:z-index="0" draw:id="id81" draw:style-name="a81" draw:name="Freeform 145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1 - 2611"/><draw:equation draw:name="f9" draw:formula="?f8 * ?f5 / 58"/><draw:equation draw:name="f10" draw:formula="7633 * ?f4 / 246"/><draw:equation draw:name="f11" draw:formula="0 + 2669 - 261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181in" svg:y="5.12986in" svg:width="0.04028in" svg:height="0.17083in" draw:z-index="0" draw:id="id82" draw:style-name="a82" draw:name="Freeform 145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9 - 2609"/><draw:equation draw:name="f9" draw:formula="?f8 * ?f5 / 58"/><draw:equation draw:name="f10" draw:formula="7633 * ?f4 / 246"/><draw:equation draw:name="f11" draw:formula="0 + 2666 - 260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19in" svg:y="5.12986in" svg:width="0.04028in" svg:height="0.17083in" draw:z-index="0" draw:id="id83" draw:style-name="a83" draw:name="Freeform 145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9 - 2899"/><draw:equation draw:name="f9" draw:formula="?f8 * ?f5 / 58"/><draw:equation draw:name="f10" draw:formula="7633 * ?f4 / 246"/><draw:equation draw:name="f11" draw:formula="0 + 2957 - 289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5.12986in" svg:width="0.04028in" svg:height="0.17083in" draw:z-index="0" draw:id="id84" draw:style-name="a84" draw:name="Freeform 145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7 - 2897"/><draw:equation draw:name="f9" draw:formula="?f8 * ?f5 / 58"/><draw:equation draw:name="f10" draw:formula="7633 * ?f4 / 246"/><draw:equation draw:name="f11" draw:formula="0 + 2954 - 289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19in" svg:y="5.12986in" svg:width="0.04028in" svg:height="0.17083in" draw:z-index="0" draw:id="id85" draw:style-name="a85" draw:name="Freeform 144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7 - 3187"/><draw:equation draw:name="f9" draw:formula="?f8 * ?f5 / 58"/><draw:equation draw:name="f10" draw:formula="7633 * ?f4 / 246"/><draw:equation draw:name="f11" draw:formula="0 + 3245 - 318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81in" svg:y="5.12986in" svg:width="0.04028in" svg:height="0.17083in" draw:z-index="0" draw:id="id86" draw:style-name="a86" draw:name="Freeform 144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5 - 3185"/><draw:equation draw:name="f9" draw:formula="?f8 * ?f5 / 58"/><draw:equation draw:name="f10" draw:formula="7633 * ?f4 / 246"/><draw:equation draw:name="f11" draw:formula="0 + 3242 - 318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5.12986in" svg:width="0.04028in" svg:height="0.17083in" draw:z-index="0" draw:id="id87" draw:style-name="a87" draw:name="Freeform 144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5 - 3475"/><draw:equation draw:name="f9" draw:formula="?f8 * ?f5 / 58"/><draw:equation draw:name="f10" draw:formula="7633 * ?f4 / 246"/><draw:equation draw:name="f11" draw:formula="0 + 3533 - 347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81in" svg:y="5.12986in" svg:width="0.04028in" svg:height="0.17083in" draw:z-index="0" draw:id="id88" draw:style-name="a88" draw:name="Freeform 144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3 - 3473"/><draw:equation draw:name="f9" draw:formula="?f8 * ?f5 / 58"/><draw:equation draw:name="f10" draw:formula="7633 * ?f4 / 246"/><draw:equation draw:name="f11" draw:formula="0 + 3530 - 347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19in" svg:y="5.12986in" svg:width="0.04028in" svg:height="0.17083in" draw:z-index="0" draw:id="id89" draw:style-name="a89" draw:name="Freeform 144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3 - 3763"/><draw:equation draw:name="f9" draw:formula="?f8 * ?f5 / 58"/><draw:equation draw:name="f10" draw:formula="7633 * ?f4 / 246"/><draw:equation draw:name="f11" draw:formula="0 + 3821 - 376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81in" svg:y="5.12986in" svg:width="0.04028in" svg:height="0.17083in" draw:z-index="0" draw:id="id90" draw:style-name="a90" draw:name="Freeform 143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1 - 3761"/><draw:equation draw:name="f9" draw:formula="?f8 * ?f5 / 58"/><draw:equation draw:name="f10" draw:formula="7633 * ?f4 / 246"/><draw:equation draw:name="f11" draw:formula="0 + 3818 - 376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19in" svg:y="5.12986in" svg:width="0.04028in" svg:height="0.17083in" draw:z-index="0" draw:id="id91" draw:style-name="a91" draw:name="Freeform 143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1 - 4051"/><draw:equation draw:name="f9" draw:formula="?f8 * ?f5 / 58"/><draw:equation draw:name="f10" draw:formula="7633 * ?f4 / 246"/><draw:equation draw:name="f11" draw:formula="0 + 4109 - 405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81in" svg:y="5.12986in" svg:width="0.04028in" svg:height="0.17083in" draw:z-index="0" draw:id="id92" draw:style-name="a92" draw:name="Freeform 143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9 - 4049"/><draw:equation draw:name="f9" draw:formula="?f8 * ?f5 / 58"/><draw:equation draw:name="f10" draw:formula="7633 * ?f4 / 246"/><draw:equation draw:name="f11" draw:formula="0 + 4106 - 404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19in" svg:y="5.12986in" svg:width="0.04028in" svg:height="0.17083in" draw:z-index="0" draw:id="id93" draw:style-name="a93" draw:name="Freeform 143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9 - 4339"/><draw:equation draw:name="f9" draw:formula="?f8 * ?f5 / 58"/><draw:equation draw:name="f10" draw:formula="7633 * ?f4 / 246"/><draw:equation draw:name="f11" draw:formula="0 + 4397 - 433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81in" svg:y="5.12986in" svg:width="0.04028in" svg:height="0.17083in" draw:z-index="0" draw:id="id94" draw:style-name="a94" draw:name="Freeform 143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7 - 4337"/><draw:equation draw:name="f9" draw:formula="?f8 * ?f5 / 58"/><draw:equation draw:name="f10" draw:formula="7633 * ?f4 / 246"/><draw:equation draw:name="f11" draw:formula="0 + 4394 - 433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5.12986in" svg:width="0.04028in" svg:height="0.17083in" draw:z-index="0" draw:id="id95" draw:style-name="a95" draw:name="Freeform 142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7 - 4627"/><draw:equation draw:name="f9" draw:formula="?f8 * ?f5 / 58"/><draw:equation draw:name="f10" draw:formula="7633 * ?f4 / 246"/><draw:equation draw:name="f11" draw:formula="0 + 4685 - 462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81in" svg:y="5.12986in" svg:width="0.04028in" svg:height="0.17083in" draw:z-index="0" draw:id="id96" draw:style-name="a96" draw:name="Freeform 142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5 - 4625"/><draw:equation draw:name="f9" draw:formula="?f8 * ?f5 / 58"/><draw:equation draw:name="f10" draw:formula="7633 * ?f4 / 246"/><draw:equation draw:name="f11" draw:formula="0 + 4682 - 462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5.12986in" svg:width="0.04028in" svg:height="0.17083in" draw:z-index="0" draw:id="id97" draw:style-name="a97" draw:name="Freeform 142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5 - 4915"/><draw:equation draw:name="f9" draw:formula="?f8 * ?f5 / 58"/><draw:equation draw:name="f10" draw:formula="7633 * ?f4 / 246"/><draw:equation draw:name="f11" draw:formula="0 + 4973 - 491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81in" svg:y="5.12986in" svg:width="0.04028in" svg:height="0.17083in" draw:z-index="0" draw:id="id98" draw:style-name="a98" draw:name="Freeform 142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3 - 4913"/><draw:equation draw:name="f9" draw:formula="?f8 * ?f5 / 58"/><draw:equation draw:name="f10" draw:formula="7633 * ?f4 / 246"/><draw:equation draw:name="f11" draw:formula="0 + 4970 - 491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19in" svg:y="5.12986in" svg:width="0.04028in" svg:height="0.17083in" draw:z-index="0" draw:id="id99" draw:style-name="a99" draw:name="Freeform 142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3 - 5203"/><draw:equation draw:name="f9" draw:formula="?f8 * ?f5 / 58"/><draw:equation draw:name="f10" draw:formula="7633 * ?f4 / 246"/><draw:equation draw:name="f11" draw:formula="0 + 5261 - 520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181in" svg:y="5.12986in" svg:width="0.04028in" svg:height="0.17083in" draw:z-index="0" draw:id="id100" draw:style-name="a100" draw:name="Freeform 141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1 - 5201"/><draw:equation draw:name="f9" draw:formula="?f8 * ?f5 / 58"/><draw:equation draw:name="f10" draw:formula="7633 * ?f4 / 246"/><draw:equation draw:name="f11" draw:formula="0 + 5258 - 520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194in" svg:y="5.12986in" svg:width="0.00139in" svg:height="0.17083in" draw:z-index="0" draw:id="id101" draw:style-name="a101" draw:name="Freeform 14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03194in" svg:y="5.12986in" svg:width="0.00139in" svg:height="0.17083in" draw:z-index="0" draw:id="id102" draw:style-name="a102" draw:name="Freeform 14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23194in" svg:y="5.12986in" svg:width="0.00139in" svg:height="0.17083in" draw:z-index="0" draw:id="id103" draw:style-name="a103" draw:name="Freeform 14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43194in" svg:y="5.12986in" svg:width="0.00139in" svg:height="0.17083in" draw:z-index="0" draw:id="id104" draw:style-name="a104" draw:name="Freeform 14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63194in" svg:y="5.12986in" svg:width="0.00139in" svg:height="0.17083in" draw:z-index="0" draw:id="id105" draw:style-name="a105" draw:name="Freeform 14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83194in" svg:y="5.12986in" svg:width="0.00139in" svg:height="0.17083in" draw:z-index="0" draw:id="id106" draw:style-name="a106" draw:name="Freeform 14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03194in" svg:y="5.12986in" svg:width="0.00139in" svg:height="0.17083in" draw:z-index="0" draw:id="id107" draw:style-name="a107" draw:name="Freeform 14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23194in" svg:y="5.12986in" svg:width="0.00139in" svg:height="0.17083in" draw:z-index="0" draw:id="id108" draw:style-name="a108" draw:name="Freeform 14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43194in" svg:y="5.12986in" svg:width="0.00139in" svg:height="0.17083in" draw:z-index="0" draw:id="id109" draw:style-name="a109" draw:name="Freeform 140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63194in" svg:y="5.12986in" svg:width="0.00139in" svg:height="0.17083in" draw:z-index="0" draw:id="id110" draw:style-name="a110" draw:name="Freeform 139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83194in" svg:y="5.12986in" svg:width="0.00139in" svg:height="0.17083in" draw:z-index="0" draw:id="id111" draw:style-name="a111" draw:name="Freeform 139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03264in" svg:y="5.12986in" svg:width="0.00139in" svg:height="0.17083in" draw:z-index="0" draw:id="id112" draw:style-name="a112" draw:name="Freeform 139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23194in" svg:y="5.04028in" svg:width="1.59931in" svg:height="0.27917in" draw:z-index="0" draw:id="id113" draw:style-name="a113" draw:name="Freeform 1392"><svg:title/><svg:desc/><draw:enhanced-geometry draw:type="non-primitive" svg:viewBox="0 0 2303 402" draw:enhanced-path="M 0 402 L 2302 402 2302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draw:equation draw:name="f7" draw:formula="?f4 / 402"/><draw:equation draw:name="f8" draw:formula="0 + 8974 - 8974"/><draw:equation draw:name="f9" draw:formula="?f8 * ?f5 / 2303"/><draw:equation draw:name="f10" draw:formula="7660 * ?f4 / 402"/><draw:equation draw:name="f11" draw:formula="0 + 11276 - 8974"/><draw:equation draw:name="f12" draw:formula="?f11 * ?f5 / 2303"/><draw:equation draw:name="f13" draw:formula="725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5139in" svg:y="5.04028in" svg:width="1.56111in" svg:height="0.00139in" draw:z-index="0" draw:id="id114" draw:style-name="a114" draw:name="Freeform 1390"><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5139in" svg:y="5.32083in" svg:width="1.56111in" svg:height="0.00139in" draw:z-index="0" draw:id="id115" draw:style-name="a115" draw:name="Freeform 1388"><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3194in" svg:y="5.12986in" svg:width="0.00139in" svg:height="0.17083in" draw:z-index="0" draw:id="id116" draw:style-name="a116" draw:name="Freeform 13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43194in" svg:y="5.12986in" svg:width="0.00139in" svg:height="0.17083in" draw:z-index="0" draw:id="id117" draw:style-name="a117" draw:name="Freeform 13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63194in" svg:y="5.12986in" svg:width="0.00139in" svg:height="0.17083in" draw:z-index="0" draw:id="id118" draw:style-name="a118" draw:name="Freeform 13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83194in" svg:y="5.12986in" svg:width="0.00139in" svg:height="0.17083in" draw:z-index="0" draw:id="id119" draw:style-name="a119" draw:name="Freeform 13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03194in" svg:y="5.12986in" svg:width="0.00139in" svg:height="0.17083in" draw:z-index="0" draw:id="id120" draw:style-name="a120" draw:name="Freeform 13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23194in" svg:y="5.12986in" svg:width="0.00139in" svg:height="0.17083in" draw:z-index="0" draw:id="id121" draw:style-name="a121" draw:name="Freeform 13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43194in" svg:y="5.12986in" svg:width="0.00139in" svg:height="0.17083in" draw:z-index="0" draw:id="id122" draw:style-name="a122" draw:name="Freeform 13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63194in" svg:y="5.12986in" svg:width="0.00139in" svg:height="0.17083in" draw:z-index="0" draw:id="id123" draw:style-name="a123" draw:name="Freeform 13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83264in" svg:y="5.12986in" svg:width="0.00139in" svg:height="0.17083in" draw:z-index="0" draw:id="id124" draw:style-name="a124" draw:name="Freeform 13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43264in" svg:y="5.54028in" svg:width="0.99931in" svg:height="0.27917in" draw:z-index="0" draw:id="id125" draw:style-name="a125" draw:name="Freeform 1368"><svg:title/><svg:desc/><draw:enhanced-geometry draw:type="non-primitive" svg:viewBox="0 0 1439 402" draw:enhanced-path="M 0 402 L 1439 402 143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402"/><draw:equation draw:name="f8" draw:formula="0 + 623 - 623"/><draw:equation draw:name="f9" draw:formula="?f8 * ?f5 / 1439"/><draw:equation draw:name="f10" draw:formula="8380 * ?f4 / 402"/><draw:equation draw:name="f11" draw:formula="0 + 2062 - 623"/><draw:equation draw:name="f12" draw:formula="?f11 * ?f5 / 1439"/><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5.54028in" svg:width="0.96111in" svg:height="0.00139in" draw:z-index="0" draw:id="id126" draw:style-name="a126" draw:name="Freeform 1366"><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5278in" svg:y="5.82083in" svg:width="0.96111in" svg:height="0.00139in" draw:z-index="0" draw:id="id127" draw:style-name="a127" draw:name="Freeform 1364"><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3264in" svg:y="5.62917in" svg:width="0.00139in" svg:height="0.17222in" draw:z-index="0" draw:id="id128" draw:style-name="a128" draw:name="Freeform 136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63264in" svg:y="5.62917in" svg:width="0.00139in" svg:height="0.17222in" draw:z-index="0" draw:id="id129" draw:style-name="a129" draw:name="Freeform 136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83264in" svg:y="5.62917in" svg:width="0.00139in" svg:height="0.17222in" draw:z-index="0" draw:id="id130" draw:style-name="a130" draw:name="Freeform 135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03264in" svg:y="5.62917in" svg:width="0.00139in" svg:height="0.17222in" draw:z-index="0" draw:id="id131" draw:style-name="a131" draw:name="Freeform 135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23264in" svg:y="5.62917in" svg:width="0.00139in" svg:height="0.17222in" draw:z-index="0" draw:id="id132" draw:style-name="a132" draw:name="Freeform 135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43333in" svg:y="5.62917in" svg:width="0.00139in" svg:height="0.17222in" draw:z-index="0" draw:id="id133" draw:style-name="a133" draw:name="Freeform 135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63194in" svg:y="5.54028in" svg:width="2.19931in" svg:height="0.27917in" draw:z-index="0" draw:id="id134" draw:style-name="a134" draw:name="Freeform 1350"><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8110 - 8110"/><draw:equation draw:name="f9" draw:formula="?f8 * ?f5 / 3167"/><draw:equation draw:name="f10" draw:formula="8380 * ?f4 / 402"/><draw:equation draw:name="f11" draw:formula="0 + 11276 - 8110"/><draw:equation draw:name="f12" draw:formula="?f11 * ?f5 / 3167"/><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139in" svg:y="5.54028in" svg:width="2.16111in" svg:height="0.00139in" draw:z-index="0" draw:id="id135" draw:style-name="a135" draw:name="Freeform 1348"><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5139in" svg:y="5.82083in" svg:width="2.16111in" svg:height="0.00139in" draw:z-index="0" draw:id="id136" draw:style-name="a136" draw:name="Freeform 134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3194in" svg:y="5.62917in" svg:width="0.00139in" svg:height="0.17222in" draw:z-index="0" draw:id="id137" draw:style-name="a137" draw:name="Freeform 134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83194in" svg:y="5.62917in" svg:width="0.00139in" svg:height="0.17222in" draw:z-index="0" draw:id="id138" draw:style-name="a138" draw:name="Freeform 134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03194in" svg:y="5.62917in" svg:width="0.00139in" svg:height="0.17222in" draw:z-index="0" draw:id="id139" draw:style-name="a139" draw:name="Freeform 134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23194in" svg:y="5.62917in" svg:width="0.00139in" svg:height="0.17222in" draw:z-index="0" draw:id="id140" draw:style-name="a140" draw:name="Freeform 133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43194in" svg:y="5.62917in" svg:width="0.00139in" svg:height="0.17222in" draw:z-index="0" draw:id="id141" draw:style-name="a141" draw:name="Freeform 133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63194in" svg:y="5.62917in" svg:width="0.00139in" svg:height="0.17222in" draw:z-index="0" draw:id="id142" draw:style-name="a142" draw:name="Freeform 133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83194in" svg:y="5.62917in" svg:width="0.00139in" svg:height="0.17222in" draw:z-index="0" draw:id="id143" draw:style-name="a143" draw:name="Freeform 133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03194in" svg:y="5.62917in" svg:width="0.00139in" svg:height="0.17222in" draw:z-index="0" draw:id="id144" draw:style-name="a144" draw:name="Freeform 133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23194in" svg:y="5.62917in" svg:width="0.00139in" svg:height="0.17222in" draw:z-index="0" draw:id="id145" draw:style-name="a145" draw:name="Freeform 132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43194in" svg:y="5.62917in" svg:width="0.00139in" svg:height="0.17222in" draw:z-index="0" draw:id="id146" draw:style-name="a146" draw:name="Freeform 132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63194in" svg:y="5.62917in" svg:width="0.00139in" svg:height="0.17222in" draw:z-index="0" draw:id="id147" draw:style-name="a147" draw:name="Freeform 132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83264in" svg:y="5.62917in" svg:width="0.00139in" svg:height="0.17222in" draw:z-index="0" draw:id="id148" draw:style-name="a148" draw:name="Freeform 132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63194in" svg:y="5.54028in" svg:width="2.19861in" svg:height="0.28125in" draw:z-index="0" draw:id="id149" draw:style-name="a149" draw:name="Freeform 1320"><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8110 - 8110"/><draw:equation draw:name="f9" draw:formula="?f8 * ?f5 / 3166"/><draw:equation draw:name="f10" draw:formula="8383 * ?f4 / 405"/><draw:equation draw:name="f11" draw:formula="0 + 11275 - 8110"/><draw:equation draw:name="f12" draw:formula="?f11 * ?f5 / 3166"/><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5.54028in" svg:width="3.99792in" svg:height="0.28125in" draw:z-index="0" draw:id="id150" draw:style-name="a150" draw:name="Freeform 1318"><svg:title/><svg:desc/><draw:enhanced-geometry draw:type="non-primitive" svg:viewBox="0 0 5757 405" draw:enhanced-path="M 0 405 L 5756 405 575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draw:equation draw:name="f7" draw:formula="?f4 / 405"/><draw:equation draw:name="f8" draw:formula="0 + 2207 - 2207"/><draw:equation draw:name="f9" draw:formula="?f8 * ?f5 / 5757"/><draw:equation draw:name="f10" draw:formula="8383 * ?f4 / 405"/><draw:equation draw:name="f11" draw:formula="0 + 7963 - 2207"/><draw:equation draw:name="f12" draw:formula="?f11 * ?f5 / 5757"/><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264in" svg:y="5.54028in" svg:width="0.39792in" svg:height="0.28125in" draw:z-index="0" draw:id="id151" draw:style-name="a151" draw:name="Freeform 1316"><svg:title/><svg:desc/><draw:enhanced-geometry draw:type="non-primitive" svg:viewBox="0 0 573 405" draw:enhanced-path="M 0 405 L 572 405 572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1487 - 1487"/><draw:equation draw:name="f9" draw:formula="?f8 * ?f5 / 573"/><draw:equation draw:name="f10" draw:formula="8383 * ?f4 / 405"/><draw:equation draw:name="f11" draw:formula="0 + 2059 - 1487"/><draw:equation draw:name="f12" draw:formula="?f11 * ?f5 / 573"/><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5.54028in" svg:width="0.59792in" svg:height="0.28125in" draw:z-index="0" draw:id="id152" draw:style-name="a152" draw:name="Freeform 1314"><svg:title/><svg:desc/><draw:enhanced-geometry draw:type="non-primitive" svg:viewBox="0 0 861 405" draw:enhanced-path="M 0 405 L 860 405 8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405"/><draw:equation draw:name="f8" draw:formula="0 + 623 - 623"/><draw:equation draw:name="f9" draw:formula="?f8 * ?f5 / 861"/><draw:equation draw:name="f10" draw:formula="8383 * ?f4 / 405"/><draw:equation draw:name="f11" draw:formula="0 + 1483 - 623"/><draw:equation draw:name="f12" draw:formula="?f11 * ?f5 / 861"/><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3194in" svg:y="5.04028in" svg:width="1.59861in" svg:height="0.28125in" draw:z-index="0" draw:id="id153" draw:style-name="a153" draw:name="Freeform 1312"><svg:title/><svg:desc/><draw:enhanced-geometry draw:type="non-primitive" svg:viewBox="0 0 2302 405" draw:enhanced-path="M 0 405 L 2301 405 2301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draw:equation draw:name="f7" draw:formula="?f4 / 405"/><draw:equation draw:name="f8" draw:formula="0 + 8974 - 8974"/><draw:equation draw:name="f9" draw:formula="?f8 * ?f5 / 2302"/><draw:equation draw:name="f10" draw:formula="7663 * ?f4 / 405"/><draw:equation draw:name="f11" draw:formula="0 + 11275 - 8974"/><draw:equation draw:name="f12" draw:formula="?f11 * ?f5 / 2302"/><draw:equation draw:name="f13" draw:formula="725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5.04028in" svg:width="5.59792in" svg:height="0.28125in" draw:z-index="0" draw:id="id154" draw:style-name="a154" draw:name="Freeform 1310"><svg:title/><svg:desc/><draw:enhanced-geometry draw:type="non-primitive" svg:viewBox="0 0 8061 405" draw:enhanced-path="M 0 405 L 8060 405 80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draw:equation draw:name="f7" draw:formula="?f4 / 405"/><draw:equation draw:name="f8" draw:formula="0 + 623 - 623"/><draw:equation draw:name="f9" draw:formula="?f8 * ?f5 / 8061"/><draw:equation draw:name="f10" draw:formula="7663 * ?f4 / 405"/><draw:equation draw:name="f11" draw:formula="0 + 8683 - 623"/><draw:equation draw:name="f12" draw:formula="?f11 * ?f5 / 8061"/><draw:equation draw:name="f13" draw:formula="725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4.875in" svg:width="0.16181in" svg:height="0.12917in" draw:z-index="0" draw:id="id155" draw:style-name="a155" draw:name="Freeform 130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7206 * ?f4 / 186"/><draw:equation draw:name="f11" draw:formula="0 + 886 - 653"/><draw:equation draw:name="f12" draw:formula="?f11 * ?f5 / 233"/><draw:equation draw:name="f13" draw:formula="702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347in" svg:y="5.36875in" svg:width="0.16111in" svg:height="0.12917in" draw:z-index="0" draw:id="id156" draw:style-name="a156" draw:name="Freeform 1306"><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141 - 8141"/><draw:equation draw:name="f9" draw:formula="?f8 * ?f5 / 232"/><draw:equation draw:name="f10" draw:formula="7917 * ?f4 / 186"/><draw:equation draw:name="f11" draw:formula="0 + 8373 - 8141"/><draw:equation draw:name="f12" draw:formula="?f11 * ?f5 / 232"/><draw:equation draw:name="f13" draw:formula="773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764in" svg:y="5.36875in" svg:width="0.16181in" svg:height="0.12917in" draw:z-index="0" draw:id="id157" draw:style-name="a157" draw:name="Freeform 1304"><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2243 - 2243"/><draw:equation draw:name="f9" draw:formula="?f8 * ?f5 / 233"/><draw:equation draw:name="f10" draw:formula="7917 * ?f4 / 186"/><draw:equation draw:name="f11" draw:formula="0 + 2476 - 2243"/><draw:equation draw:name="f12" draw:formula="?f11 * ?f5 / 233"/><draw:equation draw:name="f13" draw:formula="773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5.36597in" svg:width="0.16181in" svg:height="0.12917in" draw:z-index="0" draw:id="id158" draw:style-name="a158" draw:name="Freeform 1302"><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7913 * ?f4 / 186"/><draw:equation draw:name="f11" draw:formula="0 + 886 - 653"/><draw:equation draw:name="f12" draw:formula="?f11 * ?f5 / 233"/><draw:equation draw:name="f13" draw:formula="7727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4.85625in" svg:width="7.49861in" svg:height="0.00139in" draw:z-index="0" draw:id="id159" draw:style-name="a159" draw:name="Freeform 130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3.72986in" svg:y="3.68056in" svg:width="2.19931in" svg:height="0.27917in" draw:z-index="0" draw:id="id160" draw:style-name="a160" draw:name="Freeform 1298"><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5371 - 5371"/><draw:equation draw:name="f9" draw:formula="?f8 * ?f5 / 3167"/><draw:equation draw:name="f10" draw:formula="5702 * ?f4 / 402"/><draw:equation draw:name="f11" draw:formula="0 + 8537 - 5371"/><draw:equation draw:name="f12" draw:formula="?f11 * ?f5 / 3167"/><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931in" svg:y="3.68056in" svg:width="2.16111in" svg:height="0.00139in" draw:z-index="0" draw:id="id161" draw:style-name="a161" draw:name="Freeform 129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4931in" svg:y="3.96042in" svg:width="2.16111in" svg:height="0.00139in" draw:z-index="0" draw:id="id162" draw:style-name="a162" draw:name="Freeform 129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2986in" svg:y="3.76944in" svg:width="0.00139in" svg:height="0.17083in" draw:z-index="0" draw:id="id163" draw:style-name="a163" draw:name="Freeform 129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3.92986in" svg:y="3.76944in" svg:width="0.00139in" svg:height="0.17083in" draw:z-index="0" draw:id="id164" draw:style-name="a164" draw:name="Freeform 129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12986in" svg:y="3.76944in" svg:width="0.00139in" svg:height="0.17083in" draw:z-index="0" draw:id="id165" draw:style-name="a165" draw:name="Freeform 128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32986in" svg:y="3.76944in" svg:width="0.00139in" svg:height="0.17083in" draw:z-index="0" draw:id="id166" draw:style-name="a166" draw:name="Freeform 12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52986in" svg:y="3.76944in" svg:width="0.00139in" svg:height="0.17083in" draw:z-index="0" draw:id="id167" draw:style-name="a167" draw:name="Freeform 12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72986in" svg:y="3.76944in" svg:width="0.00139in" svg:height="0.17083in" draw:z-index="0" draw:id="id168" draw:style-name="a168" draw:name="Freeform 12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92986in" svg:y="3.76944in" svg:width="0.00139in" svg:height="0.17083in" draw:z-index="0" draw:id="id169" draw:style-name="a169" draw:name="Freeform 12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12986in" svg:y="3.76944in" svg:width="0.00139in" svg:height="0.17083in" draw:z-index="0" draw:id="id170" draw:style-name="a170" draw:name="Freeform 12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32986in" svg:y="3.76944in" svg:width="0.00139in" svg:height="0.17083in" draw:z-index="0" draw:id="id171" draw:style-name="a171" draw:name="Freeform 12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52986in" svg:y="3.76944in" svg:width="0.00139in" svg:height="0.17083in" draw:z-index="0" draw:id="id172" draw:style-name="a172" draw:name="Freeform 12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72986in" svg:y="3.76944in" svg:width="0.00139in" svg:height="0.17083in" draw:z-index="0" draw:id="id173" draw:style-name="a173" draw:name="Freeform 12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93056in" svg:y="3.76944in" svg:width="0.00139in" svg:height="0.17083in" draw:z-index="0" draw:id="id174" draw:style-name="a174" draw:name="Freeform 12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45556in" svg:y="3.50903in" svg:width="0.16181in" svg:height="0.12917in" draw:z-index="0" draw:id="id175" draw:style-name="a175" draw:name="Freeform 126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6 - 656"/><draw:equation draw:name="f9" draw:formula="?f8 * ?f5 / 233"/><draw:equation draw:name="f10" draw:formula="5239 * ?f4 / 186"/><draw:equation draw:name="f11" draw:formula="0 + 889 - 656"/><draw:equation draw:name="f12" draw:formula="?f11 * ?f5 / 233"/><draw:equation draw:name="f13" draw:formula="5053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056in" svg:y="3.68056in" svg:width="3.19861in" svg:height="0.27917in" draw:z-index="0" draw:id="id176" draw:style-name="a176" draw:name="Freeform 1266"><svg:title/><svg:desc/><draw:enhanced-geometry draw:type="non-primitive" svg:viewBox="0 0 4606 402" draw:enhanced-path="M 0 402 L 4605 402 46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402"/><draw:equation draw:name="f8" draw:formula="0 + 620 - 620"/><draw:equation draw:name="f9" draw:formula="?f8 * ?f5 / 4606"/><draw:equation draw:name="f10" draw:formula="5702 * ?f4 / 402"/><draw:equation draw:name="f11" draw:formula="0 + 5225 - 620"/><draw:equation draw:name="f12" draw:formula="?f11 * ?f5 / 4606"/><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069in" svg:y="3.68056in" svg:width="3.16111in" svg:height="0.00139in" draw:z-index="0" draw:id="id177" draw:style-name="a177" draw:name="Freeform 1264"><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5069in" svg:y="3.96042in" svg:width="3.16111in" svg:height="0.00139in" draw:z-index="0" draw:id="id178" draw:style-name="a178" draw:name="Freeform 1262"><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3056in" svg:y="3.76944in" svg:width="0.00139in" svg:height="0.17083in" draw:z-index="0" draw:id="id179" draw:style-name="a179" draw:name="Freeform 12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63056in" svg:y="3.76944in" svg:width="0.00139in" svg:height="0.17083in" draw:z-index="0" draw:id="id180" draw:style-name="a180" draw:name="Freeform 12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83056in" svg:y="3.76944in" svg:width="0.00139in" svg:height="0.17083in" draw:z-index="0" draw:id="id181" draw:style-name="a181" draw:name="Freeform 12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03056in" svg:y="3.76944in" svg:width="0.00139in" svg:height="0.17083in" draw:z-index="0" draw:id="id182" draw:style-name="a182" draw:name="Freeform 12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23056in" svg:y="3.76944in" svg:width="0.00139in" svg:height="0.17083in" draw:z-index="0" draw:id="id183" draw:style-name="a183" draw:name="Freeform 12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43056in" svg:y="3.76944in" svg:width="0.00139in" svg:height="0.17083in" draw:z-index="0" draw:id="id184" draw:style-name="a184" draw:name="Freeform 12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63056in" svg:y="3.76944in" svg:width="0.00139in" svg:height="0.17083in" draw:z-index="0" draw:id="id185" draw:style-name="a185" draw:name="Freeform 12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81111in" svg:y="3.76944in" svg:width="0.04028in" svg:height="0.17083in" draw:z-index="0" draw:id="id186" draw:style-name="a186" draw:name="Freeform 124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8 - 2608"/><draw:equation draw:name="f9" draw:formula="?f8 * ?f5 / 58"/><draw:equation draw:name="f10" draw:formula="5674 * ?f4 / 246"/><draw:equation draw:name="f11" draw:formula="0 + 2666 - 260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0972in" svg:y="3.76944in" svg:width="0.04028in" svg:height="0.17083in" draw:z-index="0" draw:id="id187" draw:style-name="a187" draw:name="Freeform 124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6 - 2606"/><draw:equation draw:name="f9" draw:formula="?f8 * ?f5 / 58"/><draw:equation draw:name="f10" draw:formula="5674 * ?f4 / 246"/><draw:equation draw:name="f11" draw:formula="0 + 2663 - 260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11in" svg:y="3.76944in" svg:width="0.04028in" svg:height="0.17083in" draw:z-index="0" draw:id="id188" draw:style-name="a188" draw:name="Freeform 124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6 - 2896"/><draw:equation draw:name="f9" draw:formula="?f8 * ?f5 / 58"/><draw:equation draw:name="f10" draw:formula="5674 * ?f4 / 246"/><draw:equation draw:name="f11" draw:formula="0 + 2954 - 289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972in" svg:y="3.76944in" svg:width="0.04028in" svg:height="0.17083in" draw:z-index="0" draw:id="id189" draw:style-name="a189" draw:name="Freeform 124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4 - 2894"/><draw:equation draw:name="f9" draw:formula="?f8 * ?f5 / 58"/><draw:equation draw:name="f10" draw:formula="5674 * ?f4 / 246"/><draw:equation draw:name="f11" draw:formula="0 + 2951 - 289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11in" svg:y="3.76944in" svg:width="0.04028in" svg:height="0.17083in" draw:z-index="0" draw:id="id190" draw:style-name="a190" draw:name="Freeform 123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4 - 3184"/><draw:equation draw:name="f9" draw:formula="?f8 * ?f5 / 58"/><draw:equation draw:name="f10" draw:formula="5674 * ?f4 / 246"/><draw:equation draw:name="f11" draw:formula="0 + 3242 - 318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3.76944in" svg:width="0.04028in" svg:height="0.17083in" draw:z-index="0" draw:id="id191" draw:style-name="a191" draw:name="Freeform 123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2 - 3182"/><draw:equation draw:name="f9" draw:formula="?f8 * ?f5 / 58"/><draw:equation draw:name="f10" draw:formula="5674 * ?f4 / 246"/><draw:equation draw:name="f11" draw:formula="0 + 3239 - 318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11in" svg:y="3.76944in" svg:width="0.04028in" svg:height="0.17083in" draw:z-index="0" draw:id="id192" draw:style-name="a192" draw:name="Freeform 123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2 - 3472"/><draw:equation draw:name="f9" draw:formula="?f8 * ?f5 / 58"/><draw:equation draw:name="f10" draw:formula="5674 * ?f4 / 246"/><draw:equation draw:name="f11" draw:formula="0 + 3530 - 347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972in" svg:y="3.76944in" svg:width="0.04028in" svg:height="0.17083in" draw:z-index="0" draw:id="id193" draw:style-name="a193" draw:name="Freeform 123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0 - 3470"/><draw:equation draw:name="f9" draw:formula="?f8 * ?f5 / 58"/><draw:equation draw:name="f10" draw:formula="5674 * ?f4 / 246"/><draw:equation draw:name="f11" draw:formula="0 + 3527 - 347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11in" svg:y="3.76944in" svg:width="0.04028in" svg:height="0.17083in" draw:z-index="0" draw:id="id194" draw:style-name="a194" draw:name="Freeform 123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0 - 3760"/><draw:equation draw:name="f9" draw:formula="?f8 * ?f5 / 58"/><draw:equation draw:name="f10" draw:formula="5674 * ?f4 / 246"/><draw:equation draw:name="f11" draw:formula="0 + 3818 - 376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972in" svg:y="3.76944in" svg:width="0.04028in" svg:height="0.17083in" draw:z-index="0" draw:id="id195" draw:style-name="a195" draw:name="Freeform 122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58 - 3758"/><draw:equation draw:name="f9" draw:formula="?f8 * ?f5 / 58"/><draw:equation draw:name="f10" draw:formula="5674 * ?f4 / 246"/><draw:equation draw:name="f11" draw:formula="0 + 3815 - 375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11in" svg:y="3.76944in" svg:width="0.04028in" svg:height="0.17083in" draw:z-index="0" draw:id="id196" draw:style-name="a196" draw:name="Freeform 122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8 - 4048"/><draw:equation draw:name="f9" draw:formula="?f8 * ?f5 / 58"/><draw:equation draw:name="f10" draw:formula="5674 * ?f4 / 246"/><draw:equation draw:name="f11" draw:formula="0 + 4106 - 404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0972in" svg:y="3.76944in" svg:width="0.04028in" svg:height="0.17083in" draw:z-index="0" draw:id="id197" draw:style-name="a197" draw:name="Freeform 122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6 - 4046"/><draw:equation draw:name="f9" draw:formula="?f8 * ?f5 / 58"/><draw:equation draw:name="f10" draw:formula="5674 * ?f4 / 246"/><draw:equation draw:name="f11" draw:formula="0 + 4103 - 404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11in" svg:y="3.76944in" svg:width="0.04028in" svg:height="0.17083in" draw:z-index="0" draw:id="id198" draw:style-name="a198" draw:name="Freeform 122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6 - 4336"/><draw:equation draw:name="f9" draw:formula="?f8 * ?f5 / 58"/><draw:equation draw:name="f10" draw:formula="5674 * ?f4 / 246"/><draw:equation draw:name="f11" draw:formula="0 + 4394 - 433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0972in" svg:y="3.76944in" svg:width="0.04028in" svg:height="0.17083in" draw:z-index="0" draw:id="id199" draw:style-name="a199" draw:name="Freeform 122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4 - 4334"/><draw:equation draw:name="f9" draw:formula="?f8 * ?f5 / 58"/><draw:equation draw:name="f10" draw:formula="5674 * ?f4 / 246"/><draw:equation draw:name="f11" draw:formula="0 + 4391 - 433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11in" svg:y="3.76944in" svg:width="0.04028in" svg:height="0.17083in" draw:z-index="0" draw:id="id200" draw:style-name="a200" draw:name="Freeform 121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4 - 4624"/><draw:equation draw:name="f9" draw:formula="?f8 * ?f5 / 58"/><draw:equation draw:name="f10" draw:formula="5674 * ?f4 / 246"/><draw:equation draw:name="f11" draw:formula="0 + 4682 - 462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0972in" svg:y="3.76944in" svg:width="0.04028in" svg:height="0.17083in" draw:z-index="0" draw:id="id201" draw:style-name="a201" draw:name="Freeform 121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2 - 4622"/><draw:equation draw:name="f9" draw:formula="?f8 * ?f5 / 58"/><draw:equation draw:name="f10" draw:formula="5674 * ?f4 / 246"/><draw:equation draw:name="f11" draw:formula="0 + 4679 - 462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11in" svg:y="3.76944in" svg:width="0.04028in" svg:height="0.17083in" draw:z-index="0" draw:id="id202" draw:style-name="a202" draw:name="Freeform 121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2 - 4912"/><draw:equation draw:name="f9" draw:formula="?f8 * ?f5 / 58"/><draw:equation draw:name="f10" draw:formula="5674 * ?f4 / 246"/><draw:equation draw:name="f11" draw:formula="0 + 4970 - 491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72in" svg:y="3.76944in" svg:width="0.04028in" svg:height="0.17083in" draw:z-index="0" draw:id="id203" draw:style-name="a203" draw:name="Freeform 121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0 - 4910"/><draw:equation draw:name="f9" draw:formula="?f8 * ?f5 / 58"/><draw:equation draw:name="f10" draw:formula="5674 * ?f4 / 246"/><draw:equation draw:name="f11" draw:formula="0 + 4967 - 491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125in" svg:y="3.76944in" svg:width="0.00139in" svg:height="0.17083in" draw:z-index="0" draw:id="id204" draw:style-name="a204" draw:name="Freeform 12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43056in" svg:y="3.68056in" svg:width="3.19792in" svg:height="0.28125in" draw:z-index="0" draw:id="id205" draw:style-name="a205" draw:name="Freeform 1208"><svg:title/><svg:desc/><draw:enhanced-geometry draw:type="non-primitive" svg:viewBox="0 0 4605 405" draw:enhanced-path="M 0 404 L 4604 404 460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5"/><draw:equation draw:name="f7" draw:formula="?f4 / 405"/><draw:equation draw:name="f8" draw:formula="0 + 620 - 620"/><draw:equation draw:name="f9" draw:formula="?f8 * ?f5 / 4605"/><draw:equation draw:name="f10" draw:formula="5704 * ?f4 / 405"/><draw:equation draw:name="f11" draw:formula="0 + 5224 - 620"/><draw:equation draw:name="f12" draw:formula="?f11 * ?f5 / 4605"/><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986in" svg:y="3.68056in" svg:width="2.19861in" svg:height="0.28125in" draw:z-index="0" draw:id="id206" draw:style-name="a206" draw:name="Freeform 1206"><svg:title/><svg:desc/><draw:enhanced-geometry draw:type="non-primitive" svg:viewBox="0 0 3166 405" draw:enhanced-path="M 0 404 L 3165 404 3165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5371 - 5371"/><draw:equation draw:name="f9" draw:formula="?f8 * ?f5 / 3166"/><draw:equation draw:name="f10" draw:formula="5704 * ?f4 / 405"/><draw:equation draw:name="f11" draw:formula="0 + 8536 - 5371"/><draw:equation draw:name="f12" draw:formula="?f11 * ?f5 / 3166"/><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5347in" svg:y="3.51319in" svg:width="0.16111in" svg:height="0.12917in" draw:z-index="0" draw:id="id207" draw:style-name="a207" draw:name="Freeform 1204"><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5405 - 5405"/><draw:equation draw:name="f9" draw:formula="?f8 * ?f5 / 232"/><draw:equation draw:name="f10" draw:formula="5245 * ?f4 / 186"/><draw:equation draw:name="f11" draw:formula="0 + 5637 - 5405"/><draw:equation draw:name="f12" draw:formula="?f11 * ?f5 / 232"/><draw:equation draw:name="f13" draw:formula="505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03in" svg:y="4.68611in" svg:width="7.49861in" svg:height="0.00139in" draw:z-index="0" draw:id="id208" draw:style-name="a208" draw:name="Freeform 1202"><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6.25347in" svg:y="4.875in" svg:width="0.16181in" svg:height="0.12917in" draw:z-index="0" draw:id="id209" draw:style-name="a209" draw:name="Freeform 1200"><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9005 - 9005"/><draw:equation draw:name="f9" draw:formula="?f8 * ?f5 / 233"/><draw:equation draw:name="f10" draw:formula="7206 * ?f4 / 186"/><draw:equation draw:name="f11" draw:formula="0 + 9238 - 9005"/><draw:equation draw:name="f12" draw:formula="?f11 * ?f5 / 233"/><draw:equation draw:name="f13" draw:formula="702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5347in" svg:y="3.51319in" svg:width="0.16111in" svg:height="0.12917in" draw:z-index="0" draw:id="id210" draw:style-name="a210" draw:name="Freeform 1198"><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717 - 8717"/><draw:equation draw:name="f9" draw:formula="?f8 * ?f5 / 232"/><draw:equation draw:name="f10" draw:formula="5245 * ?f4 / 186"/><draw:equation draw:name="f11" draw:formula="0 + 8949 - 8717"/><draw:equation draw:name="f12" draw:formula="?f11 * ?f5 / 232"/><draw:equation draw:name="f13" draw:formula="505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3.68056in" svg:width="1.05903in" svg:height="0.27917in" draw:z-index="0" draw:id="id211" draw:style-name="a211" draw:name="Freeform 1196"><svg:title/><svg:desc/><draw:enhanced-geometry draw:type="non-primitive" svg:viewBox="0 0 1525 402" draw:enhanced-path="M 0 402 L 1525 402 152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2"/><draw:equation draw:name="f8" draw:formula="0 + 8683 - 8683"/><draw:equation draw:name="f9" draw:formula="?f8 * ?f5 / 1525"/><draw:equation draw:name="f10" draw:formula="5702 * ?f4 / 402"/><draw:equation draw:name="f11" draw:formula="0 + 10208 - 8683"/><draw:equation draw:name="f12" draw:formula="?f11 * ?f5 / 1525"/><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3.68056in" svg:width="1.05903in" svg:height="0.28125in" draw:z-index="0" draw:id="id212" draw:style-name="a212" draw:name="Freeform 1194"><svg:title/><svg:desc/><draw:enhanced-geometry draw:type="non-primitive" svg:viewBox="0 0 1525 405" draw:enhanced-path="M 0 404 L 1525 404 1525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5"/><draw:equation draw:name="f8" draw:formula="0 + 8683 - 8683"/><draw:equation draw:name="f9" draw:formula="?f8 * ?f5 / 1525"/><draw:equation draw:name="f10" draw:formula="5704 * ?f4 / 405"/><draw:equation draw:name="f11" draw:formula="0 + 10208 - 8683"/><draw:equation draw:name="f12" draw:formula="?f11 * ?f5 / 1525"/><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3.68056in" svg:width="0.6625in" svg:height="0.27917in" draw:z-index="0" draw:id="id213" draw:style-name="a213" draw:name="Freeform 1192"><svg:title/><svg:desc/><draw:enhanced-geometry draw:type="non-primitive" svg:viewBox="0 0 954 402" draw:enhanced-path="M 0 402 L 953 402 9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2"/><draw:equation draw:name="f8" draw:formula="0 + 10339 - 10339"/><draw:equation draw:name="f9" draw:formula="?f8 * ?f5 / 954"/><draw:equation draw:name="f10" draw:formula="5702 * ?f4 / 402"/><draw:equation draw:name="f11" draw:formula="0 + 11292 - 10339"/><draw:equation draw:name="f12" draw:formula="?f11 * ?f5 / 954"/><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3.68056in" svg:width="0.6625in" svg:height="0.28125in" draw:z-index="0" draw:id="id214" draw:style-name="a214" draw:name="Freeform 1190"><svg:title/><svg:desc/><draw:enhanced-geometry draw:type="non-primitive" svg:viewBox="0 0 954 405" draw:enhanced-path="M 0 404 L 953 404 953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5"/><draw:equation draw:name="f8" draw:formula="0 + 10339 - 10339"/><draw:equation draw:name="f9" draw:formula="?f8 * ?f5 / 954"/><draw:equation draw:name="f10" draw:formula="5704 * ?f4 / 405"/><draw:equation draw:name="f11" draw:formula="0 + 11292 - 10339"/><draw:equation draw:name="f12" draw:formula="?f11 * ?f5 / 954"/><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556in" svg:y="2.83194in" svg:width="0.16181in" svg:height="0.13472in" draw:z-index="0" draw:id="id215" draw:style-name="a215" draw:name="Freeform 1188"><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56 - 656"/><draw:equation draw:name="f9" draw:formula="?f8 * ?f5 / 233"/><draw:equation draw:name="f10" draw:formula="4271 * ?f4 / 194"/><draw:equation draw:name="f11" draw:formula="0 + 889 - 656"/><draw:equation draw:name="f12" draw:formula="?f11 * ?f5 / 233"/><draw:equation draw:name="f13" draw:formula="4078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472in" svg:y="3.00625in" svg:width="1.99861in" svg:height="0.27847in" draw:z-index="0" draw:id="id216" draw:style-name="a216" draw:name="Freeform 1186"><svg:title/><svg:desc/><draw:enhanced-geometry draw:type="non-primitive" svg:viewBox="0 0 2878 401" draw:enhanced-path="M 0 401 L 2877 401 2877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draw:equation draw:name="f7" draw:formula="?f4 / 401"/><draw:equation draw:name="f8" draw:formula="0 + 626 - 626"/><draw:equation draw:name="f9" draw:formula="?f8 * ?f5 / 2878"/><draw:equation draw:name="f10" draw:formula="4730 * ?f4 / 401"/><draw:equation draw:name="f11" draw:formula="0 + 3503 - 626"/><draw:equation draw:name="f12" draw:formula="?f11 * ?f5 / 2878"/><draw:equation draw:name="f13" draw:formula="4329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3472in" svg:y="3.09653in" svg:width="0.00139in" svg:height="0.17014in" draw:z-index="0" draw:id="id217" draw:style-name="a217" draw:name="Freeform 118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23472in" svg:y="3.09653in" svg:width="0.00139in" svg:height="0.17014in" draw:z-index="0" draw:id="id218" draw:style-name="a218" draw:name="Freeform 1182"><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25417in" svg:y="3.28611in" svg:width="0.16042in" svg:height="0.00139in" draw:z-index="0" draw:id="id219" draw:style-name="a219" draw:name="Freeform 118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25417in" svg:y="3.00625in" svg:width="0.16042in" svg:height="0.00139in" draw:z-index="0" draw:id="id220" draw:style-name="a220" draw:name="Freeform 117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03472in" svg:y="3.09653in" svg:width="0.00139in" svg:height="0.17014in" draw:z-index="0" draw:id="id221" draw:style-name="a221" draw:name="Freeform 1176"><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05417in" svg:y="3.28611in" svg:width="0.16042in" svg:height="0.00139in" draw:z-index="0" draw:id="id222" draw:style-name="a222" draw:name="Freeform 117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05417in" svg:y="3.00625in" svg:width="0.16042in" svg:height="0.00139in" draw:z-index="0" draw:id="id223" draw:style-name="a223" draw:name="Freeform 117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83472in" svg:y="3.09653in" svg:width="0.00139in" svg:height="0.17014in" draw:z-index="0" draw:id="id224" draw:style-name="a224" draw:name="Freeform 1170"><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85417in" svg:y="3.28611in" svg:width="0.16042in" svg:height="0.00139in" draw:z-index="0" draw:id="id225" draw:style-name="a225" draw:name="Freeform 116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85417in" svg:y="3.00625in" svg:width="0.16042in" svg:height="0.00139in" draw:z-index="0" draw:id="id226" draw:style-name="a226" draw:name="Freeform 116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63472in" svg:y="3.09653in" svg:width="0.00139in" svg:height="0.17014in" draw:z-index="0" draw:id="id227" draw:style-name="a227" draw:name="Freeform 116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65417in" svg:y="3.28611in" svg:width="0.16042in" svg:height="0.00139in" draw:z-index="0" draw:id="id228" draw:style-name="a228" draw:name="Freeform 116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65417in" svg:y="3.00625in" svg:width="0.16042in" svg:height="0.00139in" draw:z-index="0" draw:id="id229" draw:style-name="a229" draw:name="Freeform 116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43472in" svg:y="3.09653in" svg:width="0.00139in" svg:height="0.17014in" draw:z-index="0" draw:id="id230" draw:style-name="a230" draw:name="Freeform 1158"><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45417in" svg:y="3.28611in" svg:width="0.16042in" svg:height="0.00139in" draw:z-index="0" draw:id="id231" draw:style-name="a231" draw:name="Freeform 115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45417in" svg:y="3.00625in" svg:width="0.16042in" svg:height="0.00139in" draw:z-index="0" draw:id="id232" draw:style-name="a232" draw:name="Freeform 115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23472in" svg:y="3.09653in" svg:width="0.00139in" svg:height="0.17014in" draw:z-index="0" draw:id="id233" draw:style-name="a233" draw:name="Freeform 1152"><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25417in" svg:y="3.28611in" svg:width="0.16042in" svg:height="0.00139in" draw:z-index="0" draw:id="id234" draw:style-name="a234" draw:name="Freeform 115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25417in" svg:y="3.00625in" svg:width="0.16042in" svg:height="0.00139in" draw:z-index="0" draw:id="id235" draw:style-name="a235" draw:name="Freeform 114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03472in" svg:y="3.09653in" svg:width="0.00139in" svg:height="0.17014in" draw:z-index="0" draw:id="id236" draw:style-name="a236" draw:name="Freeform 1146"><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05417in" svg:y="3.28611in" svg:width="0.16042in" svg:height="0.00139in" draw:z-index="0" draw:id="id237" draw:style-name="a237" draw:name="Freeform 114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05417in" svg:y="3.00625in" svg:width="0.16042in" svg:height="0.00139in" draw:z-index="0" draw:id="id238" draw:style-name="a238" draw:name="Freeform 114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83472in" svg:y="3.09653in" svg:width="0.00139in" svg:height="0.17014in" draw:z-index="0" draw:id="id239" draw:style-name="a239" draw:name="Freeform 1140"><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85417in" svg:y="3.28611in" svg:width="0.16042in" svg:height="0.00139in" draw:z-index="0" draw:id="id240" draw:style-name="a240" draw:name="Freeform 113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85417in" svg:y="3.00625in" svg:width="0.16042in" svg:height="0.00139in" draw:z-index="0" draw:id="id241" draw:style-name="a241" draw:name="Freeform 113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63472in" svg:y="3.09653in" svg:width="0.00139in" svg:height="0.17014in" draw:z-index="0" draw:id="id242" draw:style-name="a242" draw:name="Freeform 113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65417in" svg:y="3.28611in" svg:width="0.16042in" svg:height="0.00139in" draw:z-index="0" draw:id="id243" draw:style-name="a243" draw:name="Freeform 113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65417in" svg:y="3.00625in" svg:width="0.16042in" svg:height="0.00139in" draw:z-index="0" draw:id="id244" draw:style-name="a244" draw:name="Freeform 113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3472in" svg:y="3.09653in" svg:width="0.00139in" svg:height="0.17014in" draw:z-index="0" draw:id="id245" draw:style-name="a245" draw:name="Freeform 1128"><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45417in" svg:y="3.28611in" svg:width="0.16042in" svg:height="0.00139in" draw:z-index="0" draw:id="id246" draw:style-name="a246" draw:name="Freeform 112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5417in" svg:y="3.00625in" svg:width="0.16042in" svg:height="0.00139in" draw:z-index="0" draw:id="id247" draw:style-name="a247" draw:name="Freeform 112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3472in" svg:y="3.00625in" svg:width="2in" svg:height="0.28194in" draw:z-index="0" draw:id="id248" draw:style-name="a248" draw:name="Freeform 1122"><svg:title/><svg:desc/><draw:enhanced-geometry draw:type="non-primitive" svg:viewBox="0 0 2880 406" draw:enhanced-path="M 0 406 L 2880 406 2880 0 0 0 0 4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406"/><draw:equation draw:name="f8" draw:formula="0 + 626 - 626"/><draw:equation draw:name="f9" draw:formula="?f8 * ?f5 / 2880"/><draw:equation draw:name="f10" draw:formula="4735 * ?f4 / 406"/><draw:equation draw:name="f11" draw:formula="0 + 3506 - 626"/><draw:equation draw:name="f12" draw:formula="?f11 * ?f5 / 2880"/><draw:equation draw:name="f13" draw:formula="4329 * ?f4 / 4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3.49167in" svg:width="7.49861in" svg:height="0.00139in" draw:z-index="0" draw:id="id249" draw:style-name="a249" draw:name="Freeform 112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03in" svg:y="3.32153in" svg:width="7.49861in" svg:height="0.00139in" draw:z-index="0" draw:id="id250" draw:style-name="a250" draw:name="Freeform 111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43472in" svg:y="4.36181in" svg:width="7.4in" svg:height="0.27917in" draw:z-index="0" draw:id="id251" draw:style-name="a251" draw:name="Freeform 1116"><svg:title/><svg:desc/><draw:enhanced-geometry draw:type="non-primitive" svg:viewBox="0 0 10656 402" draw:enhanced-path="M 0 402 L 10656 402 1065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6"/><draw:equation draw:name="f7" draw:formula="?f4 / 402"/><draw:equation draw:name="f8" draw:formula="0 + 626 - 626"/><draw:equation draw:name="f9" draw:formula="?f8 * ?f5 / 10656"/><draw:equation draw:name="f10" draw:formula="6683 * ?f4 / 402"/><draw:equation draw:name="f11" draw:formula="0 + 11282 - 626"/><draw:equation draw:name="f12" draw:formula="?f11 * ?f5 / 10656"/><draw:equation draw:name="f13" draw:formula="6281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472in" svg:y="4.45069in" svg:width="0.00139in" svg:height="0.17083in" draw:z-index="0" draw:id="id252" draw:style-name="a252" draw:name="Freeform 11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63542in" svg:y="4.45069in" svg:width="0.00139in" svg:height="0.17083in" draw:z-index="0" draw:id="id253" draw:style-name="a253" draw:name="Freeform 11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83542in" svg:y="4.45069in" svg:width="0.00139in" svg:height="0.17083in" draw:z-index="0" draw:id="id254" draw:style-name="a254" draw:name="Freeform 11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03542in" svg:y="4.45069in" svg:width="0.00139in" svg:height="0.17083in" draw:z-index="0" draw:id="id255" draw:style-name="a255" draw:name="Freeform 11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23542in" svg:y="4.45069in" svg:width="0.00139in" svg:height="0.17083in" draw:z-index="0" draw:id="id256" draw:style-name="a256" draw:name="Freeform 11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43542in" svg:y="4.45069in" svg:width="0.00139in" svg:height="0.17083in" draw:z-index="0" draw:id="id257" draw:style-name="a257" draw:name="Freeform 11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63542in" svg:y="4.45069in" svg:width="0.00139in" svg:height="0.17083in" draw:z-index="0" draw:id="id258" draw:style-name="a258" draw:name="Freeform 11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81528in" svg:y="4.45069in" svg:width="0.04028in" svg:height="0.17083in" draw:z-index="0" draw:id="id259" draw:style-name="a259" draw:name="Freeform 110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4 - 2614"/><draw:equation draw:name="f9" draw:formula="?f8 * ?f5 / 58"/><draw:equation draw:name="f10" draw:formula="6655 * ?f4 / 246"/><draw:equation draw:name="f11" draw:formula="0 + 2672 - 261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389in" svg:y="4.45069in" svg:width="0.04028in" svg:height="0.17083in" draw:z-index="0" draw:id="id260" draw:style-name="a260" draw:name="Freeform 109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2 - 2612"/><draw:equation draw:name="f9" draw:formula="?f8 * ?f5 / 58"/><draw:equation draw:name="f10" draw:formula="6655 * ?f4 / 246"/><draw:equation draw:name="f11" draw:formula="0 + 2670 - 261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528in" svg:y="4.45069in" svg:width="0.04028in" svg:height="0.17083in" draw:z-index="0" draw:id="id261" draw:style-name="a261" draw:name="Freeform 109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02 - 2902"/><draw:equation draw:name="f9" draw:formula="?f8 * ?f5 / 58"/><draw:equation draw:name="f10" draw:formula="6655 * ?f4 / 246"/><draw:equation draw:name="f11" draw:formula="0 + 2960 - 290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89in" svg:y="4.45069in" svg:width="0.04028in" svg:height="0.17083in" draw:z-index="0" draw:id="id262" draw:style-name="a262" draw:name="Freeform 109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00 - 2900"/><draw:equation draw:name="f9" draw:formula="?f8 * ?f5 / 58"/><draw:equation draw:name="f10" draw:formula="6655 * ?f4 / 246"/><draw:equation draw:name="f11" draw:formula="0 + 2958 - 290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528in" svg:y="4.45069in" svg:width="0.04028in" svg:height="0.17083in" draw:z-index="0" draw:id="id263" draw:style-name="a263" draw:name="Freeform 109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90 - 3190"/><draw:equation draw:name="f9" draw:formula="?f8 * ?f5 / 58"/><draw:equation draw:name="f10" draw:formula="6655 * ?f4 / 246"/><draw:equation draw:name="f11" draw:formula="0 + 3248 - 319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89in" svg:y="4.45069in" svg:width="0.04028in" svg:height="0.17083in" draw:z-index="0" draw:id="id264" draw:style-name="a264" draw:name="Freeform 109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8 - 3188"/><draw:equation draw:name="f9" draw:formula="?f8 * ?f5 / 58"/><draw:equation draw:name="f10" draw:formula="6655 * ?f4 / 246"/><draw:equation draw:name="f11" draw:formula="0 + 3246 - 318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528in" svg:y="4.45069in" svg:width="0.04028in" svg:height="0.17083in" draw:z-index="0" draw:id="id265" draw:style-name="a265" draw:name="Freeform 108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8 - 3478"/><draw:equation draw:name="f9" draw:formula="?f8 * ?f5 / 58"/><draw:equation draw:name="f10" draw:formula="6655 * ?f4 / 246"/><draw:equation draw:name="f11" draw:formula="0 + 3536 - 347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89in" svg:y="4.45069in" svg:width="0.04028in" svg:height="0.17083in" draw:z-index="0" draw:id="id266" draw:style-name="a266" draw:name="Freeform 108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6 - 3476"/><draw:equation draw:name="f9" draw:formula="?f8 * ?f5 / 58"/><draw:equation draw:name="f10" draw:formula="6655 * ?f4 / 246"/><draw:equation draw:name="f11" draw:formula="0 + 3534 - 347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528in" svg:y="4.45069in" svg:width="0.04028in" svg:height="0.17083in" draw:z-index="0" draw:id="id267" draw:style-name="a267" draw:name="Freeform 108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6 - 3766"/><draw:equation draw:name="f9" draw:formula="?f8 * ?f5 / 58"/><draw:equation draw:name="f10" draw:formula="6655 * ?f4 / 246"/><draw:equation draw:name="f11" draw:formula="0 + 3824 - 376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89in" svg:y="4.45069in" svg:width="0.04028in" svg:height="0.17083in" draw:z-index="0" draw:id="id268" draw:style-name="a268" draw:name="Freeform 108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4 - 3764"/><draw:equation draw:name="f9" draw:formula="?f8 * ?f5 / 58"/><draw:equation draw:name="f10" draw:formula="6655 * ?f4 / 246"/><draw:equation draw:name="f11" draw:formula="0 + 3822 - 376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528in" svg:y="4.45069in" svg:width="0.04028in" svg:height="0.17083in" draw:z-index="0" draw:id="id269" draw:style-name="a269" draw:name="Freeform 108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4 - 4054"/><draw:equation draw:name="f9" draw:formula="?f8 * ?f5 / 58"/><draw:equation draw:name="f10" draw:formula="6655 * ?f4 / 246"/><draw:equation draw:name="f11" draw:formula="0 + 4112 - 405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89in" svg:y="4.45069in" svg:width="0.04028in" svg:height="0.17083in" draw:z-index="0" draw:id="id270" draw:style-name="a270" draw:name="Freeform 107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2 - 4052"/><draw:equation draw:name="f9" draw:formula="?f8 * ?f5 / 58"/><draw:equation draw:name="f10" draw:formula="6655 * ?f4 / 246"/><draw:equation draw:name="f11" draw:formula="0 + 4109 - 405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528in" svg:y="4.45069in" svg:width="0.04028in" svg:height="0.17083in" draw:z-index="0" draw:id="id271" draw:style-name="a271" draw:name="Freeform 107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42 - 4342"/><draw:equation draw:name="f9" draw:formula="?f8 * ?f5 / 58"/><draw:equation draw:name="f10" draw:formula="6655 * ?f4 / 246"/><draw:equation draw:name="f11" draw:formula="0 + 4400 - 434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89in" svg:y="4.45069in" svg:width="0.04028in" svg:height="0.17083in" draw:z-index="0" draw:id="id272" draw:style-name="a272" draw:name="Freeform 107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40 - 4340"/><draw:equation draw:name="f9" draw:formula="?f8 * ?f5 / 58"/><draw:equation draw:name="f10" draw:formula="6655 * ?f4 / 246"/><draw:equation draw:name="f11" draw:formula="0 + 4397 - 434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528in" svg:y="4.45069in" svg:width="0.04028in" svg:height="0.17083in" draw:z-index="0" draw:id="id273" draw:style-name="a273" draw:name="Freeform 107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30 - 4630"/><draw:equation draw:name="f9" draw:formula="?f8 * ?f5 / 58"/><draw:equation draw:name="f10" draw:formula="6655 * ?f4 / 246"/><draw:equation draw:name="f11" draw:formula="0 + 4688 - 463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89in" svg:y="4.45069in" svg:width="0.04028in" svg:height="0.17083in" draw:z-index="0" draw:id="id274" draw:style-name="a274" draw:name="Freeform 107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8 - 4628"/><draw:equation draw:name="f9" draw:formula="?f8 * ?f5 / 58"/><draw:equation draw:name="f10" draw:formula="6655 * ?f4 / 246"/><draw:equation draw:name="f11" draw:formula="0 + 4685 - 462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528in" svg:y="4.45069in" svg:width="0.04028in" svg:height="0.17083in" draw:z-index="0" draw:id="id275" draw:style-name="a275" draw:name="Freeform 106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8 - 4918"/><draw:equation draw:name="f9" draw:formula="?f8 * ?f5 / 58"/><draw:equation draw:name="f10" draw:formula="6655 * ?f4 / 246"/><draw:equation draw:name="f11" draw:formula="0 + 4976 - 491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89in" svg:y="4.45069in" svg:width="0.04028in" svg:height="0.17083in" draw:z-index="0" draw:id="id276" draw:style-name="a276" draw:name="Freeform 106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6 - 4916"/><draw:equation draw:name="f9" draw:formula="?f8 * ?f5 / 58"/><draw:equation draw:name="f10" draw:formula="6655 * ?f4 / 246"/><draw:equation draw:name="f11" draw:formula="0 + 4973 - 491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528in" svg:y="4.45069in" svg:width="0.04028in" svg:height="0.17083in" draw:z-index="0" draw:id="id277" draw:style-name="a277" draw:name="Freeform 106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6 - 5206"/><draw:equation draw:name="f9" draw:formula="?f8 * ?f5 / 58"/><draw:equation draw:name="f10" draw:formula="6655 * ?f4 / 246"/><draw:equation draw:name="f11" draw:formula="0 + 5264 - 520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89in" svg:y="4.45069in" svg:width="0.04028in" svg:height="0.17083in" draw:z-index="0" draw:id="id278" draw:style-name="a278" draw:name="Freeform 106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4 - 5204"/><draw:equation draw:name="f9" draw:formula="?f8 * ?f5 / 58"/><draw:equation draw:name="f10" draw:formula="6655 * ?f4 / 246"/><draw:equation draw:name="f11" draw:formula="0 + 5261 - 520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403in" svg:y="4.45069in" svg:width="0.00139in" svg:height="0.17083in" draw:z-index="0" draw:id="id279" draw:style-name="a279" draw:name="Freeform 10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03403in" svg:y="4.45069in" svg:width="0.00139in" svg:height="0.17083in" draw:z-index="0" draw:id="id280" draw:style-name="a280" draw:name="Freeform 10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23403in" svg:y="4.45069in" svg:width="0.00139in" svg:height="0.17083in" draw:z-index="0" draw:id="id281" draw:style-name="a281" draw:name="Freeform 10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43403in" svg:y="4.45069in" svg:width="0.00139in" svg:height="0.17083in" draw:z-index="0" draw:id="id282" draw:style-name="a282" draw:name="Freeform 10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63403in" svg:y="4.45069in" svg:width="0.00139in" svg:height="0.17083in" draw:z-index="0" draw:id="id283" draw:style-name="a283" draw:name="Freeform 10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83403in" svg:y="4.45069in" svg:width="0.00139in" svg:height="0.17083in" draw:z-index="0" draw:id="id284" draw:style-name="a284" draw:name="Freeform 10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03403in" svg:y="4.45069in" svg:width="0.00139in" svg:height="0.17083in" draw:z-index="0" draw:id="id285" draw:style-name="a285" draw:name="Freeform 10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23403in" svg:y="4.45069in" svg:width="0.00139in" svg:height="0.17083in" draw:z-index="0" draw:id="id286" draw:style-name="a286" draw:name="Freeform 104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43403in" svg:y="4.45069in" svg:width="0.00139in" svg:height="0.17083in" draw:z-index="0" draw:id="id287" draw:style-name="a287" draw:name="Freeform 10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63403in" svg:y="4.45069in" svg:width="0.00139in" svg:height="0.17083in" draw:z-index="0" draw:id="id288" draw:style-name="a288" draw:name="Freeform 10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83403in" svg:y="4.45069in" svg:width="0.00139in" svg:height="0.17083in" draw:z-index="0" draw:id="id289" draw:style-name="a289" draw:name="Freeform 10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03403in" svg:y="4.45069in" svg:width="0.00139in" svg:height="0.17083in" draw:z-index="0" draw:id="id290" draw:style-name="a290" draw:name="Freeform 10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23403in" svg:y="4.45069in" svg:width="0.00139in" svg:height="0.17083in" draw:z-index="0" draw:id="id291" draw:style-name="a291" draw:name="Freeform 10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43403in" svg:y="4.45069in" svg:width="0.00139in" svg:height="0.17083in" draw:z-index="0" draw:id="id292" draw:style-name="a292" draw:name="Freeform 10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63403in" svg:y="4.45069in" svg:width="0.00139in" svg:height="0.17083in" draw:z-index="0" draw:id="id293" draw:style-name="a293" draw:name="Freeform 10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83472in" svg:y="4.45069in" svg:width="0.00139in" svg:height="0.17083in" draw:z-index="0" draw:id="id294" draw:style-name="a294" draw:name="Freeform 10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83472in" svg:y="4.45069in" svg:width="0.00139in" svg:height="0.17083in" draw:z-index="0" draw:id="id295" draw:style-name="a295" draw:name="Freeform 10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63403in" svg:y="4.45069in" svg:width="0.00139in" svg:height="0.17083in" draw:z-index="0" draw:id="id296" draw:style-name="a296" draw:name="Freeform 10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45486in" svg:y="4.64167in" svg:width="7.35972in" svg:height="0.00139in" draw:z-index="0" draw:id="id297" draw:style-name="a297" draw:name="Freeform 1024"><svg:title/><svg:desc/><draw:enhanced-geometry draw:type="non-primitive" svg:viewBox="0 0 6729730 1270" draw:enhanced-path="M 0 0 L 6729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730"/><draw:equation draw:name="f7" draw:formula="?f4 / 1270"/><draw:equation draw:name="f8" draw:formula="0 / ?f6"/><draw:equation draw:name="f9" draw:formula="0 / ?f7"/><draw:equation draw:name="f10" draw:formula="6729730 / ?f6"/><draw:equation draw:name="f11" draw:formula="1270 / ?f7"/></draw:enhanced-geometry></draw:custom-shape><draw:custom-shape svg:x="0.45486in" svg:y="4.36181in" svg:width="7.35972in" svg:height="0.00139in" draw:z-index="0" draw:id="id298" draw:style-name="a298" draw:name="Freeform 1022"><svg:title/><svg:desc/><draw:enhanced-geometry draw:type="non-primitive" svg:viewBox="0 0 6729730 1270" draw:enhanced-path="M 0 0 L 6729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730"/><draw:equation draw:name="f7" draw:formula="?f4 / 1270"/><draw:equation draw:name="f8" draw:formula="0 / ?f6"/><draw:equation draw:name="f9" draw:formula="0 / ?f7"/><draw:equation draw:name="f10" draw:formula="6729730 / ?f6"/><draw:equation draw:name="f11" draw:formula="1270 / ?f7"/></draw:enhanced-geometry></draw:custom-shape><draw:custom-shape svg:x="7.43403in" svg:y="4.45069in" svg:width="0.00139in" svg:height="0.17083in" draw:z-index="0" draw:id="id299" draw:style-name="a299" draw:name="Freeform 10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23403in" svg:y="4.45069in" svg:width="0.00139in" svg:height="0.17083in" draw:z-index="0" draw:id="id300" draw:style-name="a300" draw:name="Freeform 10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03403in" svg:y="4.45069in" svg:width="0.00139in" svg:height="0.17083in" draw:z-index="0" draw:id="id301" draw:style-name="a301" draw:name="Freeform 10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43472in" svg:y="4.36181in" svg:width="7.4in" svg:height="0.28125in" draw:z-index="0" draw:id="id302" draw:style-name="a302" draw:name="Freeform 1014"><svg:title/><svg:desc/><draw:enhanced-geometry draw:type="non-primitive" svg:viewBox="0 0 10656 405" draw:enhanced-path="M 0 404 L 10656 404 1065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6"/><draw:equation draw:name="f7" draw:formula="?f4 / 405"/><draw:equation draw:name="f8" draw:formula="0 + 626 - 626"/><draw:equation draw:name="f9" draw:formula="?f8 * ?f5 / 10656"/><draw:equation draw:name="f10" draw:formula="6685 * ?f4 / 405"/><draw:equation draw:name="f11" draw:formula="0 + 11282 - 626"/><draw:equation draw:name="f12" draw:formula="?f11 * ?f5 / 10656"/><draw:equation draw:name="f13" draw:formula="6281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972in" svg:y="4.19097in" svg:width="0.16181in" svg:height="0.13472in" draw:z-index="0" draw:id="id303" draw:style-name="a303" draw:name="Freeform 1012"><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62 - 662"/><draw:equation draw:name="f9" draw:formula="?f8 * ?f5 / 233"/><draw:equation draw:name="f10" draw:formula="6228 * ?f4 / 194"/><draw:equation draw:name="f11" draw:formula="0 + 895 - 662"/><draw:equation draw:name="f12" draw:formula="?f11 * ?f5 / 233"/><draw:equation draw:name="f13" draw:formula="6035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4.17153in" svg:width="7.49861in" svg:height="0.00139in" draw:z-index="0" draw:id="id304" draw:style-name="a304" draw:name="Freeform 101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03in" svg:y="4.00139in" svg:width="7.49861in" svg:height="0.00139in" draw:z-index="0" draw:id="id305" draw:style-name="a305" draw:name="Freeform 100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72in" svg:y="0.82292in" svg:width="7.49792in" svg:height="1.7in" draw:z-index="0" draw:id="id306" draw:style-name="a306" draw:name="Freeform 1006"><svg:title/><svg:desc/><draw:enhanced-geometry draw:type="non-primitive" svg:viewBox="0 0 10797 2448" draw:enhanced-path="M 0 2448 L 10796 2448 10796 0 0 0 0 24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2448"/><draw:equation draw:name="f8" draw:formula="0 + 554 - 554"/><draw:equation draw:name="f9" draw:formula="?f8 * ?f5 / 10797"/><draw:equation draw:name="f10" draw:formula="3633 * ?f4 / 2448"/><draw:equation draw:name="f11" draw:formula="0 + 11350 - 554"/><draw:equation draw:name="f12" draw:formula="?f11 * ?f5 / 10797"/><draw:equation draw:name="f13" draw:formula="1185 * ?f4 / 24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82292in" svg:width="7.49792in" svg:height="1.7in" draw:z-index="0" draw:id="id307" draw:style-name="a307" draw:name="Freeform 1004"><svg:title/><svg:desc/><draw:enhanced-geometry draw:type="non-primitive" svg:viewBox="0 0 10797 2448" draw:enhanced-path="M 0 2448 L 10796 2448 10796 0 0 0 0 24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2448"/><draw:equation draw:name="f8" draw:formula="0 + 554 - 554"/><draw:equation draw:name="f9" draw:formula="?f8 * ?f5 / 10797"/><draw:equation draw:name="f10" draw:formula="3633 * ?f4 / 2448"/><draw:equation draw:name="f11" draw:formula="0 + 11350 - 554"/><draw:equation draw:name="f12" draw:formula="?f11 * ?f5 / 10797"/><draw:equation draw:name="f13" draw:formula="1185 * ?f4 / 24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2.18542in" svg:width="3.99861in" svg:height="0.27917in" draw:z-index="0" draw:id="id308" draw:style-name="a308" draw:name="Freeform 1002"><svg:title/><svg:desc/><draw:enhanced-geometry draw:type="non-primitive" svg:viewBox="0 0 5758 402" draw:enhanced-path="M 0 402 L 5757 402 5757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draw:equation draw:name="f7" draw:formula="?f4 / 402"/><draw:equation draw:name="f8" draw:formula="0 + 2207 - 2207"/><draw:equation draw:name="f9" draw:formula="?f8 * ?f5 / 5758"/><draw:equation draw:name="f10" draw:formula="3549 * ?f4 / 402"/><draw:equation draw:name="f11" draw:formula="0 + 7964 - 2207"/><draw:equation draw:name="f12" draw:formula="?f11 * ?f5 / 5758"/><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278in" svg:y="2.18542in" svg:width="3.96042in" svg:height="0.00139in" draw:z-index="0" draw:id="id309" draw:style-name="a309" draw:name="Freeform 1000"><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5278in" svg:y="2.46528in" svg:width="3.96042in" svg:height="0.00139in" draw:z-index="0" draw:id="id310" draw:style-name="a310" draw:name="Freeform 998"><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3264in" svg:y="2.27361in" svg:width="0.00139in" svg:height="0.17222in" draw:z-index="0" draw:id="id311" draw:style-name="a311" draw:name="Freeform 99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71319in" svg:y="2.27361in" svg:width="0.04028in" svg:height="0.17222in" draw:z-index="0" draw:id="id312" draw:style-name="a312" draw:name="Freeform 994"><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7 - 2467"/><draw:equation draw:name="f9" draw:formula="?f8 * ?f5 / 58"/><draw:equation draw:name="f10" draw:formula="3522 * ?f4 / 248"/><draw:equation draw:name="f11" draw:formula="0 + 2525 - 246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1181in" svg:y="2.27361in" svg:width="0.04028in" svg:height="0.17222in" draw:z-index="0" draw:id="id313" draw:style-name="a313" draw:name="Freeform 992"><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5 - 2465"/><draw:equation draw:name="f9" draw:formula="?f8 * ?f5 / 58"/><draw:equation draw:name="f10" draw:formula="3522 * ?f4 / 248"/><draw:equation draw:name="f11" draw:formula="0 + 2522 - 246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2.27361in" svg:width="0.04028in" svg:height="0.17222in" draw:z-index="0" draw:id="id314" draw:style-name="a314" draw:name="Freeform 990"><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5 - 2755"/><draw:equation draw:name="f9" draw:formula="?f8 * ?f5 / 58"/><draw:equation draw:name="f10" draw:formula="3522 * ?f4 / 248"/><draw:equation draw:name="f11" draw:formula="0 + 2813 - 275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181in" svg:y="2.27361in" svg:width="0.04028in" svg:height="0.17222in" draw:z-index="0" draw:id="id315" draw:style-name="a315" draw:name="Freeform 988"><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3 - 2753"/><draw:equation draw:name="f9" draw:formula="?f8 * ?f5 / 58"/><draw:equation draw:name="f10" draw:formula="3522 * ?f4 / 248"/><draw:equation draw:name="f11" draw:formula="0 + 2810 - 275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319in" svg:y="2.27361in" svg:width="0.04028in" svg:height="0.17222in" draw:z-index="0" draw:id="id316" draw:style-name="a316" draw:name="Freeform 986"><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3 - 3043"/><draw:equation draw:name="f9" draw:formula="?f8 * ?f5 / 58"/><draw:equation draw:name="f10" draw:formula="3522 * ?f4 / 248"/><draw:equation draw:name="f11" draw:formula="0 + 3101 - 304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181in" svg:y="2.27361in" svg:width="0.04028in" svg:height="0.17222in" draw:z-index="0" draw:id="id317" draw:style-name="a317" draw:name="Freeform 984"><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1 - 3041"/><draw:equation draw:name="f9" draw:formula="?f8 * ?f5 / 58"/><draw:equation draw:name="f10" draw:formula="3522 * ?f4 / 248"/><draw:equation draw:name="f11" draw:formula="0 + 3098 - 304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319in" svg:y="2.27361in" svg:width="0.04028in" svg:height="0.17222in" draw:z-index="0" draw:id="id318" draw:style-name="a318" draw:name="Freeform 982"><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31 - 3331"/><draw:equation draw:name="f9" draw:formula="?f8 * ?f5 / 58"/><draw:equation draw:name="f10" draw:formula="3522 * ?f4 / 248"/><draw:equation draw:name="f11" draw:formula="0 + 3389 - 333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181in" svg:y="2.27361in" svg:width="0.04028in" svg:height="0.17222in" draw:z-index="0" draw:id="id319" draw:style-name="a319" draw:name="Freeform 980"><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29 - 3329"/><draw:equation draw:name="f9" draw:formula="?f8 * ?f5 / 58"/><draw:equation draw:name="f10" draw:formula="3522 * ?f4 / 248"/><draw:equation draw:name="f11" draw:formula="0 + 3386 - 332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319in" svg:y="2.27361in" svg:width="0.04028in" svg:height="0.17222in" draw:z-index="0" draw:id="id320" draw:style-name="a320" draw:name="Freeform 978"><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9 - 3619"/><draw:equation draw:name="f9" draw:formula="?f8 * ?f5 / 58"/><draw:equation draw:name="f10" draw:formula="3522 * ?f4 / 248"/><draw:equation draw:name="f11" draw:formula="0 + 3677 - 361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181in" svg:y="2.27361in" svg:width="0.04028in" svg:height="0.17222in" draw:z-index="0" draw:id="id321" draw:style-name="a321" draw:name="Freeform 976"><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7 - 3617"/><draw:equation draw:name="f9" draw:formula="?f8 * ?f5 / 58"/><draw:equation draw:name="f10" draw:formula="3522 * ?f4 / 248"/><draw:equation draw:name="f11" draw:formula="0 + 3674 - 361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319in" svg:y="2.27361in" svg:width="0.04028in" svg:height="0.17222in" draw:z-index="0" draw:id="id322" draw:style-name="a322" draw:name="Freeform 974"><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7 - 3907"/><draw:equation draw:name="f9" draw:formula="?f8 * ?f5 / 58"/><draw:equation draw:name="f10" draw:formula="3522 * ?f4 / 248"/><draw:equation draw:name="f11" draw:formula="0 + 3965 - 390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181in" svg:y="2.27361in" svg:width="0.04028in" svg:height="0.17222in" draw:z-index="0" draw:id="id323" draw:style-name="a323" draw:name="Freeform 972"><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5 - 3905"/><draw:equation draw:name="f9" draw:formula="?f8 * ?f5 / 58"/><draw:equation draw:name="f10" draw:formula="3522 * ?f4 / 248"/><draw:equation draw:name="f11" draw:formula="0 + 3962 - 390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319in" svg:y="2.27361in" svg:width="0.04028in" svg:height="0.17222in" draw:z-index="0" draw:id="id324" draw:style-name="a324" draw:name="Freeform 970"><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5 - 4195"/><draw:equation draw:name="f9" draw:formula="?f8 * ?f5 / 58"/><draw:equation draw:name="f10" draw:formula="3522 * ?f4 / 248"/><draw:equation draw:name="f11" draw:formula="0 + 4253 - 419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181in" svg:y="2.27361in" svg:width="0.04028in" svg:height="0.17222in" draw:z-index="0" draw:id="id325" draw:style-name="a325" draw:name="Freeform 968"><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3 - 4193"/><draw:equation draw:name="f9" draw:formula="?f8 * ?f5 / 58"/><draw:equation draw:name="f10" draw:formula="3522 * ?f4 / 248"/><draw:equation draw:name="f11" draw:formula="0 + 4250 - 419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319in" svg:y="2.27361in" svg:width="0.04028in" svg:height="0.17222in" draw:z-index="0" draw:id="id326" draw:style-name="a326" draw:name="Freeform 966"><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3 - 4483"/><draw:equation draw:name="f9" draw:formula="?f8 * ?f5 / 58"/><draw:equation draw:name="f10" draw:formula="3522 * ?f4 / 248"/><draw:equation draw:name="f11" draw:formula="0 + 4541 - 448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181in" svg:y="2.27361in" svg:width="0.04028in" svg:height="0.17222in" draw:z-index="0" draw:id="id327" draw:style-name="a327" draw:name="Freeform 964"><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1 - 4481"/><draw:equation draw:name="f9" draw:formula="?f8 * ?f5 / 58"/><draw:equation draw:name="f10" draw:formula="3522 * ?f4 / 248"/><draw:equation draw:name="f11" draw:formula="0 + 4538 - 448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319in" svg:y="2.27361in" svg:width="0.04028in" svg:height="0.17222in" draw:z-index="0" draw:id="id328" draw:style-name="a328" draw:name="Freeform 962"><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71 - 4771"/><draw:equation draw:name="f9" draw:formula="?f8 * ?f5 / 58"/><draw:equation draw:name="f10" draw:formula="3522 * ?f4 / 248"/><draw:equation draw:name="f11" draw:formula="0 + 4829 - 477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181in" svg:y="2.27361in" svg:width="0.04028in" svg:height="0.17222in" draw:z-index="0" draw:id="id329" draw:style-name="a329" draw:name="Freeform 960"><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69 - 4769"/><draw:equation draw:name="f9" draw:formula="?f8 * ?f5 / 58"/><draw:equation draw:name="f10" draw:formula="3522 * ?f4 / 248"/><draw:equation draw:name="f11" draw:formula="0 + 4826 - 476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319in" svg:y="2.27361in" svg:width="0.04028in" svg:height="0.17222in" draw:z-index="0" draw:id="id330" draw:style-name="a330" draw:name="Freeform 958"><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9 - 5059"/><draw:equation draw:name="f9" draw:formula="?f8 * ?f5 / 58"/><draw:equation draw:name="f10" draw:formula="3522 * ?f4 / 248"/><draw:equation draw:name="f11" draw:formula="0 + 5117 - 505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181in" svg:y="2.27361in" svg:width="0.04028in" svg:height="0.17222in" draw:z-index="0" draw:id="id331" draw:style-name="a331" draw:name="Freeform 956"><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7 - 5057"/><draw:equation draw:name="f9" draw:formula="?f8 * ?f5 / 58"/><draw:equation draw:name="f10" draw:formula="3522 * ?f4 / 248"/><draw:equation draw:name="f11" draw:formula="0 + 5114 - 505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94in" svg:y="2.27361in" svg:width="0.00139in" svg:height="0.17222in" draw:z-index="0" draw:id="id332" draw:style-name="a332" draw:name="Freeform 95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3.93194in" svg:y="2.27361in" svg:width="0.00139in" svg:height="0.17222in" draw:z-index="0" draw:id="id333" draw:style-name="a333" draw:name="Freeform 95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13194in" svg:y="2.27361in" svg:width="0.00139in" svg:height="0.17222in" draw:z-index="0" draw:id="id334" draw:style-name="a334" draw:name="Freeform 95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33194in" svg:y="2.27361in" svg:width="0.00139in" svg:height="0.17222in" draw:z-index="0" draw:id="id335" draw:style-name="a335" draw:name="Freeform 94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53194in" svg:y="2.27361in" svg:width="0.00139in" svg:height="0.17222in" draw:z-index="0" draw:id="id336" draw:style-name="a336" draw:name="Freeform 94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73194in" svg:y="2.27361in" svg:width="0.00139in" svg:height="0.17222in" draw:z-index="0" draw:id="id337" draw:style-name="a337" draw:name="Freeform 94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93194in" svg:y="2.27361in" svg:width="0.00139in" svg:height="0.17222in" draw:z-index="0" draw:id="id338" draw:style-name="a338" draw:name="Freeform 94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13194in" svg:y="2.27361in" svg:width="0.00139in" svg:height="0.17222in" draw:z-index="0" draw:id="id339" draw:style-name="a339" draw:name="Freeform 94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33194in" svg:y="2.27361in" svg:width="0.00139in" svg:height="0.17222in" draw:z-index="0" draw:id="id340" draw:style-name="a340" draw:name="Freeform 93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53264in" svg:y="2.27361in" svg:width="0.00139in" svg:height="0.17222in" draw:z-index="0" draw:id="id341" draw:style-name="a341" draw:name="Freeform 93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43264in" svg:y="1.68542in" svg:width="5.59861in" svg:height="0.27917in" draw:z-index="0" draw:id="id342" draw:style-name="a342" draw:name="Freeform 934"><svg:title/><svg:desc/><draw:enhanced-geometry draw:type="non-primitive" svg:viewBox="0 0 8062 402" draw:enhanced-path="M 0 402 L 8061 402 8061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402"/><draw:equation draw:name="f8" draw:formula="0 + 623 - 623"/><draw:equation draw:name="f9" draw:formula="?f8 * ?f5 / 8062"/><draw:equation draw:name="f10" draw:formula="2829 * ?f4 / 402"/><draw:equation draw:name="f11" draw:formula="0 + 8684 - 623"/><draw:equation draw:name="f12" draw:formula="?f11 * ?f5 / 8062"/><draw:equation draw:name="f13" draw:formula="242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1.68542in" svg:width="5.56042in" svg:height="0.00139in" draw:z-index="0" draw:id="id343" draw:style-name="a343" draw:name="Freeform 932"><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5278in" svg:y="1.96528in" svg:width="5.56042in" svg:height="0.00139in" draw:z-index="0" draw:id="id344" draw:style-name="a344" draw:name="Freeform 930"><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3264in" svg:y="1.775in" svg:width="0.00139in" svg:height="0.17083in" draw:z-index="0" draw:id="id345" draw:style-name="a345" draw:name="Freeform 9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63264in" svg:y="1.775in" svg:width="0.00139in" svg:height="0.17083in" draw:z-index="0" draw:id="id346" draw:style-name="a346" draw:name="Freeform 9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83264in" svg:y="1.775in" svg:width="0.00139in" svg:height="0.17083in" draw:z-index="0" draw:id="id347" draw:style-name="a347" draw:name="Freeform 92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03264in" svg:y="1.775in" svg:width="0.00139in" svg:height="0.17083in" draw:z-index="0" draw:id="id348" draw:style-name="a348" draw:name="Freeform 9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23264in" svg:y="1.775in" svg:width="0.00139in" svg:height="0.17083in" draw:z-index="0" draw:id="id349" draw:style-name="a349" draw:name="Freeform 9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43264in" svg:y="1.775in" svg:width="0.00139in" svg:height="0.17083in" draw:z-index="0" draw:id="id350" draw:style-name="a350" draw:name="Freeform 9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63264in" svg:y="1.775in" svg:width="0.00139in" svg:height="0.17083in" draw:z-index="0" draw:id="id351" draw:style-name="a351" draw:name="Freeform 9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81319in" svg:y="1.775in" svg:width="0.04028in" svg:height="0.17083in" draw:z-index="0" draw:id="id352" draw:style-name="a352" draw:name="Freeform 91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1 - 2611"/><draw:equation draw:name="f9" draw:formula="?f8 * ?f5 / 58"/><draw:equation draw:name="f10" draw:formula="2802 * ?f4 / 246"/><draw:equation draw:name="f11" draw:formula="0 + 2669 - 261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181in" svg:y="1.775in" svg:width="0.04028in" svg:height="0.17083in" draw:z-index="0" draw:id="id353" draw:style-name="a353" draw:name="Freeform 91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9 - 2609"/><draw:equation draw:name="f9" draw:formula="?f8 * ?f5 / 58"/><draw:equation draw:name="f10" draw:formula="2802 * ?f4 / 246"/><draw:equation draw:name="f11" draw:formula="0 + 2666 - 260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19in" svg:y="1.775in" svg:width="0.04028in" svg:height="0.17083in" draw:z-index="0" draw:id="id354" draw:style-name="a354" draw:name="Freeform 91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9 - 2899"/><draw:equation draw:name="f9" draw:formula="?f8 * ?f5 / 58"/><draw:equation draw:name="f10" draw:formula="2802 * ?f4 / 246"/><draw:equation draw:name="f11" draw:formula="0 + 2957 - 289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1.775in" svg:width="0.04028in" svg:height="0.17083in" draw:z-index="0" draw:id="id355" draw:style-name="a355" draw:name="Freeform 90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7 - 2897"/><draw:equation draw:name="f9" draw:formula="?f8 * ?f5 / 58"/><draw:equation draw:name="f10" draw:formula="2802 * ?f4 / 246"/><draw:equation draw:name="f11" draw:formula="0 + 2954 - 289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19in" svg:y="1.775in" svg:width="0.04028in" svg:height="0.17083in" draw:z-index="0" draw:id="id356" draw:style-name="a356" draw:name="Freeform 90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7 - 3187"/><draw:equation draw:name="f9" draw:formula="?f8 * ?f5 / 58"/><draw:equation draw:name="f10" draw:formula="2802 * ?f4 / 246"/><draw:equation draw:name="f11" draw:formula="0 + 3245 - 318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81in" svg:y="1.775in" svg:width="0.04028in" svg:height="0.17083in" draw:z-index="0" draw:id="id357" draw:style-name="a357" draw:name="Freeform 90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5 - 3185"/><draw:equation draw:name="f9" draw:formula="?f8 * ?f5 / 58"/><draw:equation draw:name="f10" draw:formula="2802 * ?f4 / 246"/><draw:equation draw:name="f11" draw:formula="0 + 3242 - 318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1.775in" svg:width="0.04028in" svg:height="0.17083in" draw:z-index="0" draw:id="id358" draw:style-name="a358" draw:name="Freeform 90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5 - 3475"/><draw:equation draw:name="f9" draw:formula="?f8 * ?f5 / 58"/><draw:equation draw:name="f10" draw:formula="2802 * ?f4 / 246"/><draw:equation draw:name="f11" draw:formula="0 + 3533 - 347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81in" svg:y="1.775in" svg:width="0.04028in" svg:height="0.17083in" draw:z-index="0" draw:id="id359" draw:style-name="a359" draw:name="Freeform 90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3 - 3473"/><draw:equation draw:name="f9" draw:formula="?f8 * ?f5 / 58"/><draw:equation draw:name="f10" draw:formula="2802 * ?f4 / 246"/><draw:equation draw:name="f11" draw:formula="0 + 3530 - 347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19in" svg:y="1.775in" svg:width="0.04028in" svg:height="0.17083in" draw:z-index="0" draw:id="id360" draw:style-name="a360" draw:name="Freeform 89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3 - 3763"/><draw:equation draw:name="f9" draw:formula="?f8 * ?f5 / 58"/><draw:equation draw:name="f10" draw:formula="2802 * ?f4 / 246"/><draw:equation draw:name="f11" draw:formula="0 + 3821 - 376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81in" svg:y="1.775in" svg:width="0.04028in" svg:height="0.17083in" draw:z-index="0" draw:id="id361" draw:style-name="a361" draw:name="Freeform 89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1 - 3761"/><draw:equation draw:name="f9" draw:formula="?f8 * ?f5 / 58"/><draw:equation draw:name="f10" draw:formula="2802 * ?f4 / 246"/><draw:equation draw:name="f11" draw:formula="0 + 3818 - 376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19in" svg:y="1.775in" svg:width="0.04028in" svg:height="0.17083in" draw:z-index="0" draw:id="id362" draw:style-name="a362" draw:name="Freeform 89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1 - 4051"/><draw:equation draw:name="f9" draw:formula="?f8 * ?f5 / 58"/><draw:equation draw:name="f10" draw:formula="2802 * ?f4 / 246"/><draw:equation draw:name="f11" draw:formula="0 + 4109 - 405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81in" svg:y="1.775in" svg:width="0.04028in" svg:height="0.17083in" draw:z-index="0" draw:id="id363" draw:style-name="a363" draw:name="Freeform 89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9 - 4049"/><draw:equation draw:name="f9" draw:formula="?f8 * ?f5 / 58"/><draw:equation draw:name="f10" draw:formula="2802 * ?f4 / 246"/><draw:equation draw:name="f11" draw:formula="0 + 4106 - 404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19in" svg:y="1.775in" svg:width="0.04028in" svg:height="0.17083in" draw:z-index="0" draw:id="id364" draw:style-name="a364" draw:name="Freeform 89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9 - 4339"/><draw:equation draw:name="f9" draw:formula="?f8 * ?f5 / 58"/><draw:equation draw:name="f10" draw:formula="2802 * ?f4 / 246"/><draw:equation draw:name="f11" draw:formula="0 + 4397 - 433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81in" svg:y="1.775in" svg:width="0.04028in" svg:height="0.17083in" draw:z-index="0" draw:id="id365" draw:style-name="a365" draw:name="Freeform 88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7 - 4337"/><draw:equation draw:name="f9" draw:formula="?f8 * ?f5 / 58"/><draw:equation draw:name="f10" draw:formula="2802 * ?f4 / 246"/><draw:equation draw:name="f11" draw:formula="0 + 4394 - 433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1.775in" svg:width="0.04028in" svg:height="0.17083in" draw:z-index="0" draw:id="id366" draw:style-name="a366" draw:name="Freeform 88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7 - 4627"/><draw:equation draw:name="f9" draw:formula="?f8 * ?f5 / 58"/><draw:equation draw:name="f10" draw:formula="2802 * ?f4 / 246"/><draw:equation draw:name="f11" draw:formula="0 + 4685 - 462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81in" svg:y="1.775in" svg:width="0.04028in" svg:height="0.17083in" draw:z-index="0" draw:id="id367" draw:style-name="a367" draw:name="Freeform 88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5 - 4625"/><draw:equation draw:name="f9" draw:formula="?f8 * ?f5 / 58"/><draw:equation draw:name="f10" draw:formula="2802 * ?f4 / 246"/><draw:equation draw:name="f11" draw:formula="0 + 4682 - 462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1.775in" svg:width="0.04028in" svg:height="0.17083in" draw:z-index="0" draw:id="id368" draw:style-name="a368" draw:name="Freeform 88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5 - 4915"/><draw:equation draw:name="f9" draw:formula="?f8 * ?f5 / 58"/><draw:equation draw:name="f10" draw:formula="2802 * ?f4 / 246"/><draw:equation draw:name="f11" draw:formula="0 + 4973 - 491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81in" svg:y="1.775in" svg:width="0.04028in" svg:height="0.17083in" draw:z-index="0" draw:id="id369" draw:style-name="a369" draw:name="Freeform 88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3 - 4913"/><draw:equation draw:name="f9" draw:formula="?f8 * ?f5 / 58"/><draw:equation draw:name="f10" draw:formula="2802 * ?f4 / 246"/><draw:equation draw:name="f11" draw:formula="0 + 4970 - 491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19in" svg:y="1.775in" svg:width="0.04028in" svg:height="0.17083in" draw:z-index="0" draw:id="id370" draw:style-name="a370" draw:name="Freeform 87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3 - 5203"/><draw:equation draw:name="f9" draw:formula="?f8 * ?f5 / 58"/><draw:equation draw:name="f10" draw:formula="2802 * ?f4 / 246"/><draw:equation draw:name="f11" draw:formula="0 + 5261 - 520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181in" svg:y="1.775in" svg:width="0.04028in" svg:height="0.17083in" draw:z-index="0" draw:id="id371" draw:style-name="a371" draw:name="Freeform 87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1 - 5201"/><draw:equation draw:name="f9" draw:formula="?f8 * ?f5 / 58"/><draw:equation draw:name="f10" draw:formula="2802 * ?f4 / 246"/><draw:equation draw:name="f11" draw:formula="0 + 5258 - 520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194in" svg:y="1.775in" svg:width="0.00139in" svg:height="0.17083in" draw:z-index="0" draw:id="id372" draw:style-name="a372" draw:name="Freeform 8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03194in" svg:y="1.775in" svg:width="0.00139in" svg:height="0.17083in" draw:z-index="0" draw:id="id373" draw:style-name="a373" draw:name="Freeform 8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23194in" svg:y="1.775in" svg:width="0.00139in" svg:height="0.17083in" draw:z-index="0" draw:id="id374" draw:style-name="a374" draw:name="Freeform 8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43194in" svg:y="1.775in" svg:width="0.00139in" svg:height="0.17083in" draw:z-index="0" draw:id="id375" draw:style-name="a375" draw:name="Freeform 8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63194in" svg:y="1.775in" svg:width="0.00139in" svg:height="0.17083in" draw:z-index="0" draw:id="id376" draw:style-name="a376" draw:name="Freeform 86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83194in" svg:y="1.775in" svg:width="0.00139in" svg:height="0.17083in" draw:z-index="0" draw:id="id377" draw:style-name="a377" draw:name="Freeform 8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03194in" svg:y="1.775in" svg:width="0.00139in" svg:height="0.17083in" draw:z-index="0" draw:id="id378" draw:style-name="a378" draw:name="Freeform 8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23194in" svg:y="1.775in" svg:width="0.00139in" svg:height="0.17083in" draw:z-index="0" draw:id="id379" draw:style-name="a379" draw:name="Freeform 8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43194in" svg:y="1.775in" svg:width="0.00139in" svg:height="0.17083in" draw:z-index="0" draw:id="id380" draw:style-name="a380" draw:name="Freeform 8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63194in" svg:y="1.775in" svg:width="0.00139in" svg:height="0.17083in" draw:z-index="0" draw:id="id381" draw:style-name="a381" draw:name="Freeform 8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83194in" svg:y="1.775in" svg:width="0.00139in" svg:height="0.17083in" draw:z-index="0" draw:id="id382" draw:style-name="a382" draw:name="Freeform 8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03264in" svg:y="1.775in" svg:width="0.00139in" svg:height="0.17083in" draw:z-index="0" draw:id="id383" draw:style-name="a383" draw:name="Freeform 8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23194in" svg:y="1.68542in" svg:width="1.59931in" svg:height="0.27917in" draw:z-index="0" draw:id="id384" draw:style-name="a384" draw:name="Freeform 850"><svg:title/><svg:desc/><draw:enhanced-geometry draw:type="non-primitive" svg:viewBox="0 0 2303 402" draw:enhanced-path="M 0 402 L 2302 402 2302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draw:equation draw:name="f7" draw:formula="?f4 / 402"/><draw:equation draw:name="f8" draw:formula="0 + 8974 - 8974"/><draw:equation draw:name="f9" draw:formula="?f8 * ?f5 / 2303"/><draw:equation draw:name="f10" draw:formula="2829 * ?f4 / 402"/><draw:equation draw:name="f11" draw:formula="0 + 11276 - 8974"/><draw:equation draw:name="f12" draw:formula="?f11 * ?f5 / 2303"/><draw:equation draw:name="f13" draw:formula="242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5139in" svg:y="1.68542in" svg:width="1.56111in" svg:height="0.00139in" draw:z-index="0" draw:id="id385" draw:style-name="a385" draw:name="Freeform 848"><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5139in" svg:y="1.96528in" svg:width="1.56111in" svg:height="0.00139in" draw:z-index="0" draw:id="id386" draw:style-name="a386" draw:name="Freeform 846"><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3194in" svg:y="1.775in" svg:width="0.00139in" svg:height="0.17083in" draw:z-index="0" draw:id="id387" draw:style-name="a387" draw:name="Freeform 8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43194in" svg:y="1.775in" svg:width="0.00139in" svg:height="0.17083in" draw:z-index="0" draw:id="id388" draw:style-name="a388" draw:name="Freeform 8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63194in" svg:y="1.775in" svg:width="0.00139in" svg:height="0.17083in" draw:z-index="0" draw:id="id389" draw:style-name="a389" draw:name="Freeform 8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83194in" svg:y="1.775in" svg:width="0.00139in" svg:height="0.17083in" draw:z-index="0" draw:id="id390" draw:style-name="a390" draw:name="Freeform 8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03194in" svg:y="1.775in" svg:width="0.00139in" svg:height="0.17083in" draw:z-index="0" draw:id="id391" draw:style-name="a391" draw:name="Freeform 8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23194in" svg:y="1.775in" svg:width="0.00139in" svg:height="0.17083in" draw:z-index="0" draw:id="id392" draw:style-name="a392" draw:name="Freeform 8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43194in" svg:y="1.775in" svg:width="0.00139in" svg:height="0.17083in" draw:z-index="0" draw:id="id393" draw:style-name="a393" draw:name="Freeform 8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63194in" svg:y="1.775in" svg:width="0.00139in" svg:height="0.17083in" draw:z-index="0" draw:id="id394" draw:style-name="a394" draw:name="Freeform 8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83264in" svg:y="1.775in" svg:width="0.00139in" svg:height="0.17083in" draw:z-index="0" draw:id="id395" draw:style-name="a395" draw:name="Freeform 8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43264in" svg:y="2.18542in" svg:width="0.99931in" svg:height="0.27917in" draw:z-index="0" draw:id="id396" draw:style-name="a396" draw:name="Freeform 826"><svg:title/><svg:desc/><draw:enhanced-geometry draw:type="non-primitive" svg:viewBox="0 0 1439 402" draw:enhanced-path="M 0 402 L 1439 402 143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402"/><draw:equation draw:name="f8" draw:formula="0 + 623 - 623"/><draw:equation draw:name="f9" draw:formula="?f8 * ?f5 / 1439"/><draw:equation draw:name="f10" draw:formula="3549 * ?f4 / 402"/><draw:equation draw:name="f11" draw:formula="0 + 2062 - 623"/><draw:equation draw:name="f12" draw:formula="?f11 * ?f5 / 1439"/><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2.18542in" svg:width="0.96111in" svg:height="0.00139in" draw:z-index="0" draw:id="id397" draw:style-name="a397" draw:name="Freeform 824"><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5278in" svg:y="2.46528in" svg:width="0.96111in" svg:height="0.00139in" draw:z-index="0" draw:id="id398" draw:style-name="a398" draw:name="Freeform 822"><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3264in" svg:y="2.27361in" svg:width="0.00139in" svg:height="0.17222in" draw:z-index="0" draw:id="id399" draw:style-name="a399" draw:name="Freeform 82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63264in" svg:y="2.27361in" svg:width="0.00139in" svg:height="0.17222in" draw:z-index="0" draw:id="id400" draw:style-name="a400" draw:name="Freeform 81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83264in" svg:y="2.27361in" svg:width="0.00139in" svg:height="0.17222in" draw:z-index="0" draw:id="id401" draw:style-name="a401" draw:name="Freeform 81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03264in" svg:y="2.27361in" svg:width="0.00139in" svg:height="0.17222in" draw:z-index="0" draw:id="id402" draw:style-name="a402" draw:name="Freeform 81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23264in" svg:y="2.27361in" svg:width="0.00139in" svg:height="0.17222in" draw:z-index="0" draw:id="id403" draw:style-name="a403" draw:name="Freeform 81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43333in" svg:y="2.27361in" svg:width="0.00139in" svg:height="0.17222in" draw:z-index="0" draw:id="id404" draw:style-name="a404" draw:name="Freeform 81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63194in" svg:y="2.18542in" svg:width="2.19931in" svg:height="0.27917in" draw:z-index="0" draw:id="id405" draw:style-name="a405" draw:name="Freeform 808"><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8110 - 8110"/><draw:equation draw:name="f9" draw:formula="?f8 * ?f5 / 3167"/><draw:equation draw:name="f10" draw:formula="3549 * ?f4 / 402"/><draw:equation draw:name="f11" draw:formula="0 + 11276 - 8110"/><draw:equation draw:name="f12" draw:formula="?f11 * ?f5 / 3167"/><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139in" svg:y="2.18542in" svg:width="2.16111in" svg:height="0.00139in" draw:z-index="0" draw:id="id406" draw:style-name="a406" draw:name="Freeform 80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5139in" svg:y="2.46528in" svg:width="2.16111in" svg:height="0.00139in" draw:z-index="0" draw:id="id407" draw:style-name="a407" draw:name="Freeform 80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3194in" svg:y="2.27361in" svg:width="0.00139in" svg:height="0.17222in" draw:z-index="0" draw:id="id408" draw:style-name="a408" draw:name="Freeform 80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83194in" svg:y="2.27361in" svg:width="0.00139in" svg:height="0.17222in" draw:z-index="0" draw:id="id409" draw:style-name="a409" draw:name="Freeform 80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03194in" svg:y="2.27361in" svg:width="0.00139in" svg:height="0.17222in" draw:z-index="0" draw:id="id410" draw:style-name="a410" draw:name="Freeform 79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23194in" svg:y="2.27361in" svg:width="0.00139in" svg:height="0.17222in" draw:z-index="0" draw:id="id411" draw:style-name="a411" draw:name="Freeform 79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43194in" svg:y="2.27361in" svg:width="0.00139in" svg:height="0.17222in" draw:z-index="0" draw:id="id412" draw:style-name="a412" draw:name="Freeform 79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63194in" svg:y="2.27361in" svg:width="0.00139in" svg:height="0.17222in" draw:z-index="0" draw:id="id413" draw:style-name="a413" draw:name="Freeform 79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83194in" svg:y="2.27361in" svg:width="0.00139in" svg:height="0.17222in" draw:z-index="0" draw:id="id414" draw:style-name="a414" draw:name="Freeform 79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03194in" svg:y="2.27361in" svg:width="0.00139in" svg:height="0.17222in" draw:z-index="0" draw:id="id415" draw:style-name="a415" draw:name="Freeform 78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23194in" svg:y="2.27361in" svg:width="0.00139in" svg:height="0.17222in" draw:z-index="0" draw:id="id416" draw:style-name="a416" draw:name="Freeform 78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43194in" svg:y="2.27361in" svg:width="0.00139in" svg:height="0.17222in" draw:z-index="0" draw:id="id417" draw:style-name="a417" draw:name="Freeform 78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63194in" svg:y="2.27361in" svg:width="0.00139in" svg:height="0.17222in" draw:z-index="0" draw:id="id418" draw:style-name="a418" draw:name="Freeform 78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83264in" svg:y="2.27361in" svg:width="0.00139in" svg:height="0.17222in" draw:z-index="0" draw:id="id419" draw:style-name="a419" draw:name="Freeform 78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63194in" svg:y="2.18542in" svg:width="2.19861in" svg:height="0.28125in" draw:z-index="0" draw:id="id420" draw:style-name="a420" draw:name="Freeform 778"><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8110 - 8110"/><draw:equation draw:name="f9" draw:formula="?f8 * ?f5 / 3166"/><draw:equation draw:name="f10" draw:formula="3552 * ?f4 / 405"/><draw:equation draw:name="f11" draw:formula="0 + 11275 - 8110"/><draw:equation draw:name="f12" draw:formula="?f11 * ?f5 / 3166"/><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2.18542in" svg:width="3.99792in" svg:height="0.28125in" draw:z-index="0" draw:id="id421" draw:style-name="a421" draw:name="Freeform 776"><svg:title/><svg:desc/><draw:enhanced-geometry draw:type="non-primitive" svg:viewBox="0 0 5757 405" draw:enhanced-path="M 0 405 L 5756 405 575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draw:equation draw:name="f7" draw:formula="?f4 / 405"/><draw:equation draw:name="f8" draw:formula="0 + 2207 - 2207"/><draw:equation draw:name="f9" draw:formula="?f8 * ?f5 / 5757"/><draw:equation draw:name="f10" draw:formula="3552 * ?f4 / 405"/><draw:equation draw:name="f11" draw:formula="0 + 7963 - 2207"/><draw:equation draw:name="f12" draw:formula="?f11 * ?f5 / 5757"/><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264in" svg:y="2.18542in" svg:width="0.39792in" svg:height="0.28125in" draw:z-index="0" draw:id="id422" draw:style-name="a422" draw:name="Freeform 774"><svg:title/><svg:desc/><draw:enhanced-geometry draw:type="non-primitive" svg:viewBox="0 0 573 405" draw:enhanced-path="M 0 405 L 572 405 572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1487 - 1487"/><draw:equation draw:name="f9" draw:formula="?f8 * ?f5 / 573"/><draw:equation draw:name="f10" draw:formula="3552 * ?f4 / 405"/><draw:equation draw:name="f11" draw:formula="0 + 2059 - 1487"/><draw:equation draw:name="f12" draw:formula="?f11 * ?f5 / 573"/><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2.18542in" svg:width="0.59792in" svg:height="0.28125in" draw:z-index="0" draw:id="id423" draw:style-name="a423" draw:name="Freeform 772"><svg:title/><svg:desc/><draw:enhanced-geometry draw:type="non-primitive" svg:viewBox="0 0 861 405" draw:enhanced-path="M 0 405 L 860 405 8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405"/><draw:equation draw:name="f8" draw:formula="0 + 623 - 623"/><draw:equation draw:name="f9" draw:formula="?f8 * ?f5 / 861"/><draw:equation draw:name="f10" draw:formula="3552 * ?f4 / 405"/><draw:equation draw:name="f11" draw:formula="0 + 1483 - 623"/><draw:equation draw:name="f12" draw:formula="?f11 * ?f5 / 861"/><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3194in" svg:y="1.68542in" svg:width="1.59861in" svg:height="0.28125in" draw:z-index="0" draw:id="id424" draw:style-name="a424" draw:name="Freeform 770"><svg:title/><svg:desc/><draw:enhanced-geometry draw:type="non-primitive" svg:viewBox="0 0 2302 405" draw:enhanced-path="M 0 405 L 2301 405 2301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draw:equation draw:name="f7" draw:formula="?f4 / 405"/><draw:equation draw:name="f8" draw:formula="0 + 8974 - 8974"/><draw:equation draw:name="f9" draw:formula="?f8 * ?f5 / 2302"/><draw:equation draw:name="f10" draw:formula="2832 * ?f4 / 405"/><draw:equation draw:name="f11" draw:formula="0 + 11275 - 8974"/><draw:equation draw:name="f12" draw:formula="?f11 * ?f5 / 2302"/><draw:equation draw:name="f13" draw:formula="242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1.68542in" svg:width="5.59792in" svg:height="0.28125in" draw:z-index="0" draw:id="id425" draw:style-name="a425" draw:name="Freeform 768"><svg:title/><svg:desc/><draw:enhanced-geometry draw:type="non-primitive" svg:viewBox="0 0 8061 405" draw:enhanced-path="M 0 405 L 8060 405 80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draw:equation draw:name="f7" draw:formula="?f4 / 405"/><draw:equation draw:name="f8" draw:formula="0 + 623 - 623"/><draw:equation draw:name="f9" draw:formula="?f8 * ?f5 / 8061"/><draw:equation draw:name="f10" draw:formula="2832 * ?f4 / 405"/><draw:equation draw:name="f11" draw:formula="0 + 8683 - 623"/><draw:equation draw:name="f12" draw:formula="?f11 * ?f5 / 8061"/><draw:equation draw:name="f13" draw:formula="242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1.52014in" svg:width="0.16181in" svg:height="0.12917in" draw:z-index="0" draw:id="id426" draw:style-name="a426" draw:name="Freeform 766"><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2375 * ?f4 / 186"/><draw:equation draw:name="f11" draw:formula="0 + 886 - 653"/><draw:equation draw:name="f12" draw:formula="?f11 * ?f5 / 233"/><draw:equation draw:name="f13" draw:formula="218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347in" svg:y="2.01389in" svg:width="0.16111in" svg:height="0.12917in" draw:z-index="0" draw:id="id427" draw:style-name="a427" draw:name="Freeform 764"><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141 - 8141"/><draw:equation draw:name="f9" draw:formula="?f8 * ?f5 / 232"/><draw:equation draw:name="f10" draw:formula="3086 * ?f4 / 186"/><draw:equation draw:name="f11" draw:formula="0 + 8373 - 8141"/><draw:equation draw:name="f12" draw:formula="?f11 * ?f5 / 232"/><draw:equation draw:name="f13" draw:formula="290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764in" svg:y="2.01389in" svg:width="0.16181in" svg:height="0.12917in" draw:z-index="0" draw:id="id428" draw:style-name="a428" draw:name="Freeform 762"><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2243 - 2243"/><draw:equation draw:name="f9" draw:formula="?f8 * ?f5 / 233"/><draw:equation draw:name="f10" draw:formula="3086 * ?f4 / 186"/><draw:equation draw:name="f11" draw:formula="0 + 2476 - 2243"/><draw:equation draw:name="f12" draw:formula="?f11 * ?f5 / 233"/><draw:equation draw:name="f13" draw:formula="290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2.01111in" svg:width="0.16181in" svg:height="0.12917in" draw:z-index="0" draw:id="id429" draw:style-name="a429" draw:name="Freeform 760"><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3082 * ?f4 / 186"/><draw:equation draw:name="f11" draw:formula="0 + 886 - 653"/><draw:equation draw:name="f12" draw:formula="?f11 * ?f5 / 233"/><draw:equation draw:name="f13" draw:formula="2896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1.50139in" svg:width="7.49861in" svg:height="0.00139in" draw:z-index="0" draw:id="id430" draw:style-name="a430" draw:name="Freeform 75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3.72986in" svg:y="1.01528in" svg:width="2.19931in" svg:height="0.27917in" draw:z-index="0" draw:id="id431" draw:style-name="a431" draw:name="Freeform 756"><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5371 - 5371"/><draw:equation draw:name="f9" draw:formula="?f8 * ?f5 / 3167"/><draw:equation draw:name="f10" draw:formula="1864 * ?f4 / 402"/><draw:equation draw:name="f11" draw:formula="0 + 8537 - 5371"/><draw:equation draw:name="f12" draw:formula="?f11 * ?f5 / 3167"/><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931in" svg:y="1.01528in" svg:width="2.16111in" svg:height="0.00139in" draw:z-index="0" draw:id="id432" draw:style-name="a432" draw:name="Freeform 75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4931in" svg:y="1.29583in" svg:width="2.16111in" svg:height="0.00139in" draw:z-index="0" draw:id="id433" draw:style-name="a433" draw:name="Freeform 752"><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2986in" svg:y="1.10486in" svg:width="0.00139in" svg:height="0.17083in" draw:z-index="0" draw:id="id434" draw:style-name="a434" draw:name="Freeform 7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3.92986in" svg:y="1.10486in" svg:width="0.00139in" svg:height="0.17083in" draw:z-index="0" draw:id="id435" draw:style-name="a435" draw:name="Freeform 7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12986in" svg:y="1.10486in" svg:width="0.00139in" svg:height="0.17083in" draw:z-index="0" draw:id="id436" draw:style-name="a436" draw:name="Freeform 74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32986in" svg:y="1.10486in" svg:width="0.00139in" svg:height="0.17083in" draw:z-index="0" draw:id="id437" draw:style-name="a437" draw:name="Freeform 7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52986in" svg:y="1.10486in" svg:width="0.00139in" svg:height="0.17083in" draw:z-index="0" draw:id="id438" draw:style-name="a438" draw:name="Freeform 7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72986in" svg:y="1.10486in" svg:width="0.00139in" svg:height="0.17083in" draw:z-index="0" draw:id="id439" draw:style-name="a439" draw:name="Freeform 7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92986in" svg:y="1.10486in" svg:width="0.00139in" svg:height="0.17083in" draw:z-index="0" draw:id="id440" draw:style-name="a440" draw:name="Freeform 7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12986in" svg:y="1.10486in" svg:width="0.00139in" svg:height="0.17083in" draw:z-index="0" draw:id="id441" draw:style-name="a441" draw:name="Freeform 7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32986in" svg:y="1.10486in" svg:width="0.00139in" svg:height="0.17083in" draw:z-index="0" draw:id="id442" draw:style-name="a442" draw:name="Freeform 7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52986in" svg:y="1.10486in" svg:width="0.00139in" svg:height="0.17083in" draw:z-index="0" draw:id="id443" draw:style-name="a443" draw:name="Freeform 7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72986in" svg:y="1.10486in" svg:width="0.00139in" svg:height="0.17083in" draw:z-index="0" draw:id="id444" draw:style-name="a444" draw:name="Freeform 7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93056in" svg:y="1.10486in" svg:width="0.00139in" svg:height="0.17083in" draw:z-index="0" draw:id="id445" draw:style-name="a445" draw:name="Freeform 7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45556in" svg:y="0.84375in" svg:width="0.16181in" svg:height="0.12917in" draw:z-index="0" draw:id="id446" draw:style-name="a446" draw:name="Freeform 726"><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6 - 656"/><draw:equation draw:name="f9" draw:formula="?f8 * ?f5 / 233"/><draw:equation draw:name="f10" draw:formula="1401 * ?f4 / 186"/><draw:equation draw:name="f11" draw:formula="0 + 889 - 656"/><draw:equation draw:name="f12" draw:formula="?f11 * ?f5 / 233"/><draw:equation draw:name="f13" draw:formula="1215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056in" svg:y="1.01528in" svg:width="3.19861in" svg:height="0.27917in" draw:z-index="0" draw:id="id447" draw:style-name="a447" draw:name="Freeform 724"><svg:title/><svg:desc/><draw:enhanced-geometry draw:type="non-primitive" svg:viewBox="0 0 4606 402" draw:enhanced-path="M 0 402 L 4605 402 46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402"/><draw:equation draw:name="f8" draw:formula="0 + 620 - 620"/><draw:equation draw:name="f9" draw:formula="?f8 * ?f5 / 4606"/><draw:equation draw:name="f10" draw:formula="1864 * ?f4 / 402"/><draw:equation draw:name="f11" draw:formula="0 + 5225 - 620"/><draw:equation draw:name="f12" draw:formula="?f11 * ?f5 / 4606"/><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069in" svg:y="1.01528in" svg:width="3.16111in" svg:height="0.00139in" draw:z-index="0" draw:id="id448" draw:style-name="a448" draw:name="Freeform 722"><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5069in" svg:y="1.29583in" svg:width="3.16111in" svg:height="0.00139in" draw:z-index="0" draw:id="id449" draw:style-name="a449" draw:name="Freeform 720"><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3056in" svg:y="1.10486in" svg:width="0.00139in" svg:height="0.17083in" draw:z-index="0" draw:id="id450" draw:style-name="a450" draw:name="Freeform 7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63056in" svg:y="1.10486in" svg:width="0.00139in" svg:height="0.17083in" draw:z-index="0" draw:id="id451" draw:style-name="a451" draw:name="Freeform 7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83056in" svg:y="1.10486in" svg:width="0.00139in" svg:height="0.17083in" draw:z-index="0" draw:id="id452" draw:style-name="a452" draw:name="Freeform 7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03056in" svg:y="1.10486in" svg:width="0.00139in" svg:height="0.17083in" draw:z-index="0" draw:id="id453" draw:style-name="a453" draw:name="Freeform 7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23056in" svg:y="1.10486in" svg:width="0.00139in" svg:height="0.17083in" draw:z-index="0" draw:id="id454" draw:style-name="a454" draw:name="Freeform 7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43056in" svg:y="1.10486in" svg:width="0.00139in" svg:height="0.17083in" draw:z-index="0" draw:id="id455" draw:style-name="a455" draw:name="Freeform 7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63056in" svg:y="1.10486in" svg:width="0.00139in" svg:height="0.17083in" draw:z-index="0" draw:id="id456" draw:style-name="a456" draw:name="Freeform 7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81111in" svg:y="1.10486in" svg:width="0.04028in" svg:height="0.17083in" draw:z-index="0" draw:id="id457" draw:style-name="a457" draw:name="Freeform 70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8 - 2608"/><draw:equation draw:name="f9" draw:formula="?f8 * ?f5 / 58"/><draw:equation draw:name="f10" draw:formula="1837 * ?f4 / 246"/><draw:equation draw:name="f11" draw:formula="0 + 2666 - 260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0972in" svg:y="1.10486in" svg:width="0.04028in" svg:height="0.17083in" draw:z-index="0" draw:id="id458" draw:style-name="a458" draw:name="Freeform 70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6 - 2606"/><draw:equation draw:name="f9" draw:formula="?f8 * ?f5 / 58"/><draw:equation draw:name="f10" draw:formula="1837 * ?f4 / 246"/><draw:equation draw:name="f11" draw:formula="0 + 2663 - 260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11in" svg:y="1.10486in" svg:width="0.04028in" svg:height="0.17083in" draw:z-index="0" draw:id="id459" draw:style-name="a459" draw:name="Freeform 70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6 - 2896"/><draw:equation draw:name="f9" draw:formula="?f8 * ?f5 / 58"/><draw:equation draw:name="f10" draw:formula="1837 * ?f4 / 246"/><draw:equation draw:name="f11" draw:formula="0 + 2954 - 289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972in" svg:y="1.10486in" svg:width="0.04028in" svg:height="0.17083in" draw:z-index="0" draw:id="id460" draw:style-name="a460" draw:name="Freeform 69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4 - 2894"/><draw:equation draw:name="f9" draw:formula="?f8 * ?f5 / 58"/><draw:equation draw:name="f10" draw:formula="1837 * ?f4 / 246"/><draw:equation draw:name="f11" draw:formula="0 + 2951 - 289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11in" svg:y="1.10486in" svg:width="0.04028in" svg:height="0.17083in" draw:z-index="0" draw:id="id461" draw:style-name="a461" draw:name="Freeform 69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4 - 3184"/><draw:equation draw:name="f9" draw:formula="?f8 * ?f5 / 58"/><draw:equation draw:name="f10" draw:formula="1837 * ?f4 / 246"/><draw:equation draw:name="f11" draw:formula="0 + 3242 - 318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1.10486in" svg:width="0.04028in" svg:height="0.17083in" draw:z-index="0" draw:id="id462" draw:style-name="a462" draw:name="Freeform 69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2 - 3182"/><draw:equation draw:name="f9" draw:formula="?f8 * ?f5 / 58"/><draw:equation draw:name="f10" draw:formula="1837 * ?f4 / 246"/><draw:equation draw:name="f11" draw:formula="0 + 3239 - 318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11in" svg:y="1.10486in" svg:width="0.04028in" svg:height="0.17083in" draw:z-index="0" draw:id="id463" draw:style-name="a463" draw:name="Freeform 69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2 - 3472"/><draw:equation draw:name="f9" draw:formula="?f8 * ?f5 / 58"/><draw:equation draw:name="f10" draw:formula="1837 * ?f4 / 246"/><draw:equation draw:name="f11" draw:formula="0 + 3530 - 347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972in" svg:y="1.10486in" svg:width="0.04028in" svg:height="0.17083in" draw:z-index="0" draw:id="id464" draw:style-name="a464" draw:name="Freeform 69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0 - 3470"/><draw:equation draw:name="f9" draw:formula="?f8 * ?f5 / 58"/><draw:equation draw:name="f10" draw:formula="1837 * ?f4 / 246"/><draw:equation draw:name="f11" draw:formula="0 + 3527 - 347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11in" svg:y="1.10486in" svg:width="0.04028in" svg:height="0.17083in" draw:z-index="0" draw:id="id465" draw:style-name="a465" draw:name="Freeform 68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0 - 3760"/><draw:equation draw:name="f9" draw:formula="?f8 * ?f5 / 58"/><draw:equation draw:name="f10" draw:formula="1837 * ?f4 / 246"/><draw:equation draw:name="f11" draw:formula="0 + 3818 - 376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972in" svg:y="1.10486in" svg:width="0.04028in" svg:height="0.17083in" draw:z-index="0" draw:id="id466" draw:style-name="a466" draw:name="Freeform 68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58 - 3758"/><draw:equation draw:name="f9" draw:formula="?f8 * ?f5 / 58"/><draw:equation draw:name="f10" draw:formula="1837 * ?f4 / 246"/><draw:equation draw:name="f11" draw:formula="0 + 3815 - 375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11in" svg:y="1.10486in" svg:width="0.04028in" svg:height="0.17083in" draw:z-index="0" draw:id="id467" draw:style-name="a467" draw:name="Freeform 68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8 - 4048"/><draw:equation draw:name="f9" draw:formula="?f8 * ?f5 / 58"/><draw:equation draw:name="f10" draw:formula="1837 * ?f4 / 246"/><draw:equation draw:name="f11" draw:formula="0 + 4106 - 404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0972in" svg:y="1.10486in" svg:width="0.04028in" svg:height="0.17083in" draw:z-index="0" draw:id="id468" draw:style-name="a468" draw:name="Freeform 68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6 - 4046"/><draw:equation draw:name="f9" draw:formula="?f8 * ?f5 / 58"/><draw:equation draw:name="f10" draw:formula="1837 * ?f4 / 246"/><draw:equation draw:name="f11" draw:formula="0 + 4103 - 404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11in" svg:y="1.10486in" svg:width="0.04028in" svg:height="0.17083in" draw:z-index="0" draw:id="id469" draw:style-name="a469" draw:name="Freeform 68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6 - 4336"/><draw:equation draw:name="f9" draw:formula="?f8 * ?f5 / 58"/><draw:equation draw:name="f10" draw:formula="1837 * ?f4 / 246"/><draw:equation draw:name="f11" draw:formula="0 + 4394 - 433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0972in" svg:y="1.10486in" svg:width="0.04028in" svg:height="0.17083in" draw:z-index="0" draw:id="id470" draw:style-name="a470" draw:name="Freeform 67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4 - 4334"/><draw:equation draw:name="f9" draw:formula="?f8 * ?f5 / 58"/><draw:equation draw:name="f10" draw:formula="1837 * ?f4 / 246"/><draw:equation draw:name="f11" draw:formula="0 + 4391 - 433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11in" svg:y="1.10486in" svg:width="0.04028in" svg:height="0.17083in" draw:z-index="0" draw:id="id471" draw:style-name="a471" draw:name="Freeform 67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4 - 4624"/><draw:equation draw:name="f9" draw:formula="?f8 * ?f5 / 58"/><draw:equation draw:name="f10" draw:formula="1837 * ?f4 / 246"/><draw:equation draw:name="f11" draw:formula="0 + 4682 - 462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0972in" svg:y="1.10486in" svg:width="0.04028in" svg:height="0.17083in" draw:z-index="0" draw:id="id472" draw:style-name="a472" draw:name="Freeform 67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2 - 4622"/><draw:equation draw:name="f9" draw:formula="?f8 * ?f5 / 58"/><draw:equation draw:name="f10" draw:formula="1837 * ?f4 / 246"/><draw:equation draw:name="f11" draw:formula="0 + 4679 - 462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11in" svg:y="1.10486in" svg:width="0.04028in" svg:height="0.17083in" draw:z-index="0" draw:id="id473" draw:style-name="a473" draw:name="Freeform 67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2 - 4912"/><draw:equation draw:name="f9" draw:formula="?f8 * ?f5 / 58"/><draw:equation draw:name="f10" draw:formula="1837 * ?f4 / 246"/><draw:equation draw:name="f11" draw:formula="0 + 4970 - 491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72in" svg:y="1.10486in" svg:width="0.04028in" svg:height="0.17083in" draw:z-index="0" draw:id="id474" draw:style-name="a474" draw:name="Freeform 67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0 - 4910"/><draw:equation draw:name="f9" draw:formula="?f8 * ?f5 / 58"/><draw:equation draw:name="f10" draw:formula="1837 * ?f4 / 246"/><draw:equation draw:name="f11" draw:formula="0 + 4967 - 491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125in" svg:y="1.10486in" svg:width="0.00139in" svg:height="0.17083in" draw:z-index="0" draw:id="id475" draw:style-name="a475" draw:name="Freeform 6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43056in" svg:y="1.01528in" svg:width="3.19792in" svg:height="0.28125in" draw:z-index="0" draw:id="id476" draw:style-name="a476" draw:name="Freeform 666"><svg:title/><svg:desc/><draw:enhanced-geometry draw:type="non-primitive" svg:viewBox="0 0 4605 405" draw:enhanced-path="M 0 405 L 4604 405 460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5"/><draw:equation draw:name="f7" draw:formula="?f4 / 405"/><draw:equation draw:name="f8" draw:formula="0 + 620 - 620"/><draw:equation draw:name="f9" draw:formula="?f8 * ?f5 / 4605"/><draw:equation draw:name="f10" draw:formula="1867 * ?f4 / 405"/><draw:equation draw:name="f11" draw:formula="0 + 5224 - 620"/><draw:equation draw:name="f12" draw:formula="?f11 * ?f5 / 4605"/><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986in" svg:y="1.01528in" svg:width="2.19861in" svg:height="0.28125in" draw:z-index="0" draw:id="id477" draw:style-name="a477" draw:name="Freeform 664"><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5371 - 5371"/><draw:equation draw:name="f9" draw:formula="?f8 * ?f5 / 3166"/><draw:equation draw:name="f10" draw:formula="1867 * ?f4 / 405"/><draw:equation draw:name="f11" draw:formula="0 + 8536 - 5371"/><draw:equation draw:name="f12" draw:formula="?f11 * ?f5 / 3166"/><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5347in" svg:y="0.84792in" svg:width="0.16111in" svg:height="0.12917in" draw:z-index="0" draw:id="id478" draw:style-name="a478" draw:name="Freeform 662"><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5405 - 5405"/><draw:equation draw:name="f9" draw:formula="?f8 * ?f5 / 232"/><draw:equation draw:name="f10" draw:formula="1407 * ?f4 / 186"/><draw:equation draw:name="f11" draw:formula="0 + 5637 - 5405"/><draw:equation draw:name="f12" draw:formula="?f11 * ?f5 / 232"/><draw:equation draw:name="f13" draw:formula="122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03in" svg:y="1.33125in" svg:width="7.49861in" svg:height="0.00139in" draw:z-index="0" draw:id="id479" draw:style-name="a479" draw:name="Freeform 66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6.25347in" svg:y="1.52014in" svg:width="0.16181in" svg:height="0.12917in" draw:z-index="0" draw:id="id480" draw:style-name="a480" draw:name="Freeform 65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9005 - 9005"/><draw:equation draw:name="f9" draw:formula="?f8 * ?f5 / 233"/><draw:equation draw:name="f10" draw:formula="2375 * ?f4 / 186"/><draw:equation draw:name="f11" draw:formula="0 + 9238 - 9005"/><draw:equation draw:name="f12" draw:formula="?f11 * ?f5 / 233"/><draw:equation draw:name="f13" draw:formula="218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5347in" svg:y="0.84792in" svg:width="0.16111in" svg:height="0.12917in" draw:z-index="0" draw:id="id481" draw:style-name="a481" draw:name="Freeform 656"><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717 - 8717"/><draw:equation draw:name="f9" draw:formula="?f8 * ?f5 / 232"/><draw:equation draw:name="f10" draw:formula="1407 * ?f4 / 186"/><draw:equation draw:name="f11" draw:formula="0 + 8949 - 8717"/><draw:equation draw:name="f12" draw:formula="?f11 * ?f5 / 232"/><draw:equation draw:name="f13" draw:formula="122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1.01528in" svg:width="1.05903in" svg:height="0.27917in" draw:z-index="0" draw:id="id482" draw:style-name="a482" draw:name="Freeform 654"><svg:title/><svg:desc/><draw:enhanced-geometry draw:type="non-primitive" svg:viewBox="0 0 1525 402" draw:enhanced-path="M 0 402 L 1525 402 152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2"/><draw:equation draw:name="f8" draw:formula="0 + 8683 - 8683"/><draw:equation draw:name="f9" draw:formula="?f8 * ?f5 / 1525"/><draw:equation draw:name="f10" draw:formula="1864 * ?f4 / 402"/><draw:equation draw:name="f11" draw:formula="0 + 10208 - 8683"/><draw:equation draw:name="f12" draw:formula="?f11 * ?f5 / 1525"/><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1.01528in" svg:width="1.05903in" svg:height="0.28125in" draw:z-index="0" draw:id="id483" draw:style-name="a483" draw:name="Freeform 652"><svg:title/><svg:desc/><draw:enhanced-geometry draw:type="non-primitive" svg:viewBox="0 0 1525 405" draw:enhanced-path="M 0 405 L 1525 405 152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5"/><draw:equation draw:name="f8" draw:formula="0 + 8683 - 8683"/><draw:equation draw:name="f9" draw:formula="?f8 * ?f5 / 1525"/><draw:equation draw:name="f10" draw:formula="1867 * ?f4 / 405"/><draw:equation draw:name="f11" draw:formula="0 + 10208 - 8683"/><draw:equation draw:name="f12" draw:formula="?f11 * ?f5 / 1525"/><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1.01528in" svg:width="0.6625in" svg:height="0.27917in" draw:z-index="0" draw:id="id484" draw:style-name="a484" draw:name="Freeform 650"><svg:title/><svg:desc/><draw:enhanced-geometry draw:type="non-primitive" svg:viewBox="0 0 954 402" draw:enhanced-path="M 0 402 L 953 402 9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2"/><draw:equation draw:name="f8" draw:formula="0 + 10339 - 10339"/><draw:equation draw:name="f9" draw:formula="?f8 * ?f5 / 954"/><draw:equation draw:name="f10" draw:formula="1864 * ?f4 / 402"/><draw:equation draw:name="f11" draw:formula="0 + 11292 - 10339"/><draw:equation draw:name="f12" draw:formula="?f11 * ?f5 / 954"/><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1.01528in" svg:width="0.6625in" svg:height="0.28125in" draw:z-index="0" draw:id="id485" draw:style-name="a485" draw:name="Freeform 648"><svg:title/><svg:desc/><draw:enhanced-geometry draw:type="non-primitive" svg:viewBox="0 0 954 405" draw:enhanced-path="M 0 405 L 953 405 953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5"/><draw:equation draw:name="f8" draw:formula="0 + 10339 - 10339"/><draw:equation draw:name="f9" draw:formula="?f8 * ?f5 / 954"/><draw:equation draw:name="f10" draw:formula="1867 * ?f4 / 405"/><draw:equation draw:name="f11" draw:formula="0 + 11292 - 10339"/><draw:equation draw:name="f12" draw:formula="?f11 * ?f5 / 954"/><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57014in" svg:width="7.49792in" svg:height="0.22153in" draw:z-index="0" draw:id="id486" draw:style-name="a486" draw:name="Freeform 646"><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1140 * ?f4 / 319"/><draw:equation draw:name="f11" draw:formula="0 + 11350 - 554"/><draw:equation draw:name="f12" draw:formula="?f11 * ?f5 / 10797"/><draw:equation draw:name="f13" draw:formula="821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57014in" svg:width="7.49792in" svg:height="0.22153in" draw:z-index="0" draw:id="id487" draw:style-name="a487" draw:name="Freeform 644"><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1140 * ?f4 / 319"/><draw:equation draw:name="f11" draw:formula="0 + 11350 - 554"/><draw:equation draw:name="f12" draw:formula="?f11 * ?f5 / 10797"/><draw:equation draw:name="f13" draw:formula="821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55556in" svg:width="7.49792in" svg:height="0.22153in" draw:z-index="0" draw:id="id488" draw:style-name="a488" draw:name="Freeform 642"><svg:title/><svg:desc/><draw:enhanced-geometry draw:type="non-primitive" svg:viewBox="0 0 10797 319" draw:enhanced-path="M 0 318 L 10796 318 10796 0 0 0 0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3998 * ?f4 / 319"/><draw:equation draw:name="f11" draw:formula="0 + 11350 - 554"/><draw:equation draw:name="f12" draw:formula="?f11 * ?f5 / 10797"/><draw:equation draw:name="f13" draw:formula="3680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55556in" svg:width="7.49792in" svg:height="0.22153in" draw:z-index="0" draw:id="id489" draw:style-name="a489" draw:name="Freeform 640"><svg:title/><svg:desc/><draw:enhanced-geometry draw:type="non-primitive" svg:viewBox="0 0 10797 319" draw:enhanced-path="M 0 318 L 10796 318 10796 0 0 0 0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3998 * ?f4 / 319"/><draw:equation draw:name="f11" draw:formula="0 + 11350 - 554"/><draw:equation draw:name="f12" draw:formula="?f11 * ?f5 / 10797"/><draw:equation draw:name="f13" draw:formula="3680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8.68194in" svg:width="7.49792in" svg:height="1.18403in" draw:z-index="0" draw:id="id490" draw:style-name="a490" draw:name="Freeform 638"><svg:title/><svg:desc/><draw:enhanced-geometry draw:type="non-primitive" svg:viewBox="0 0 10797 1705" draw:enhanced-path="M 0 1705 L 10796 1705 10796 0 0 0 0 17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1705"/><draw:equation draw:name="f8" draw:formula="0 + 554 - 554"/><draw:equation draw:name="f9" draw:formula="?f8 * ?f5 / 10797"/><draw:equation draw:name="f10" draw:formula="14207 * ?f4 / 1705"/><draw:equation draw:name="f11" draw:formula="0 + 11350 - 554"/><draw:equation draw:name="f12" draw:formula="?f11 * ?f5 / 10797"/><draw:equation draw:name="f13" draw:formula="12502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8.68194in" svg:width="7.49792in" svg:height="1.18403in" draw:z-index="0" draw:id="id491" draw:style-name="a491" draw:name="Freeform 636"><svg:title/><svg:desc/><draw:enhanced-geometry draw:type="non-primitive" svg:viewBox="0 0 10797 1705" draw:enhanced-path="M 0 1705 L 10796 1705 10796 0 0 0 0 17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1705"/><draw:equation draw:name="f8" draw:formula="0 + 554 - 554"/><draw:equation draw:name="f9" draw:formula="?f8 * ?f5 / 10797"/><draw:equation draw:name="f10" draw:formula="14207 * ?f4 / 1705"/><draw:equation draw:name="f11" draw:formula="0 + 11350 - 554"/><draw:equation draw:name="f12" draw:formula="?f11 * ?f5 / 10797"/><draw:equation draw:name="f13" draw:formula="12502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9.89792in" svg:width="0.24861in" svg:height="0.24931in" draw:z-index="0" draw:id="id492" draw:style-name="a492" draw:name="Freeform 634"><svg:title/><svg:desc/><draw:enhanced-geometry draw:type="non-primitive" svg:viewBox="0 0 358 359" draw:enhanced-path="M 357 359 L 0 359 0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359"/><draw:equation draw:name="f8" draw:formula="0 + 911 - 554"/><draw:equation draw:name="f9" draw:formula="?f8 * ?f5 / 358"/><draw:equation draw:name="f10" draw:formula="14612 * ?f4 / 359"/><draw:equation draw:name="f11" draw:formula="0 + 554 - 554"/><draw:equation draw:name="f12" draw:formula="?f11 * ?f5 / 358"/><draw:equation draw:name="f13" draw:formula="14253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3403in" svg:y="9.89792in" svg:width="0.24931in" svg:height="0.24931in" draw:z-index="0" draw:id="id493" draw:style-name="a493" draw:name="Freeform 632"><svg:title/><svg:desc/><draw:enhanced-geometry draw:type="non-primitive" svg:viewBox="0 0 359 359" draw:enhanced-path="M 0 359 L 358 359 358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359"/><draw:equation draw:name="f8" draw:formula="0 + 10993 - 10993"/><draw:equation draw:name="f9" draw:formula="?f8 * ?f5 / 359"/><draw:equation draw:name="f10" draw:formula="14612 * ?f4 / 359"/><draw:equation draw:name="f11" draw:formula="0 + 11351 - 10993"/><draw:equation draw:name="f12" draw:formula="?f11 * ?f5 / 359"/><draw:equation draw:name="f13" draw:formula="14253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14861in" svg:width="7.49861in" svg:height="2.50347in" draw:z-index="0" draw:id="id494" draw:style-name="a494" draw:name="Freeform 630"><svg:title/><svg:desc/><draw:enhanced-geometry draw:type="non-primitive" svg:viewBox="0 0 10798 3605" draw:enhanced-path="M 0 3604 L 10797 3604 10797 0 0 0 0 36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8"/><draw:equation draw:name="f7" draw:formula="?f4 / 3605"/><draw:equation draw:name="f8" draw:formula="0 + 554 - 554"/><draw:equation draw:name="f9" draw:formula="?f8 * ?f5 / 10798"/><draw:equation draw:name="f10" draw:formula="12458 * ?f4 / 3605"/><draw:equation draw:name="f11" draw:formula="0 + 11351 - 554"/><draw:equation draw:name="f12" draw:formula="?f11 * ?f5 / 10798"/><draw:equation draw:name="f13" draw:formula="8854 * ?f4 / 36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14861in" svg:width="7.49861in" svg:height="2.50347in" draw:z-index="0" draw:id="id495" draw:style-name="a495" draw:name="Freeform 628"><svg:title/><svg:desc/><draw:enhanced-geometry draw:type="non-primitive" svg:viewBox="0 0 10798 3605" draw:enhanced-path="M 0 3604 L 10797 3604 10797 0 0 0 0 36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8"/><draw:equation draw:name="f7" draw:formula="?f4 / 3605"/><draw:equation draw:name="f8" draw:formula="0 + 554 - 554"/><draw:equation draw:name="f9" draw:formula="?f8 * ?f5 / 10798"/><draw:equation draw:name="f10" draw:formula="12458 * ?f4 / 3605"/><draw:equation draw:name="f11" draw:formula="0 + 11351 - 554"/><draw:equation draw:name="f12" draw:formula="?f11 * ?f5 / 10798"/><draw:equation draw:name="f13" draw:formula="8854 * ?f4 / 36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57708in" svg:width="0.16042in" svg:height="0.12847in" draw:z-index="0" draw:id="id496" draw:style-name="a496" draw:name="Freeform 626"><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9656 * ?f4 / 185"/><draw:equation draw:name="f11" draw:formula="0 + 6172 - 5942"/><draw:equation draw:name="f12" draw:formula="?f11 * ?f5 / 231"/><draw:equation draw:name="f13" draw:formula="9471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8472in" svg:y="6.55139in" svg:width="0.80139in" svg:height="0.27917in" draw:z-index="0" draw:id="id497" draw:style-name="a497" draw:name="Freeform 624"><svg:title/><svg:desc/><draw:enhanced-geometry draw:type="non-primitive" svg:viewBox="0 0 1154 402" draw:enhanced-path="M 0 402 L 1153 402 11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 / 402"/><draw:equation draw:name="f8" draw:formula="0 + 7466 - 7466"/><draw:equation draw:name="f9" draw:formula="?f8 * ?f5 / 1154"/><draw:equation draw:name="f10" draw:formula="9836 * ?f4 / 402"/><draw:equation draw:name="f11" draw:formula="0 + 8619 - 7466"/><draw:equation draw:name="f12" draw:formula="?f11 * ?f5 / 1154"/><draw:equation draw:name="f13" draw:formula="9434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64097in" svg:width="0.00139in" svg:height="0.17083in" draw:z-index="0" draw:id="id498" draw:style-name="a498" draw:name="Freeform 6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78403in" svg:y="6.64097in" svg:width="0.00139in" svg:height="0.17083in" draw:z-index="0" draw:id="id499" draw:style-name="a499" draw:name="Freeform 6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20417in" svg:y="6.83125in" svg:width="0.76181in" svg:height="0.00139in" draw:z-index="0" draw:id="id500" draw:style-name="a500" draw:name="Freeform 618"><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20417in" svg:y="6.55139in" svg:width="0.76181in" svg:height="0.00139in" draw:z-index="0" draw:id="id501" draw:style-name="a501" draw:name="Freeform 616"><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58403in" svg:y="6.64097in" svg:width="0.00139in" svg:height="0.17083in" draw:z-index="0" draw:id="id502" draw:style-name="a502" draw:name="Freeform 6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38403in" svg:y="6.64097in" svg:width="0.00139in" svg:height="0.17083in" draw:z-index="0" draw:id="id503" draw:style-name="a503" draw:name="Freeform 6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18472in" svg:y="6.64097in" svg:width="0.00139in" svg:height="0.17083in" draw:z-index="0" draw:id="id504" draw:style-name="a504" draw:name="Freeform 6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18472in" svg:y="6.55139in" svg:width="0.20069in" svg:height="0.28125in" draw:z-index="0" draw:id="id505" draw:style-name="a505" draw:name="Freeform 608"><svg:title/><svg:desc/><draw:enhanced-geometry draw:type="non-primitive" svg:viewBox="0 0 289 405" draw:enhanced-path="M 0 405 L 288 405 288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405"/><draw:equation draw:name="f8" draw:formula="0 + 7466 - 7466"/><draw:equation draw:name="f9" draw:formula="?f8 * ?f5 / 289"/><draw:equation draw:name="f10" draw:formula="9839 * ?f4 / 405"/><draw:equation draw:name="f11" draw:formula="0 + 7754 - 7466"/><draw:equation draw:name="f12" draw:formula="?f11 * ?f5 / 289"/><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55139in" svg:width="0.6in" svg:height="0.28125in" draw:z-index="0" draw:id="id506" draw:style-name="a506" draw:name="Freeform 606"><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9839 * ?f4 / 405"/><draw:equation draw:name="f11" draw:formula="0 + 8618 - 7754"/><draw:equation draw:name="f12" draw:formula="?f11 * ?f5 / 864"/><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55139in" svg:width="0.4in" svg:height="0.27917in" draw:z-index="0" draw:id="id507" draw:style-name="a507" draw:name="Freeform 604"><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9836 * ?f4 / 402"/><draw:equation draw:name="f11" draw:formula="0 + 9482 - 8906"/><draw:equation draw:name="f12" draw:formula="?f11 * ?f5 / 576"/><draw:equation draw:name="f13" draw:formula="9434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472in" svg:y="6.64097in" svg:width="0.00139in" svg:height="0.17083in" draw:z-index="0" draw:id="id508" draw:style-name="a508" draw:name="Freeform 6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38472in" svg:y="6.64097in" svg:width="0.00139in" svg:height="0.17083in" draw:z-index="0" draw:id="id509" draw:style-name="a509" draw:name="Freeform 60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20486in" svg:y="6.83125in" svg:width="0.36111in" svg:height="0.00139in" draw:z-index="0" draw:id="id510" draw:style-name="a510" draw:name="Freeform 59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20486in" svg:y="6.55139in" svg:width="0.36111in" svg:height="0.00139in" draw:z-index="0" draw:id="id511" draw:style-name="a511" draw:name="Freeform 59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64097in" svg:width="0.00139in" svg:height="0.17083in" draw:z-index="0" draw:id="id512" draw:style-name="a512" draw:name="Freeform 59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18472in" svg:y="6.55139in" svg:width="0.4in" svg:height="0.28125in" draw:z-index="0" draw:id="id513" draw:style-name="a513" draw:name="Freeform 592"><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9839 * ?f4 / 405"/><draw:equation draw:name="f11" draw:formula="0 + 9482 - 8906"/><draw:equation draw:name="f12" draw:formula="?f11 * ?f5 / 576"/><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22222in" svg:width="0.16042in" svg:height="0.12847in" draw:z-index="0" draw:id="id514" draw:style-name="a514" draw:name="Freeform 59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9145 * ?f4 / 185"/><draw:equation draw:name="f11" draw:formula="0 + 6172 - 5942"/><draw:equation draw:name="f12" draw:formula="?f11 * ?f5 / 231"/><draw:equation draw:name="f13" draw:formula="8960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19167in" svg:width="0.4in" svg:height="0.27917in" draw:z-index="0" draw:id="id515" draw:style-name="a515" draw:name="Freeform 58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9318 * ?f4 / 402"/><draw:equation draw:name="f11" draw:formula="0 + 9482 - 8906"/><draw:equation draw:name="f12" draw:formula="?f11 * ?f5 / 576"/><draw:equation draw:name="f13" draw:formula="8916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6.47153in" svg:width="0.36111in" svg:height="0.00139in" draw:z-index="0" draw:id="id516" draw:style-name="a516" draw:name="Freeform 58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6.28056in" svg:width="0.00139in" svg:height="0.17083in" draw:z-index="0" draw:id="id517" draw:style-name="a517" draw:name="Freeform 5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38472in" svg:y="6.28056in" svg:width="0.00139in" svg:height="0.17083in" draw:z-index="0" draw:id="id518" draw:style-name="a518" draw:name="Freeform 5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20486in" svg:y="6.19167in" svg:width="0.36111in" svg:height="0.00139in" draw:z-index="0" draw:id="id519" draw:style-name="a519" draw:name="Freeform 58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28056in" svg:width="0.00139in" svg:height="0.17083in" draw:z-index="0" draw:id="id520" draw:style-name="a520" draw:name="Freeform 5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18472in" svg:y="6.19167in" svg:width="0.4in" svg:height="0.28125in" draw:z-index="0" draw:id="id521" draw:style-name="a521" draw:name="Freeform 576"><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9320 * ?f4 / 405"/><draw:equation draw:name="f11" draw:formula="0 + 9482 - 8906"/><draw:equation draw:name="f12" draw:formula="?f11 * ?f5 / 576"/><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6.19167in" svg:width="1.60139in" svg:height="0.27917in" draw:z-index="0" draw:id="id522" draw:style-name="a522" draw:name="Freeform 57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9318 * ?f4 / 402"/><draw:equation draw:name="f11" draw:formula="0 + 8619 - 6314"/><draw:equation draw:name="f12" draw:formula="?f11 * ?f5 / 2306"/><draw:equation draw:name="f13" draw:formula="8916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28056in" svg:width="0.00139in" svg:height="0.17083in" draw:z-index="0" draw:id="id523" draw:style-name="a523" draw:name="Freeform 5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78403in" svg:y="6.28056in" svg:width="0.00139in" svg:height="0.17083in" draw:z-index="0" draw:id="id524" draw:style-name="a524" draw:name="Freeform 5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40486in" svg:y="6.47153in" svg:width="1.56111in" svg:height="0.00139in" draw:z-index="0" draw:id="id525" draw:style-name="a525" draw:name="Freeform 56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6.19167in" svg:width="1.56111in" svg:height="0.00139in" draw:z-index="0" draw:id="id526" draw:style-name="a526" draw:name="Freeform 56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6.28056in" svg:width="0.00139in" svg:height="0.17083in" draw:z-index="0" draw:id="id527" draw:style-name="a527" draw:name="Freeform 5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38403in" svg:y="6.28056in" svg:width="0.00139in" svg:height="0.17083in" draw:z-index="0" draw:id="id528" draw:style-name="a528" draw:name="Freeform 5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18472in" svg:y="6.28056in" svg:width="0.00139in" svg:height="0.17083in" draw:z-index="0" draw:id="id529" draw:style-name="a529" draw:name="Freeform 5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98472in" svg:y="6.28056in" svg:width="0.00139in" svg:height="0.17083in" draw:z-index="0" draw:id="id530" draw:style-name="a530" draw:name="Freeform 5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78472in" svg:y="6.28056in" svg:width="0.00139in" svg:height="0.17083in" draw:z-index="0" draw:id="id531" draw:style-name="a531" draw:name="Freeform 5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58472in" svg:y="6.28056in" svg:width="0.00139in" svg:height="0.17083in" draw:z-index="0" draw:id="id532" draw:style-name="a532" draw:name="Freeform 5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38472in" svg:y="6.28056in" svg:width="0.00139in" svg:height="0.17083in" draw:z-index="0" draw:id="id533" draw:style-name="a533" draw:name="Freeform 5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38472in" svg:y="6.19167in" svg:width="0.4in" svg:height="0.28125in" draw:z-index="0" draw:id="id534" draw:style-name="a534" draw:name="Freeform 550"><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9320 * ?f4 / 405"/><draw:equation draw:name="f11" draw:formula="0 + 6890 - 6314"/><draw:equation draw:name="f12" draw:formula="?f11 * ?f5 / 576"/><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6.19167in" svg:width="0.6in" svg:height="0.28125in" draw:z-index="0" draw:id="id535" draw:style-name="a535" draw:name="Freeform 548"><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9320 * ?f4 / 405"/><draw:equation draw:name="f11" draw:formula="0 + 7754 - 6890"/><draw:equation draw:name="f12" draw:formula="?f11 * ?f5 / 864"/><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19167in" svg:width="0.6in" svg:height="0.28125in" draw:z-index="0" draw:id="id536" draw:style-name="a536" draw:name="Freeform 54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9320 * ?f4 / 405"/><draw:equation draw:name="f11" draw:formula="0 + 8618 - 7754"/><draw:equation draw:name="f12" draw:formula="?f11 * ?f5 / 864"/><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51389in" svg:width="7.50069in" svg:height="0.00139in" draw:z-index="0" draw:id="id537" draw:style-name="a537" draw:name="Freeform 54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0.38472in" svg:y="7.22361in" svg:width="7.50069in" svg:height="0.00139in" draw:z-index="0" draw:id="id538" draw:style-name="a538" draw:name="Freeform 542"><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12639in" svg:y="7.28194in" svg:width="0.16042in" svg:height="0.12847in" draw:z-index="0" draw:id="id539" draw:style-name="a539" draw:name="Freeform 5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0671 * ?f4 / 185"/><draw:equation draw:name="f11" draw:formula="0 + 6172 - 5942"/><draw:equation draw:name="f12" draw:formula="?f11 * ?f5 / 231"/><draw:equation draw:name="f13" draw:formula="10486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26181in" svg:width="0.4in" svg:height="0.27917in" draw:z-index="0" draw:id="id540" draw:style-name="a540" draw:name="Freeform 53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0859 * ?f4 / 402"/><draw:equation draw:name="f11" draw:formula="0 + 9482 - 8906"/><draw:equation draw:name="f12" draw:formula="?f11 * ?f5 / 576"/><draw:equation draw:name="f13" draw:formula="1045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7.54167in" svg:width="0.36111in" svg:height="0.00139in" draw:z-index="0" draw:id="id541" draw:style-name="a541" draw:name="Freeform 53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7.35069in" svg:width="0.00139in" svg:height="0.17083in" draw:z-index="0" draw:id="id542" draw:style-name="a542" draw:name="Freeform 5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38472in" svg:y="7.35069in" svg:width="0.00139in" svg:height="0.17083in" draw:z-index="0" draw:id="id543" draw:style-name="a543" draw:name="Freeform 5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20486in" svg:y="7.26181in" svg:width="0.36111in" svg:height="0.00139in" draw:z-index="0" draw:id="id544" draw:style-name="a544" draw:name="Freeform 53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7.35069in" svg:width="0.00139in" svg:height="0.17083in" draw:z-index="0" draw:id="id545" draw:style-name="a545" draw:name="Freeform 5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18472in" svg:y="7.26181in" svg:width="0.4in" svg:height="0.28125in" draw:z-index="0" draw:id="id546" draw:style-name="a546" draw:name="Freeform 526"><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0861 * ?f4 / 405"/><draw:equation draw:name="f11" draw:formula="0 + 9482 - 8906"/><draw:equation draw:name="f12" draw:formula="?f11 * ?f5 / 576"/><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26181in" svg:width="1.60139in" svg:height="0.27917in" draw:z-index="0" draw:id="id547" draw:style-name="a547" draw:name="Freeform 52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0859 * ?f4 / 402"/><draw:equation draw:name="f11" draw:formula="0 + 8619 - 6314"/><draw:equation draw:name="f12" draw:formula="?f11 * ?f5 / 2306"/><draw:equation draw:name="f13" draw:formula="1045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7.35069in" svg:width="0.00139in" svg:height="0.17083in" draw:z-index="0" draw:id="id548" draw:style-name="a548" draw:name="Freeform 5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78403in" svg:y="7.35069in" svg:width="0.00139in" svg:height="0.17083in" draw:z-index="0" draw:id="id549" draw:style-name="a549" draw:name="Freeform 5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40486in" svg:y="7.54167in" svg:width="1.56111in" svg:height="0.00139in" draw:z-index="0" draw:id="id550" draw:style-name="a550" draw:name="Freeform 51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26181in" svg:width="1.56111in" svg:height="0.00139in" draw:z-index="0" draw:id="id551" draw:style-name="a551" draw:name="Freeform 51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7.35069in" svg:width="0.00139in" svg:height="0.17083in" draw:z-index="0" draw:id="id552" draw:style-name="a552" draw:name="Freeform 5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38403in" svg:y="7.35069in" svg:width="0.00139in" svg:height="0.17083in" draw:z-index="0" draw:id="id553" draw:style-name="a553" draw:name="Freeform 5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18472in" svg:y="7.35069in" svg:width="0.00139in" svg:height="0.17083in" draw:z-index="0" draw:id="id554" draw:style-name="a554" draw:name="Freeform 5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98472in" svg:y="7.35069in" svg:width="0.00139in" svg:height="0.17083in" draw:z-index="0" draw:id="id555" draw:style-name="a555" draw:name="Freeform 5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78472in" svg:y="7.35069in" svg:width="0.00139in" svg:height="0.17083in" draw:z-index="0" draw:id="id556" draw:style-name="a556" draw:name="Freeform 5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58472in" svg:y="7.35069in" svg:width="0.00139in" svg:height="0.17083in" draw:z-index="0" draw:id="id557" draw:style-name="a557" draw:name="Freeform 5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38472in" svg:y="7.35069in" svg:width="0.00139in" svg:height="0.17083in" draw:z-index="0" draw:id="id558" draw:style-name="a558" draw:name="Freeform 5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38472in" svg:y="7.26181in" svg:width="0.4in" svg:height="0.28125in" draw:z-index="0" draw:id="id559" draw:style-name="a559" draw:name="Freeform 500"><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0861 * ?f4 / 405"/><draw:equation draw:name="f11" draw:formula="0 + 6890 - 6314"/><draw:equation draw:name="f12" draw:formula="?f11 * ?f5 / 576"/><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26181in" svg:width="0.6in" svg:height="0.28125in" draw:z-index="0" draw:id="id560" draw:style-name="a560" draw:name="Freeform 498"><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0861 * ?f4 / 405"/><draw:equation draw:name="f11" draw:formula="0 + 7754 - 6890"/><draw:equation draw:name="f12" draw:formula="?f11 * ?f5 / 864"/><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26181in" svg:width="0.6in" svg:height="0.28125in" draw:z-index="0" draw:id="id561" draw:style-name="a561" draw:name="Freeform 49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0861 * ?f4 / 405"/><draw:equation draw:name="f11" draw:formula="0 + 8618 - 7754"/><draw:equation draw:name="f12" draw:formula="?f11 * ?f5 / 864"/><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7.58333in" svg:width="7.50069in" svg:height="0.00139in" draw:z-index="0" draw:id="id562" draw:style-name="a562" draw:name="Freeform 49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09931in" svg:y="6.14861in" svg:width="0.00139in" svg:height="2.50347in" draw:z-index="0" draw:id="id563" draw:style-name="a563" draw:name="Freeform 492"><svg:title/><svg:desc/><draw:enhanced-geometry draw:type="non-primitive" svg:viewBox="0 0 1270 2289175" draw:enhanced-path="M 0 22885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9175"/><draw:equation draw:name="f8" draw:formula="0 / ?f6"/><draw:equation draw:name="f9" draw:formula="7910830 / ?f7"/><draw:equation draw:name="f10" draw:formula="5622290 / ?f7"/><draw:equation draw:name="f11" draw:formula="1270 / ?f6"/><draw:equation draw:name="f12" draw:formula="0 / ?f7"/><draw:equation draw:name="f13" draw:formula="2289175 / ?f7"/></draw:enhanced-geometry></draw:custom-shape><draw:custom-shape svg:x="6.63472in" svg:y="6.14861in" svg:width="0.00139in" svg:height="2.50347in" draw:z-index="0" draw:id="id564" draw:style-name="a564" draw:name="Freeform 490"><svg:title/><svg:desc/><draw:enhanced-geometry draw:type="non-primitive" svg:viewBox="0 0 1270 2289175" draw:enhanced-path="M 0 22885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9175"/><draw:equation draw:name="f8" draw:formula="0 / ?f6"/><draw:equation draw:name="f9" draw:formula="7910830 / ?f7"/><draw:equation draw:name="f10" draw:formula="5622290 / ?f7"/><draw:equation draw:name="f11" draw:formula="1270 / ?f6"/><draw:equation draw:name="f12" draw:formula="0 / ?f7"/><draw:equation draw:name="f13" draw:formula="2289175 / ?f7"/></draw:enhanced-geometry></draw:custom-shape><draw:custom-shape svg:x="4.12639in" svg:y="7.64236in" svg:width="0.16042in" svg:height="0.12847in" draw:z-index="0" draw:id="id565" draw:style-name="a565" draw:name="Freeform 488"><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1190 * ?f4 / 185"/><draw:equation draw:name="f11" draw:formula="0 + 6172 - 5942"/><draw:equation draw:name="f12" draw:formula="?f11 * ?f5 / 231"/><draw:equation draw:name="f13" draw:formula="11005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62153in" svg:width="0.4in" svg:height="0.27917in" draw:z-index="0" draw:id="id566" draw:style-name="a566" draw:name="Freeform 486"><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1377 * ?f4 / 402"/><draw:equation draw:name="f11" draw:formula="0 + 9482 - 8906"/><draw:equation draw:name="f12" draw:formula="?f11 * ?f5 / 576"/><draw:equation draw:name="f13" draw:formula="1097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7.90139in" svg:width="0.36111in" svg:height="0.00139in" draw:z-index="0" draw:id="id567" draw:style-name="a567" draw:name="Freeform 484"><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7.71042in" svg:width="0.00139in" svg:height="0.17083in" draw:z-index="0" draw:id="id568" draw:style-name="a568" draw:name="Freeform 4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38472in" svg:y="7.71042in" svg:width="0.00139in" svg:height="0.17083in" draw:z-index="0" draw:id="id569" draw:style-name="a569" draw:name="Freeform 4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20486in" svg:y="7.62153in" svg:width="0.36111in" svg:height="0.00139in" draw:z-index="0" draw:id="id570" draw:style-name="a570" draw:name="Freeform 47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7.71042in" svg:width="0.00139in" svg:height="0.17083in" draw:z-index="0" draw:id="id571" draw:style-name="a571" draw:name="Freeform 4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18472in" svg:y="7.62153in" svg:width="0.4in" svg:height="0.28125in" draw:z-index="0" draw:id="id572" draw:style-name="a572" draw:name="Freeform 474"><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1379 * ?f4 / 405"/><draw:equation draw:name="f11" draw:formula="0 + 9482 - 8906"/><draw:equation draw:name="f12" draw:formula="?f11 * ?f5 / 576"/><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62153in" svg:width="1.60139in" svg:height="0.27917in" draw:z-index="0" draw:id="id573" draw:style-name="a573" draw:name="Freeform 472"><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1377 * ?f4 / 402"/><draw:equation draw:name="f11" draw:formula="0 + 8619 - 6314"/><draw:equation draw:name="f12" draw:formula="?f11 * ?f5 / 2306"/><draw:equation draw:name="f13" draw:formula="1097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7.71042in" svg:width="0.00139in" svg:height="0.17083in" draw:z-index="0" draw:id="id574" draw:style-name="a574" draw:name="Freeform 4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78403in" svg:y="7.71042in" svg:width="0.00139in" svg:height="0.17083in" draw:z-index="0" draw:id="id575" draw:style-name="a575" draw:name="Freeform 4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40486in" svg:y="7.90139in" svg:width="1.56111in" svg:height="0.00139in" draw:z-index="0" draw:id="id576" draw:style-name="a576" draw:name="Freeform 46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62153in" svg:width="1.56111in" svg:height="0.00139in" draw:z-index="0" draw:id="id577" draw:style-name="a577" draw:name="Freeform 464"><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7.71042in" svg:width="0.00139in" svg:height="0.17083in" draw:z-index="0" draw:id="id578" draw:style-name="a578" draw:name="Freeform 4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38403in" svg:y="7.71042in" svg:width="0.00139in" svg:height="0.17083in" draw:z-index="0" draw:id="id579" draw:style-name="a579" draw:name="Freeform 4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18472in" svg:y="7.71042in" svg:width="0.00139in" svg:height="0.17083in" draw:z-index="0" draw:id="id580" draw:style-name="a580" draw:name="Freeform 4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98472in" svg:y="7.71042in" svg:width="0.00139in" svg:height="0.17083in" draw:z-index="0" draw:id="id581" draw:style-name="a581" draw:name="Freeform 4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78472in" svg:y="7.71042in" svg:width="0.00139in" svg:height="0.17083in" draw:z-index="0" draw:id="id582" draw:style-name="a582" draw:name="Freeform 4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58472in" svg:y="7.71042in" svg:width="0.00139in" svg:height="0.17083in" draw:z-index="0" draw:id="id583" draw:style-name="a583" draw:name="Freeform 4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38472in" svg:y="7.71042in" svg:width="0.00139in" svg:height="0.17083in" draw:z-index="0" draw:id="id584" draw:style-name="a584" draw:name="Freeform 4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38472in" svg:y="7.62153in" svg:width="0.4in" svg:height="0.28125in" draw:z-index="0" draw:id="id585" draw:style-name="a585" draw:name="Freeform 448"><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1379 * ?f4 / 405"/><draw:equation draw:name="f11" draw:formula="0 + 6890 - 6314"/><draw:equation draw:name="f12" draw:formula="?f11 * ?f5 / 576"/><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62153in" svg:width="0.6in" svg:height="0.28125in" draw:z-index="0" draw:id="id586" draw:style-name="a586" draw:name="Freeform 44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1379 * ?f4 / 405"/><draw:equation draw:name="f11" draw:formula="0 + 7754 - 6890"/><draw:equation draw:name="f12" draw:formula="?f11 * ?f5 / 864"/><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62153in" svg:width="0.6in" svg:height="0.28125in" draw:z-index="0" draw:id="id587" draw:style-name="a587" draw:name="Freeform 444"><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1379 * ?f4 / 405"/><draw:equation draw:name="f11" draw:formula="0 + 8618 - 7754"/><draw:equation draw:name="f12" draw:formula="?f11 * ?f5 / 864"/><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7.94375in" svg:width="7.50069in" svg:height="0.00139in" draw:z-index="0" draw:id="id588" draw:style-name="a588" draw:name="Freeform 442"><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12639in" svg:y="8.00208in" svg:width="0.16042in" svg:height="0.12847in" draw:z-index="0" draw:id="id589" draw:style-name="a589" draw:name="Freeform 4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1708 * ?f4 / 185"/><draw:equation draw:name="f11" draw:formula="0 + 6172 - 5942"/><draw:equation draw:name="f12" draw:formula="?f11 * ?f5 / 231"/><draw:equation draw:name="f13" draw:formula="11523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98125in" svg:width="0.4in" svg:height="0.27917in" draw:z-index="0" draw:id="id590" draw:style-name="a590" draw:name="Freeform 43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1895 * ?f4 / 402"/><draw:equation draw:name="f11" draw:formula="0 + 9482 - 8906"/><draw:equation draw:name="f12" draw:formula="?f11 * ?f5 / 576"/><draw:equation draw:name="f13" draw:formula="11493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8.26181in" svg:width="0.36111in" svg:height="0.00139in" draw:z-index="0" draw:id="id591" draw:style-name="a591" draw:name="Freeform 43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8.07083in" svg:width="0.00139in" svg:height="0.17083in" draw:z-index="0" draw:id="id592" draw:style-name="a592" draw:name="Freeform 4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38472in" svg:y="8.07083in" svg:width="0.00139in" svg:height="0.17083in" draw:z-index="0" draw:id="id593" draw:style-name="a593" draw:name="Freeform 4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20486in" svg:y="7.98125in" svg:width="0.36111in" svg:height="0.00139in" draw:z-index="0" draw:id="id594" draw:style-name="a594" draw:name="Freeform 43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8.07083in" svg:width="0.00139in" svg:height="0.17083in" draw:z-index="0" draw:id="id595" draw:style-name="a595" draw:name="Freeform 4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18472in" svg:y="7.98125in" svg:width="0.4in" svg:height="0.28125in" draw:z-index="0" draw:id="id596" draw:style-name="a596" draw:name="Freeform 426"><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1898 * ?f4 / 405"/><draw:equation draw:name="f11" draw:formula="0 + 9482 - 8906"/><draw:equation draw:name="f12" draw:formula="?f11 * ?f5 / 576"/><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98125in" svg:width="1.60139in" svg:height="0.27917in" draw:z-index="0" draw:id="id597" draw:style-name="a597" draw:name="Freeform 42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1895 * ?f4 / 402"/><draw:equation draw:name="f11" draw:formula="0 + 8619 - 6314"/><draw:equation draw:name="f12" draw:formula="?f11 * ?f5 / 2306"/><draw:equation draw:name="f13" draw:formula="11493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8.07083in" svg:width="0.00139in" svg:height="0.17083in" draw:z-index="0" draw:id="id598" draw:style-name="a598" draw:name="Freeform 4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78403in" svg:y="8.07083in" svg:width="0.00139in" svg:height="0.17083in" draw:z-index="0" draw:id="id599" draw:style-name="a599" draw:name="Freeform 4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40486in" svg:y="8.26181in" svg:width="1.56111in" svg:height="0.00139in" draw:z-index="0" draw:id="id600" draw:style-name="a600" draw:name="Freeform 41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98125in" svg:width="1.56111in" svg:height="0.00139in" draw:z-index="0" draw:id="id601" draw:style-name="a601" draw:name="Freeform 41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8.07083in" svg:width="0.00139in" svg:height="0.17083in" draw:z-index="0" draw:id="id602" draw:style-name="a602" draw:name="Freeform 4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38403in" svg:y="8.07083in" svg:width="0.00139in" svg:height="0.17083in" draw:z-index="0" draw:id="id603" draw:style-name="a603" draw:name="Freeform 4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18472in" svg:y="8.07083in" svg:width="0.00139in" svg:height="0.17083in" draw:z-index="0" draw:id="id604" draw:style-name="a604" draw:name="Freeform 4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98472in" svg:y="8.07083in" svg:width="0.00139in" svg:height="0.17083in" draw:z-index="0" draw:id="id605" draw:style-name="a605" draw:name="Freeform 4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78472in" svg:y="8.07083in" svg:width="0.00139in" svg:height="0.17083in" draw:z-index="0" draw:id="id606" draw:style-name="a606" draw:name="Freeform 4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58472in" svg:y="8.07083in" svg:width="0.00139in" svg:height="0.17083in" draw:z-index="0" draw:id="id607" draw:style-name="a607" draw:name="Freeform 4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38472in" svg:y="8.07083in" svg:width="0.00139in" svg:height="0.17083in" draw:z-index="0" draw:id="id608" draw:style-name="a608" draw:name="Freeform 4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38472in" svg:y="7.98125in" svg:width="0.4in" svg:height="0.28125in" draw:z-index="0" draw:id="id609" draw:style-name="a609" draw:name="Freeform 400"><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1898 * ?f4 / 405"/><draw:equation draw:name="f11" draw:formula="0 + 6890 - 6314"/><draw:equation draw:name="f12" draw:formula="?f11 * ?f5 / 576"/><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98125in" svg:width="0.6in" svg:height="0.28125in" draw:z-index="0" draw:id="id610" draw:style-name="a610" draw:name="Freeform 398"><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1898 * ?f4 / 405"/><draw:equation draw:name="f11" draw:formula="0 + 7754 - 6890"/><draw:equation draw:name="f12" draw:formula="?f11 * ?f5 / 864"/><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98125in" svg:width="0.6in" svg:height="0.28125in" draw:z-index="0" draw:id="id611" draw:style-name="a611" draw:name="Freeform 396"><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1898 * ?f4 / 405"/><draw:equation draw:name="f11" draw:formula="0 + 8618 - 7754"/><draw:equation draw:name="f12" draw:formula="?f11 * ?f5 / 864"/><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8.32639in" svg:width="0.39931in" svg:height="0.27917in" draw:z-index="0" draw:id="id612" draw:style-name="a612" draw:name="Freeform 394"><svg:title/><svg:desc/><draw:enhanced-geometry draw:type="non-primitive" svg:viewBox="0 0 575 402" draw:enhanced-path="M 0 402 L 575 402 57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2"/><draw:equation draw:name="f8" draw:formula="0 + 6890 - 6890"/><draw:equation draw:name="f9" draw:formula="?f8 * ?f5 / 575"/><draw:equation draw:name="f10" draw:formula="12392 * ?f4 / 402"/><draw:equation draw:name="f11" draw:formula="0 + 7465 - 6890"/><draw:equation draw:name="f12" draw:formula="?f11 * ?f5 / 575"/><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72in" svg:y="8.32639in" svg:width="0.39931in" svg:height="0.27917in" draw:z-index="0" draw:id="id613" draw:style-name="a613" draw:name="Freeform 392"><svg:title/><svg:desc/><draw:enhanced-geometry draw:type="non-primitive" svg:viewBox="0 0 575 402" draw:enhanced-path="M 0 402 L 575 402 57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2"/><draw:equation draw:name="f8" draw:formula="0 + 7610 - 7610"/><draw:equation draw:name="f9" draw:formula="?f8 * ?f5 / 575"/><draw:equation draw:name="f10" draw:formula="12392 * ?f4 / 402"/><draw:equation draw:name="f11" draw:formula="0 + 8185 - 7610"/><draw:equation draw:name="f12" draw:formula="?f11 * ?f5 / 575"/><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472in" svg:y="8.32639in" svg:width="0.79861in" svg:height="0.27917in" draw:z-index="0" draw:id="id614" draw:style-name="a614" draw:name="Freeform 390"><svg:title/><svg:desc/><draw:enhanced-geometry draw:type="non-primitive" svg:viewBox="0 0 1150 402" draw:enhanced-path="M 0 402 L 1150 402 1150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402"/><draw:equation draw:name="f8" draw:formula="0 + 8330 - 8330"/><draw:equation draw:name="f9" draw:formula="?f8 * ?f5 / 1150"/><draw:equation draw:name="f10" draw:formula="12392 * ?f4 / 402"/><draw:equation draw:name="f11" draw:formula="0 + 9480 - 8330"/><draw:equation draw:name="f12" draw:formula="?f11 * ?f5 / 1150"/><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486in" svg:y="8.32639in" svg:width="0.36111in" svg:height="0.00139in" draw:z-index="0" draw:id="id615" draw:style-name="a615" draw:name="Freeform 38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4.80486in" svg:y="8.60625in" svg:width="0.36111in" svg:height="0.00139in" draw:z-index="0" draw:id="id616" draw:style-name="a616" draw:name="Freeform 38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4.78472in" svg:y="8.41458in" svg:width="0.00139in" svg:height="0.17222in" draw:z-index="0" draw:id="id617" draw:style-name="a617" draw:name="Freeform 38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4.98542in" svg:y="8.41458in" svg:width="0.00139in" svg:height="0.17222in" draw:z-index="0" draw:id="id618" draw:style-name="a618" draw:name="Freeform 38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18542in" svg:y="8.41458in" svg:width="0.00139in" svg:height="0.17222in" draw:z-index="0" draw:id="id619" draw:style-name="a619" draw:name="Freeform 38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30486in" svg:y="8.32639in" svg:width="0.36111in" svg:height="0.00139in" draw:z-index="0" draw:id="id620" draw:style-name="a620" draw:name="Freeform 378"><svg:title/><svg:desc/><draw:enhanced-geometry draw:type="non-primitive" svg:viewBox="0 0 330200 1270" draw:enhanced-path="M 0 0 L 32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29565 / ?f6"/><draw:equation draw:name="f11" draw:formula="330200 / ?f6"/><draw:equation draw:name="f12" draw:formula="1270 / ?f7"/></draw:enhanced-geometry></draw:custom-shape><draw:custom-shape svg:x="5.30486in" svg:y="8.60625in" svg:width="0.36111in" svg:height="0.00139in" draw:z-index="0" draw:id="id621" draw:style-name="a621" draw:name="Freeform 376"><svg:title/><svg:desc/><draw:enhanced-geometry draw:type="non-primitive" svg:viewBox="0 0 330200 1270" draw:enhanced-path="M 0 0 L 32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29565 / ?f6"/><draw:equation draw:name="f11" draw:formula="330200 / ?f6"/><draw:equation draw:name="f12" draw:formula="1270 / ?f7"/></draw:enhanced-geometry></draw:custom-shape><draw:custom-shape svg:x="5.28472in" svg:y="8.41458in" svg:width="0.00139in" svg:height="0.17222in" draw:z-index="0" draw:id="id622" draw:style-name="a622" draw:name="Freeform 37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48542in" svg:y="8.41458in" svg:width="0.00139in" svg:height="0.17222in" draw:z-index="0" draw:id="id623" draw:style-name="a623" draw:name="Freeform 37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68542in" svg:y="8.41458in" svg:width="0.00139in" svg:height="0.17222in" draw:z-index="0" draw:id="id624" draw:style-name="a624" draw:name="Freeform 37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80417in" svg:y="8.32639in" svg:width="0.76181in" svg:height="0.00139in" draw:z-index="0" draw:id="id625" draw:style-name="a625" draw:name="Freeform 368"><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80417in" svg:y="8.60625in" svg:width="0.76181in" svg:height="0.00139in" draw:z-index="0" draw:id="id626" draw:style-name="a626" draw:name="Freeform 366"><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78472in" svg:y="8.41458in" svg:width="0.00139in" svg:height="0.17222in" draw:z-index="0" draw:id="id627" draw:style-name="a627" draw:name="Freeform 36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96528in" svg:y="8.41458in" svg:width="0.04028in" svg:height="0.17222in" draw:z-index="0" draw:id="id628" draw:style-name="a628" draw:name="Freeform 36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590 - 8590"/><draw:equation draw:name="f9" draw:formula="?f8 * ?f5 / 58"/><draw:equation draw:name="f10" draw:formula="12364 * ?f4 / 248"/><draw:equation draw:name="f11" draw:formula="0 + 8648 - 8590"/><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6389in" svg:y="8.41458in" svg:width="0.04028in" svg:height="0.17222in" draw:z-index="0" draw:id="id629" draw:style-name="a629" draw:name="Freeform 36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588 - 8588"/><draw:equation draw:name="f9" draw:formula="?f8 * ?f5 / 58"/><draw:equation draw:name="f10" draw:formula="12364 * ?f4 / 248"/><draw:equation draw:name="f11" draw:formula="0 + 8646 - 8588"/><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6528in" svg:y="8.41458in" svg:width="0.04028in" svg:height="0.17222in" draw:z-index="0" draw:id="id630" draw:style-name="a630" draw:name="Freeform 35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878 - 8878"/><draw:equation draw:name="f9" draw:formula="?f8 * ?f5 / 58"/><draw:equation draw:name="f10" draw:formula="12364 * ?f4 / 248"/><draw:equation draw:name="f11" draw:formula="0 + 8936 - 8878"/><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6389in" svg:y="8.41458in" svg:width="0.04028in" svg:height="0.17222in" draw:z-index="0" draw:id="id631" draw:style-name="a631" draw:name="Freeform 35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876 - 8876"/><draw:equation draw:name="f9" draw:formula="?f8 * ?f5 / 58"/><draw:equation draw:name="f10" draw:formula="12364 * ?f4 / 248"/><draw:equation draw:name="f11" draw:formula="0 + 8934 - 8876"/><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528in" svg:y="8.41458in" svg:width="0.04028in" svg:height="0.17222in" draw:z-index="0" draw:id="id632" draw:style-name="a632" draw:name="Freeform 35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9166 - 9166"/><draw:equation draw:name="f9" draw:formula="?f8 * ?f5 / 58"/><draw:equation draw:name="f10" draw:formula="12364 * ?f4 / 248"/><draw:equation draw:name="f11" draw:formula="0 + 9224 - 9166"/><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389in" svg:y="8.41458in" svg:width="0.04028in" svg:height="0.17222in" draw:z-index="0" draw:id="id633" draw:style-name="a633" draw:name="Freeform 35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9164 - 9164"/><draw:equation draw:name="f9" draw:formula="?f8 * ?f5 / 58"/><draw:equation draw:name="f10" draw:formula="12364 * ?f4 / 248"/><draw:equation draw:name="f11" draw:formula="0 + 9222 - 9164"/><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542in" svg:y="8.41458in" svg:width="0.00139in" svg:height="0.17222in" draw:z-index="0" draw:id="id634" draw:style-name="a634" draw:name="Freeform 35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g draw:z-index="252272640" draw:name="Group 343" draw:id="id640" draw:style-name="a640"><svg:title/><svg:desc/><draw:custom-shape svg:x="5.84236in" svg:y="8.40417in" svg:width="0.28264in" svg:height="0.12778in" draw:z-index="0" draw:id="id635" draw:style-name="a635" draw:name="Freeform 348"><svg:title/><svg:desc/><draw:enhanced-geometry draw:type="non-primitive" svg:viewBox="0 0 407 184" draw:enhanced-path="M 110 24 L 75 24 79 26 82 29 85 32 86 37 86 49 53 101 9 146 4 151 3 152 2 153 1 154 0 155 0 156 0 159 4 170 6 175 39 181 52 181 83 168 83 167 83 165 84 163 84 162 84 160 83 158 82 157 29 157 35 151 88 93 111 39 111 27 110 24 Z N" draw:text-areas="?f132 ?f134 ?f133 ?f135" draw:glue-points="?f81 ?f82 ?f83 ?f82 ?f84 ?f85 ?f86 ?f87 ?f88 ?f89 ?f90 ?f91 ?f90 ?f92 ?f93 ?f94 ?f95 ?f96 ?f97 ?f98 ?f99 ?f100 ?f101 ?f102 ?f103 ?f104 ?f105 ?f106 ?f105 ?f107 ?f105 ?f108 ?f97 ?f109 ?f110 ?f111 ?f112 ?f113 ?f114 ?f113 ?f115 ?f116 ?f115 ?f116 ?f115 ?f117 ?f115 ?f118 ?f119 ?f120 ?f119 ?f121 ?f119 ?f122 ?f115 ?f123 ?f86 ?f124 ?f125 ?f124 ?f126 ?f98 ?f127 ?f128 ?f129 ?f130 ?f129 ?f131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523 - 8413"/><draw:equation draw:name="f9" draw:formula="?f8 * ?f5 / 407"/><draw:equation draw:name="f10" draw:formula="12126 * ?f4 / 184"/><draw:equation draw:name="f11" draw:formula="0 + 8488 - 8413"/><draw:equation draw:name="f12" draw:formula="?f11 * ?f5 / 407"/><draw:equation draw:name="f13" draw:formula="0 + 8492 - 8413"/><draw:equation draw:name="f14" draw:formula="?f13 * ?f5 / 407"/><draw:equation draw:name="f15" draw:formula="12128 * ?f4 / 184"/><draw:equation draw:name="f16" draw:formula="0 + 8495 - 8413"/><draw:equation draw:name="f17" draw:formula="?f16 * ?f5 / 407"/><draw:equation draw:name="f18" draw:formula="12131 * ?f4 / 184"/><draw:equation draw:name="f19" draw:formula="0 + 8498 - 8413"/><draw:equation draw:name="f20" draw:formula="?f19 * ?f5 / 407"/><draw:equation draw:name="f21" draw:formula="12134 * ?f4 / 184"/><draw:equation draw:name="f22" draw:formula="0 + 8499 - 8413"/><draw:equation draw:name="f23" draw:formula="?f22 * ?f5 / 407"/><draw:equation draw:name="f24" draw:formula="12139 * ?f4 / 184"/><draw:equation draw:name="f25" draw:formula="12151 * ?f4 / 184"/><draw:equation draw:name="f26" draw:formula="0 + 8466 - 8413"/><draw:equation draw:name="f27" draw:formula="?f26 * ?f5 / 407"/><draw:equation draw:name="f28" draw:formula="12203 * ?f4 / 184"/><draw:equation draw:name="f29" draw:formula="0 + 8422 - 8413"/><draw:equation draw:name="f30" draw:formula="?f29 * ?f5 / 407"/><draw:equation draw:name="f31" draw:formula="12248 * ?f4 / 184"/><draw:equation draw:name="f32" draw:formula="0 + 8417 - 8413"/><draw:equation draw:name="f33" draw:formula="?f32 * ?f5 / 407"/><draw:equation draw:name="f34" draw:formula="12253 * ?f4 / 184"/><draw:equation draw:name="f35" draw:formula="0 + 8416 - 8413"/><draw:equation draw:name="f36" draw:formula="?f35 * ?f5 / 407"/><draw:equation draw:name="f37" draw:formula="12254 * ?f4 / 184"/><draw:equation draw:name="f38" draw:formula="0 + 8415 - 8413"/><draw:equation draw:name="f39" draw:formula="?f38 * ?f5 / 407"/><draw:equation draw:name="f40" draw:formula="12255 * ?f4 / 184"/><draw:equation draw:name="f41" draw:formula="0 + 8414 - 8413"/><draw:equation draw:name="f42" draw:formula="?f41 * ?f5 / 407"/><draw:equation draw:name="f43" draw:formula="12256 * ?f4 / 184"/><draw:equation draw:name="f44" draw:formula="0 + 8413 - 8413"/><draw:equation draw:name="f45" draw:formula="?f44 * ?f5 / 407"/><draw:equation draw:name="f46" draw:formula="12257 * ?f4 / 184"/><draw:equation draw:name="f47" draw:formula="12258 * ?f4 / 184"/><draw:equation draw:name="f48" draw:formula="12261 * ?f4 / 184"/><draw:equation draw:name="f49" draw:formula="12272 * ?f4 / 184"/><draw:equation draw:name="f50" draw:formula="0 + 8419 - 8413"/><draw:equation draw:name="f51" draw:formula="?f50 * ?f5 / 407"/><draw:equation draw:name="f52" draw:formula="12277 * ?f4 / 184"/><draw:equation draw:name="f53" draw:formula="0 + 8452 - 8413"/><draw:equation draw:name="f54" draw:formula="?f53 * ?f5 / 407"/><draw:equation draw:name="f55" draw:formula="12283 * ?f4 / 184"/><draw:equation draw:name="f56" draw:formula="0 + 8465 - 8413"/><draw:equation draw:name="f57" draw:formula="?f56 * ?f5 / 407"/><draw:equation draw:name="f58" draw:formula="0 + 8496 - 8413"/><draw:equation draw:name="f59" draw:formula="?f58 * ?f5 / 407"/><draw:equation draw:name="f60" draw:formula="12270 * ?f4 / 184"/><draw:equation draw:name="f61" draw:formula="12269 * ?f4 / 184"/><draw:equation draw:name="f62" draw:formula="12267 * ?f4 / 184"/><draw:equation draw:name="f63" draw:formula="0 + 8497 - 8413"/><draw:equation draw:name="f64" draw:formula="?f63 * ?f5 / 407"/><draw:equation draw:name="f65" draw:formula="12265 * ?f4 / 184"/><draw:equation draw:name="f66" draw:formula="12264 * ?f4 / 184"/><draw:equation draw:name="f67" draw:formula="12262 * ?f4 / 184"/><draw:equation draw:name="f68" draw:formula="12260 * ?f4 / 184"/><draw:equation draw:name="f69" draw:formula="12259 * ?f4 / 184"/><draw:equation draw:name="f70" draw:formula="0 + 8442 - 8413"/><draw:equation draw:name="f71" draw:formula="?f70 * ?f5 / 407"/><draw:equation draw:name="f72" draw:formula="0 + 8448 - 8413"/><draw:equation draw:name="f73" draw:formula="?f72 * ?f5 / 407"/><draw:equation draw:name="f74" draw:formula="0 + 8501 - 8413"/><draw:equation draw:name="f75" draw:formula="?f74 * ?f5 / 407"/><draw:equation draw:name="f76" draw:formula="12195 * ?f4 / 184"/><draw:equation draw:name="f77" draw:formula="0 + 8524 - 8413"/><draw:equation draw:name="f78" draw:formula="?f77 * ?f5 / 407"/><draw:equation draw:name="f79" draw:formula="12141 * ?f4 / 184"/><draw:equation draw:name="f80" draw:formula="12129 * ?f4 / 184"/><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7 / ?f7"/><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9 / ?f6"/><draw:equation draw:name="f116" draw:formula="?f60 / ?f7"/><draw:equation draw:name="f117" draw:formula="?f61 / ?f7"/><draw:equation draw:name="f118" draw:formula="?f62 / ?f7"/><draw:equation draw:name="f119" draw:formula="?f64 / ?f6"/><draw:equation draw:name="f120" draw:formula="?f65 / ?f7"/><draw:equation draw:name="f121" draw:formula="?f66 / ?f7"/><draw:equation draw:name="f122" draw:formula="?f67 / ?f7"/><draw:equation draw:name="f123" draw:formula="?f68 / ?f7"/><draw:equation draw:name="f124" draw:formula="?f69 / ?f7"/><draw:equation draw:name="f125" draw:formula="?f71 / ?f6"/><draw:equation draw:name="f126" draw:formula="?f73 / ?f6"/><draw:equation draw:name="f127" draw:formula="?f75 / ?f6"/><draw:equation draw:name="f128" draw:formula="?f76 / ?f7"/><draw:equation draw:name="f129" draw:formula="?f78 / ?f6"/><draw:equation draw:name="f130" draw:formula="?f79 / ?f7"/><draw:equation draw:name="f131" draw:formula="?f80 / ?f7"/><draw:equation draw:name="f132" draw:formula="0 / ?f6"/><draw:equation draw:name="f133" draw:formula="?f1 / ?f6"/><draw:equation draw:name="f134" draw:formula="0 / ?f7"/><draw:equation draw:name="f135" draw:formula="?f3 / ?f7"/></draw:enhanced-geometry></draw:custom-shape><draw:custom-shape svg:x="5.84236in" svg:y="8.40417in" svg:width="0.28264in" svg:height="0.12778in" draw:z-index="0" draw:id="id636" draw:style-name="a636" draw:name="Freeform 347"><svg:title/><svg:desc/><draw:enhanced-geometry draw:type="non-primitive" svg:viewBox="0 0 407 184" draw:enhanced-path="M 80 156 L 74 156 29 157 82 157 80 1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493 - 8413"/><draw:equation draw:name="f9" draw:formula="?f8 * ?f5 / 407"/><draw:equation draw:name="f10" draw:formula="12258 * ?f4 / 184"/><draw:equation draw:name="f11" draw:formula="0 + 8487 - 8413"/><draw:equation draw:name="f12" draw:formula="?f11 * ?f5 / 407"/><draw:equation draw:name="f13" draw:formula="0 + 8442 - 8413"/><draw:equation draw:name="f14" draw:formula="?f13 * ?f5 / 407"/><draw:equation draw:name="f15" draw:formula="12259 * ?f4 / 184"/><draw:equation draw:name="f16" draw:formula="0 + 8495 - 8413"/><draw:equation draw:name="f17" draw:formula="?f16 * ?f5 / 4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4236in" svg:y="8.40417in" svg:width="0.28264in" svg:height="0.12778in" draw:z-index="0" draw:id="id637" draw:style-name="a637" draw:name="Freeform 346"><svg:title/><svg:desc/><draw:enhanced-geometry draw:type="non-primitive" svg:viewBox="0 0 407 184" draw:enhanced-path="M 84 0 L 62 0 52 3 43 9 34 15 27 24 22 36 21 37 21 38 20 39 20 40 20 42 30 48 32 48 33 49 36 49 37 49 39 49 40 49 42 48 43 47 43 45 44 43 65 24 110 24 108 18 94 3 84 0 Z N" draw:text-areas="?f108 ?f110 ?f109 ?f111" draw:glue-points="?f69 ?f70 ?f71 ?f70 ?f72 ?f73 ?f74 ?f75 ?f76 ?f77 ?f78 ?f79 ?f80 ?f81 ?f82 ?f83 ?f82 ?f84 ?f85 ?f86 ?f85 ?f87 ?f85 ?f88 ?f89 ?f90 ?f91 ?f90 ?f92 ?f93 ?f94 ?f93 ?f95 ?f93 ?f96 ?f93 ?f97 ?f93 ?f98 ?f90 ?f74 ?f99 ?f74 ?f100 ?f101 ?f102 ?f103 ?f79 ?f104 ?f79 ?f105 ?f106 ?f107 ?f73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497 - 8413"/><draw:equation draw:name="f9" draw:formula="?f8 * ?f5 / 407"/><draw:equation draw:name="f10" draw:formula="12102 * ?f4 / 184"/><draw:equation draw:name="f11" draw:formula="0 + 8475 - 8413"/><draw:equation draw:name="f12" draw:formula="?f11 * ?f5 / 407"/><draw:equation draw:name="f13" draw:formula="0 + 8465 - 8413"/><draw:equation draw:name="f14" draw:formula="?f13 * ?f5 / 407"/><draw:equation draw:name="f15" draw:formula="12105 * ?f4 / 184"/><draw:equation draw:name="f16" draw:formula="0 + 8456 - 8413"/><draw:equation draw:name="f17" draw:formula="?f16 * ?f5 / 407"/><draw:equation draw:name="f18" draw:formula="12111 * ?f4 / 184"/><draw:equation draw:name="f19" draw:formula="0 + 8447 - 8413"/><draw:equation draw:name="f20" draw:formula="?f19 * ?f5 / 407"/><draw:equation draw:name="f21" draw:formula="12117 * ?f4 / 184"/><draw:equation draw:name="f22" draw:formula="0 + 8440 - 8413"/><draw:equation draw:name="f23" draw:formula="?f22 * ?f5 / 407"/><draw:equation draw:name="f24" draw:formula="12126 * ?f4 / 184"/><draw:equation draw:name="f25" draw:formula="0 + 8435 - 8413"/><draw:equation draw:name="f26" draw:formula="?f25 * ?f5 / 407"/><draw:equation draw:name="f27" draw:formula="12138 * ?f4 / 184"/><draw:equation draw:name="f28" draw:formula="0 + 8434 - 8413"/><draw:equation draw:name="f29" draw:formula="?f28 * ?f5 / 407"/><draw:equation draw:name="f30" draw:formula="12139 * ?f4 / 184"/><draw:equation draw:name="f31" draw:formula="12140 * ?f4 / 184"/><draw:equation draw:name="f32" draw:formula="0 + 8433 - 8413"/><draw:equation draw:name="f33" draw:formula="?f32 * ?f5 / 407"/><draw:equation draw:name="f34" draw:formula="12141 * ?f4 / 184"/><draw:equation draw:name="f35" draw:formula="12142 * ?f4 / 184"/><draw:equation draw:name="f36" draw:formula="12144 * ?f4 / 184"/><draw:equation draw:name="f37" draw:formula="0 + 8443 - 8413"/><draw:equation draw:name="f38" draw:formula="?f37 * ?f5 / 407"/><draw:equation draw:name="f39" draw:formula="12150 * ?f4 / 184"/><draw:equation draw:name="f40" draw:formula="0 + 8445 - 8413"/><draw:equation draw:name="f41" draw:formula="?f40 * ?f5 / 407"/><draw:equation draw:name="f42" draw:formula="0 + 8446 - 8413"/><draw:equation draw:name="f43" draw:formula="?f42 * ?f5 / 407"/><draw:equation draw:name="f44" draw:formula="12151 * ?f4 / 184"/><draw:equation draw:name="f45" draw:formula="0 + 8449 - 8413"/><draw:equation draw:name="f46" draw:formula="?f45 * ?f5 / 407"/><draw:equation draw:name="f47" draw:formula="0 + 8450 - 8413"/><draw:equation draw:name="f48" draw:formula="?f47 * ?f5 / 407"/><draw:equation draw:name="f49" draw:formula="0 + 8452 - 8413"/><draw:equation draw:name="f50" draw:formula="?f49 * ?f5 / 407"/><draw:equation draw:name="f51" draw:formula="0 + 8453 - 8413"/><draw:equation draw:name="f52" draw:formula="?f51 * ?f5 / 407"/><draw:equation draw:name="f53" draw:formula="0 + 8455 - 8413"/><draw:equation draw:name="f54" draw:formula="?f53 * ?f5 / 407"/><draw:equation draw:name="f55" draw:formula="12149 * ?f4 / 184"/><draw:equation draw:name="f56" draw:formula="12147 * ?f4 / 184"/><draw:equation draw:name="f57" draw:formula="0 + 8457 - 8413"/><draw:equation draw:name="f58" draw:formula="?f57 * ?f5 / 407"/><draw:equation draw:name="f59" draw:formula="12145 * ?f4 / 184"/><draw:equation draw:name="f60" draw:formula="0 + 8478 - 8413"/><draw:equation draw:name="f61" draw:formula="?f60 * ?f5 / 407"/><draw:equation draw:name="f62" draw:formula="0 + 8523 - 8413"/><draw:equation draw:name="f63" draw:formula="?f62 * ?f5 / 407"/><draw:equation draw:name="f64" draw:formula="0 + 8521 - 8413"/><draw:equation draw:name="f65" draw:formula="?f64 * ?f5 / 407"/><draw:equation draw:name="f66" draw:formula="12120 * ?f4 / 184"/><draw:equation draw:name="f67" draw:formula="0 + 8507 - 8413"/><draw:equation draw:name="f68" draw:formula="?f67 * ?f5 / 407"/><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8 / ?f6"/><draw:equation draw:name="f90" draw:formula="?f39 / ?f7"/><draw:equation draw:name="f91" draw:formula="?f41 / ?f6"/><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3 / ?f6"/><draw:equation draw:name="f105" draw:formula="?f65 / ?f6"/><draw:equation draw:name="f106" draw:formula="?f66 / ?f7"/><draw:equation draw:name="f107" draw:formula="?f68 / ?f6"/><draw:equation draw:name="f108" draw:formula="0 / ?f6"/><draw:equation draw:name="f109" draw:formula="?f1 / ?f6"/><draw:equation draw:name="f110" draw:formula="0 / ?f7"/><draw:equation draw:name="f111" draw:formula="?f3 / ?f7"/></draw:enhanced-geometry></draw:custom-shape><draw:custom-shape svg:x="5.84236in" svg:y="8.40417in" svg:width="0.28264in" svg:height="0.12778in" draw:z-index="0" draw:id="id638" draw:style-name="a638" draw:name="Freeform 345"><svg:title/><svg:desc/><draw:enhanced-geometry draw:type="non-primitive" svg:viewBox="0 0 407 184" draw:enhanced-path="M 376 0 L 353 0 345 2 301 57 290 121 290 130 293 151 300 167 307 178 317 183 337 183 326 158 322 156 319 150 315 144 314 136 314 112 315 98 321 72 325 60 330 50 335 42 339 35 350 26 355 24 399 24 395 16 386 5 376 0 Z N" draw:text-areas="?f133 ?f135 ?f134 ?f136" draw:glue-points="?f83 ?f84 ?f85 ?f84 ?f86 ?f87 ?f88 ?f89 ?f90 ?f91 ?f90 ?f92 ?f93 ?f94 ?f95 ?f96 ?f97 ?f98 ?f99 ?f100 ?f101 ?f100 ?f102 ?f103 ?f104 ?f105 ?f106 ?f107 ?f108 ?f109 ?f110 ?f111 ?f110 ?f112 ?f108 ?f113 ?f114 ?f115 ?f116 ?f117 ?f118 ?f119 ?f120 ?f121 ?f122 ?f123 ?f124 ?f125 ?f126 ?f127 ?f128 ?f127 ?f129 ?f130 ?f131 ?f132 ?f83 ?f8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789 - 8413"/><draw:equation draw:name="f9" draw:formula="?f8 * ?f5 / 407"/><draw:equation draw:name="f10" draw:formula="12102 * ?f4 / 184"/><draw:equation draw:name="f11" draw:formula="0 + 8766 - 8413"/><draw:equation draw:name="f12" draw:formula="?f11 * ?f5 / 407"/><draw:equation draw:name="f13" draw:formula="0 + 8758 - 8413"/><draw:equation draw:name="f14" draw:formula="?f13 * ?f5 / 407"/><draw:equation draw:name="f15" draw:formula="12104 * ?f4 / 184"/><draw:equation draw:name="f16" draw:formula="0 + 8714 - 8413"/><draw:equation draw:name="f17" draw:formula="?f16 * ?f5 / 407"/><draw:equation draw:name="f18" draw:formula="12159 * ?f4 / 184"/><draw:equation draw:name="f19" draw:formula="0 + 8703 - 8413"/><draw:equation draw:name="f20" draw:formula="?f19 * ?f5 / 407"/><draw:equation draw:name="f21" draw:formula="12223 * ?f4 / 184"/><draw:equation draw:name="f22" draw:formula="12232 * ?f4 / 184"/><draw:equation draw:name="f23" draw:formula="0 + 8706 - 8413"/><draw:equation draw:name="f24" draw:formula="?f23 * ?f5 / 407"/><draw:equation draw:name="f25" draw:formula="12253 * ?f4 / 184"/><draw:equation draw:name="f26" draw:formula="0 + 8713 - 8413"/><draw:equation draw:name="f27" draw:formula="?f26 * ?f5 / 407"/><draw:equation draw:name="f28" draw:formula="12269 * ?f4 / 184"/><draw:equation draw:name="f29" draw:formula="0 + 8720 - 8413"/><draw:equation draw:name="f30" draw:formula="?f29 * ?f5 / 407"/><draw:equation draw:name="f31" draw:formula="12280 * ?f4 / 184"/><draw:equation draw:name="f32" draw:formula="0 + 8730 - 8413"/><draw:equation draw:name="f33" draw:formula="?f32 * ?f5 / 407"/><draw:equation draw:name="f34" draw:formula="12285 * ?f4 / 184"/><draw:equation draw:name="f35" draw:formula="0 + 8750 - 8413"/><draw:equation draw:name="f36" draw:formula="?f35 * ?f5 / 407"/><draw:equation draw:name="f37" draw:formula="0 + 8739 - 8413"/><draw:equation draw:name="f38" draw:formula="?f37 * ?f5 / 407"/><draw:equation draw:name="f39" draw:formula="12260 * ?f4 / 184"/><draw:equation draw:name="f40" draw:formula="0 + 8735 - 8413"/><draw:equation draw:name="f41" draw:formula="?f40 * ?f5 / 407"/><draw:equation draw:name="f42" draw:formula="12258 * ?f4 / 184"/><draw:equation draw:name="f43" draw:formula="0 + 8732 - 8413"/><draw:equation draw:name="f44" draw:formula="?f43 * ?f5 / 407"/><draw:equation draw:name="f45" draw:formula="12252 * ?f4 / 184"/><draw:equation draw:name="f46" draw:formula="0 + 8728 - 8413"/><draw:equation draw:name="f47" draw:formula="?f46 * ?f5 / 407"/><draw:equation draw:name="f48" draw:formula="12246 * ?f4 / 184"/><draw:equation draw:name="f49" draw:formula="0 + 8727 - 8413"/><draw:equation draw:name="f50" draw:formula="?f49 * ?f5 / 407"/><draw:equation draw:name="f51" draw:formula="12238 * ?f4 / 184"/><draw:equation draw:name="f52" draw:formula="12214 * ?f4 / 184"/><draw:equation draw:name="f53" draw:formula="12200 * ?f4 / 184"/><draw:equation draw:name="f54" draw:formula="0 + 8734 - 8413"/><draw:equation draw:name="f55" draw:formula="?f54 * ?f5 / 407"/><draw:equation draw:name="f56" draw:formula="12174 * ?f4 / 184"/><draw:equation draw:name="f57" draw:formula="0 + 8738 - 8413"/><draw:equation draw:name="f58" draw:formula="?f57 * ?f5 / 407"/><draw:equation draw:name="f59" draw:formula="12162 * ?f4 / 184"/><draw:equation draw:name="f60" draw:formula="0 + 8743 - 8413"/><draw:equation draw:name="f61" draw:formula="?f60 * ?f5 / 407"/><draw:equation draw:name="f62" draw:formula="12152 * ?f4 / 184"/><draw:equation draw:name="f63" draw:formula="0 + 8748 - 8413"/><draw:equation draw:name="f64" draw:formula="?f63 * ?f5 / 407"/><draw:equation draw:name="f65" draw:formula="12144 * ?f4 / 184"/><draw:equation draw:name="f66" draw:formula="0 + 8752 - 8413"/><draw:equation draw:name="f67" draw:formula="?f66 * ?f5 / 407"/><draw:equation draw:name="f68" draw:formula="12137 * ?f4 / 184"/><draw:equation draw:name="f69" draw:formula="0 + 8763 - 8413"/><draw:equation draw:name="f70" draw:formula="?f69 * ?f5 / 407"/><draw:equation draw:name="f71" draw:formula="12128 * ?f4 / 184"/><draw:equation draw:name="f72" draw:formula="0 + 8768 - 8413"/><draw:equation draw:name="f73" draw:formula="?f72 * ?f5 / 407"/><draw:equation draw:name="f74" draw:formula="12126 * ?f4 / 184"/><draw:equation draw:name="f75" draw:formula="0 + 8812 - 8413"/><draw:equation draw:name="f76" draw:formula="?f75 * ?f5 / 407"/><draw:equation draw:name="f77" draw:formula="0 + 8808 - 8413"/><draw:equation draw:name="f78" draw:formula="?f77 * ?f5 / 407"/><draw:equation draw:name="f79" draw:formula="12118 * ?f4 / 184"/><draw:equation draw:name="f80" draw:formula="0 + 8799 - 8413"/><draw:equation draw:name="f81" draw:formula="?f80 * ?f5 / 407"/><draw:equation draw:name="f82" draw:formula="12107 * ?f4 / 184"/><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7 / ?f6"/><draw:equation draw:name="f109" draw:formula="?f48 / ?f7"/><draw:equation draw:name="f110" draw:formula="?f50 / ?f6"/><draw:equation draw:name="f111" draw:formula="?f51 / ?f7"/><draw:equation draw:name="f112" draw:formula="?f52 / ?f7"/><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5.84236in" svg:y="8.40417in" svg:width="0.28264in" svg:height="0.12778in" draw:z-index="0" draw:id="id639" draw:style-name="a639" draw:name="Freeform 344"><svg:title/><svg:desc/><draw:enhanced-geometry draw:type="non-primitive" svg:viewBox="0 0 407 184" draw:enhanced-path="M 399 24 L 367 24 372 27 380 38 382 45 382 58 380 77 360 135 347 153 342 156 337 158 374 158 403 94 407 53 403 32 399 24 Z N" draw:text-areas="?f70 ?f72 ?f71 ?f73" draw:glue-points="?f45 ?f46 ?f47 ?f46 ?f48 ?f49 ?f50 ?f51 ?f52 ?f53 ?f52 ?f54 ?f50 ?f55 ?f56 ?f57 ?f58 ?f59 ?f60 ?f61 ?f62 ?f63 ?f64 ?f63 ?f65 ?f66 ?f67 ?f68 ?f6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812 - 8413"/><draw:equation draw:name="f9" draw:formula="?f8 * ?f5 / 407"/><draw:equation draw:name="f10" draw:formula="12126 * ?f4 / 184"/><draw:equation draw:name="f11" draw:formula="0 + 8780 - 8413"/><draw:equation draw:name="f12" draw:formula="?f11 * ?f5 / 407"/><draw:equation draw:name="f13" draw:formula="0 + 8785 - 8413"/><draw:equation draw:name="f14" draw:formula="?f13 * ?f5 / 407"/><draw:equation draw:name="f15" draw:formula="12129 * ?f4 / 184"/><draw:equation draw:name="f16" draw:formula="0 + 8793 - 8413"/><draw:equation draw:name="f17" draw:formula="?f16 * ?f5 / 407"/><draw:equation draw:name="f18" draw:formula="12140 * ?f4 / 184"/><draw:equation draw:name="f19" draw:formula="0 + 8795 - 8413"/><draw:equation draw:name="f20" draw:formula="?f19 * ?f5 / 407"/><draw:equation draw:name="f21" draw:formula="12147 * ?f4 / 184"/><draw:equation draw:name="f22" draw:formula="12160 * ?f4 / 184"/><draw:equation draw:name="f23" draw:formula="12179 * ?f4 / 184"/><draw:equation draw:name="f24" draw:formula="0 + 8773 - 8413"/><draw:equation draw:name="f25" draw:formula="?f24 * ?f5 / 407"/><draw:equation draw:name="f26" draw:formula="12237 * ?f4 / 184"/><draw:equation draw:name="f27" draw:formula="0 + 8760 - 8413"/><draw:equation draw:name="f28" draw:formula="?f27 * ?f5 / 407"/><draw:equation draw:name="f29" draw:formula="12255 * ?f4 / 184"/><draw:equation draw:name="f30" draw:formula="0 + 8755 - 8413"/><draw:equation draw:name="f31" draw:formula="?f30 * ?f5 / 407"/><draw:equation draw:name="f32" draw:formula="12258 * ?f4 / 184"/><draw:equation draw:name="f33" draw:formula="0 + 8750 - 8413"/><draw:equation draw:name="f34" draw:formula="?f33 * ?f5 / 407"/><draw:equation draw:name="f35" draw:formula="12260 * ?f4 / 184"/><draw:equation draw:name="f36" draw:formula="0 + 8787 - 8413"/><draw:equation draw:name="f37" draw:formula="?f36 * ?f5 / 407"/><draw:equation draw:name="f38" draw:formula="0 + 8816 - 8413"/><draw:equation draw:name="f39" draw:formula="?f38 * ?f5 / 407"/><draw:equation draw:name="f40" draw:formula="12196 * ?f4 / 184"/><draw:equation draw:name="f41" draw:formula="0 + 8820 - 8413"/><draw:equation draw:name="f42" draw:formula="?f41 * ?f5 / 407"/><draw:equation draw:name="f43" draw:formula="12155 * ?f4 / 184"/><draw:equation draw:name="f44" draw:formula="12134 * ?f4 / 18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g><draw:custom-shape svg:x="5.78472in" svg:y="8.32639in" svg:width="0.79792in" svg:height="0.28125in" draw:z-index="0" draw:id="id641" draw:style-name="a641" draw:name="Freeform 342"><svg:title/><svg:desc/><draw:enhanced-geometry draw:type="non-primitive" svg:viewBox="0 0 1149 405" draw:enhanced-path="M 0 404 L 1148 404 1148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405"/><draw:equation draw:name="f8" draw:formula="0 + 8330 - 8330"/><draw:equation draw:name="f9" draw:formula="?f8 * ?f5 / 1149"/><draw:equation draw:name="f10" draw:formula="12394 * ?f4 / 405"/><draw:equation draw:name="f11" draw:formula="0 + 9478 - 8330"/><draw:equation draw:name="f12" draw:formula="?f11 * ?f5 / 1149"/><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72in" svg:y="8.32639in" svg:width="0.39792in" svg:height="0.28125in" draw:z-index="0" draw:id="id642" draw:style-name="a642" draw:name="Freeform 340"><svg:title/><svg:desc/><draw:enhanced-geometry draw:type="non-primitive" svg:viewBox="0 0 573 405" draw:enhanced-path="M 0 404 L 572 404 572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7610 - 7610"/><draw:equation draw:name="f9" draw:formula="?f8 * ?f5 / 573"/><draw:equation draw:name="f10" draw:formula="12394 * ?f4 / 405"/><draw:equation draw:name="f11" draw:formula="0 + 8182 - 7610"/><draw:equation draw:name="f12" draw:formula="?f11 * ?f5 / 573"/><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8.32639in" svg:width="0.39792in" svg:height="0.28125in" draw:z-index="0" draw:id="id643" draw:style-name="a643" draw:name="Freeform 338"><svg:title/><svg:desc/><draw:enhanced-geometry draw:type="non-primitive" svg:viewBox="0 0 573 405" draw:enhanced-path="M 0 404 L 573 404 573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6890 - 6890"/><draw:equation draw:name="f9" draw:formula="?f8 * ?f5 / 573"/><draw:equation draw:name="f10" draw:formula="12394 * ?f4 / 405"/><draw:equation draw:name="f11" draw:formula="0 + 7463 - 6890"/><draw:equation draw:name="f12" draw:formula="?f11 * ?f5 / 573"/><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525in" svg:width="0.39375in" svg:height="0.28611in" draw:z-index="0" draw:id="id644" draw:style-name="a644" draw:name="Freeform 33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1438 - 1438"/><draw:equation draw:name="f9" draw:formula="?f8 * ?f5 / 567"/><draw:equation draw:name="f10" draw:formula="14128 * ?f4 / 412"/><draw:equation draw:name="f11" draw:formula="0 + 2004 - 143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525in" svg:width="0.39375in" svg:height="0.28611in" draw:z-index="0" draw:id="id645" draw:style-name="a645" draw:name="Freeform 33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1438 - 1438"/><draw:equation draw:name="f9" draw:formula="?f8 * ?f5 / 567"/><draw:equation draw:name="f10" draw:formula="14128 * ?f4 / 412"/><draw:equation draw:name="f11" draw:formula="0 + 2004 - 143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62431in" svg:width="0.00139in" svg:height="0.18681in" draw:z-index="0" draw:id="id646" draw:style-name="a646" draw:name="Freeform 33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19514in" svg:y="9.62431in" svg:width="0.00139in" svg:height="0.18681in" draw:z-index="0" draw:id="id647" draw:style-name="a647" draw:name="Freeform 33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39167in" svg:y="9.62431in" svg:width="0.00139in" svg:height="0.18681in" draw:z-index="0" draw:id="id648" draw:style-name="a648" draw:name="Freeform 32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49861in" svg:y="9.525in" svg:width="0.39375in" svg:height="0.28611in" draw:z-index="0" draw:id="id649" draw:style-name="a649" draw:name="Freeform 32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2158 - 2158"/><draw:equation draw:name="f9" draw:formula="?f8 * ?f5 / 567"/><draw:equation draw:name="f10" draw:formula="14128 * ?f4 / 412"/><draw:equation draw:name="f11" draw:formula="0 + 2724 - 215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9861in" svg:y="9.525in" svg:width="0.39375in" svg:height="0.28611in" draw:z-index="0" draw:id="id650" draw:style-name="a650" draw:name="Freeform 32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2158 - 2158"/><draw:equation draw:name="f9" draw:formula="?f8 * ?f5 / 567"/><draw:equation draw:name="f10" draw:formula="14128 * ?f4 / 412"/><draw:equation draw:name="f11" draw:formula="0 + 2724 - 215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9861in" svg:y="9.62431in" svg:width="0.00139in" svg:height="0.18681in" draw:z-index="0" draw:id="id651" draw:style-name="a651" draw:name="Freeform 32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69514in" svg:y="9.62431in" svg:width="0.00139in" svg:height="0.18681in" draw:z-index="0" draw:id="id652" draw:style-name="a652" draw:name="Freeform 32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89167in" svg:y="9.62431in" svg:width="0.00139in" svg:height="0.18681in" draw:z-index="0" draw:id="id653" draw:style-name="a653" draw:name="Freeform 31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98889in" svg:y="9.52431in" svg:width="0.78681in" svg:height="0.28611in" draw:z-index="0" draw:id="id654" draw:style-name="a654" draw:name="Freeform 316"><svg:title/><svg:desc/><draw:enhanced-geometry draw:type="non-primitive" svg:viewBox="0 0 1133 412" draw:enhanced-path="M 0 411 L 1132 411 1132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2864 - 2864"/><draw:equation draw:name="f9" draw:formula="?f8 * ?f5 / 1133"/><draw:equation draw:name="f10" draw:formula="14126 * ?f4 / 412"/><draw:equation draw:name="f11" draw:formula="0 + 3996 - 2864"/><draw:equation draw:name="f12" draw:formula="?f11 * ?f5 / 1133"/><draw:equation draw:name="f13" draw:formula="13715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89in" svg:y="9.52431in" svg:width="0.78681in" svg:height="0.28611in" draw:z-index="0" draw:id="id655" draw:style-name="a655" draw:name="Freeform 314"><svg:title/><svg:desc/><draw:enhanced-geometry draw:type="non-primitive" svg:viewBox="0 0 1133 412" draw:enhanced-path="M 0 411 L 1132 411 1132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2864 - 2864"/><draw:equation draw:name="f9" draw:formula="?f8 * ?f5 / 1133"/><draw:equation draw:name="f10" draw:formula="14126 * ?f4 / 412"/><draw:equation draw:name="f11" draw:formula="0 + 3996 - 2864"/><draw:equation draw:name="f12" draw:formula="?f11 * ?f5 / 1133"/><draw:equation draw:name="f13" draw:formula="13715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89in" svg:y="9.62361in" svg:width="0.00139in" svg:height="0.18681in" draw:z-index="0" draw:id="id656" draw:style-name="a656" draw:name="Freeform 312"><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18542in" svg:y="9.62361in" svg:width="0.00139in" svg:height="0.18681in" draw:z-index="0" draw:id="id657" draw:style-name="a657" draw:name="Freeform 310"><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38194in" svg:y="9.62361in" svg:width="0.00139in" svg:height="0.18681in" draw:z-index="0" draw:id="id658" draw:style-name="a658" draw:name="Freeform 308"><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57847in" svg:y="9.62361in" svg:width="0.00139in" svg:height="0.18681in" draw:z-index="0" draw:id="id659" draw:style-name="a659" draw:name="Freeform 306"><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775in" svg:y="9.62361in" svg:width="0.00139in" svg:height="0.18681in" draw:z-index="0" draw:id="id660" draw:style-name="a660" draw:name="Freeform 304"><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g draw:z-index="252294144" draw:name="Group 297" draw:id="id666" draw:style-name="a666"><svg:title/><svg:desc/><draw:custom-shape svg:x="2.05208in" svg:y="9.6in" svg:width="0.28264in" svg:height="0.13264in" draw:z-index="0" draw:id="id661" draw:style-name="a661" draw:name="Freeform 302"><svg:title/><svg:desc/><draw:enhanced-geometry draw:type="non-primitive" svg:viewBox="0 0 407 191" draw:enhanced-path="M 110 25 L 75 25 79 27 82 30 85 34 86 38 86 51 52 106 9 152 4 157 2 158 1 159 0 161 0 162 0 165 4 177 6 181 8 184 12 187 16 188 39 188 52 188 83 175 83 174 83 173 83 172 83 170 83 169 83 168 83 166 83 164 82 164 81 163 29 163 38 155 88 96 111 41 111 29 110 25 Z N" draw:text-areas="?f143 ?f145 ?f144 ?f146" draw:glue-points="?f87 ?f88 ?f89 ?f88 ?f90 ?f91 ?f92 ?f93 ?f94 ?f95 ?f96 ?f97 ?f96 ?f98 ?f99 ?f100 ?f101 ?f102 ?f103 ?f104 ?f105 ?f106 ?f107 ?f108 ?f109 ?f110 ?f109 ?f111 ?f109 ?f112 ?f103 ?f113 ?f114 ?f115 ?f116 ?f117 ?f118 ?f119 ?f120 ?f121 ?f122 ?f121 ?f99 ?f121 ?f123 ?f124 ?f123 ?f125 ?f123 ?f126 ?f123 ?f127 ?f123 ?f128 ?f123 ?f129 ?f123 ?f130 ?f123 ?f131 ?f123 ?f132 ?f92 ?f132 ?f133 ?f134 ?f135 ?f134 ?f136 ?f137 ?f138 ?f139 ?f140 ?f141 ?f140 ?f142 ?f87 ?f8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65 - 2955"/><draw:equation draw:name="f9" draw:formula="?f8 * ?f5 / 407"/><draw:equation draw:name="f10" draw:formula="13849 * ?f4 / 191"/><draw:equation draw:name="f11" draw:formula="0 + 3030 - 2955"/><draw:equation draw:name="f12" draw:formula="?f11 * ?f5 / 407"/><draw:equation draw:name="f13" draw:formula="0 + 3034 - 2955"/><draw:equation draw:name="f14" draw:formula="?f13 * ?f5 / 407"/><draw:equation draw:name="f15" draw:formula="13851 * ?f4 / 191"/><draw:equation draw:name="f16" draw:formula="0 + 3037 - 2955"/><draw:equation draw:name="f17" draw:formula="?f16 * ?f5 / 407"/><draw:equation draw:name="f18" draw:formula="13854 * ?f4 / 191"/><draw:equation draw:name="f19" draw:formula="0 + 3040 - 2955"/><draw:equation draw:name="f20" draw:formula="?f19 * ?f5 / 407"/><draw:equation draw:name="f21" draw:formula="13858 * ?f4 / 191"/><draw:equation draw:name="f22" draw:formula="0 + 3041 - 2955"/><draw:equation draw:name="f23" draw:formula="?f22 * ?f5 / 407"/><draw:equation draw:name="f24" draw:formula="13862 * ?f4 / 191"/><draw:equation draw:name="f25" draw:formula="13875 * ?f4 / 191"/><draw:equation draw:name="f26" draw:formula="0 + 3007 - 2955"/><draw:equation draw:name="f27" draw:formula="?f26 * ?f5 / 407"/><draw:equation draw:name="f28" draw:formula="13930 * ?f4 / 191"/><draw:equation draw:name="f29" draw:formula="0 + 2964 - 2955"/><draw:equation draw:name="f30" draw:formula="?f29 * ?f5 / 407"/><draw:equation draw:name="f31" draw:formula="13976 * ?f4 / 191"/><draw:equation draw:name="f32" draw:formula="0 + 2959 - 2955"/><draw:equation draw:name="f33" draw:formula="?f32 * ?f5 / 407"/><draw:equation draw:name="f34" draw:formula="13981 * ?f4 / 191"/><draw:equation draw:name="f35" draw:formula="0 + 2957 - 2955"/><draw:equation draw:name="f36" draw:formula="?f35 * ?f5 / 407"/><draw:equation draw:name="f37" draw:formula="13982 * ?f4 / 191"/><draw:equation draw:name="f38" draw:formula="0 + 2956 - 2955"/><draw:equation draw:name="f39" draw:formula="?f38 * ?f5 / 407"/><draw:equation draw:name="f40" draw:formula="13983 * ?f4 / 191"/><draw:equation draw:name="f41" draw:formula="0 + 2955 - 2955"/><draw:equation draw:name="f42" draw:formula="?f41 * ?f5 / 407"/><draw:equation draw:name="f43" draw:formula="13985 * ?f4 / 191"/><draw:equation draw:name="f44" draw:formula="13986 * ?f4 / 191"/><draw:equation draw:name="f45" draw:formula="13989 * ?f4 / 191"/><draw:equation draw:name="f46" draw:formula="14001 * ?f4 / 191"/><draw:equation draw:name="f47" draw:formula="0 + 2961 - 2955"/><draw:equation draw:name="f48" draw:formula="?f47 * ?f5 / 407"/><draw:equation draw:name="f49" draw:formula="14005 * ?f4 / 191"/><draw:equation draw:name="f50" draw:formula="0 + 2963 - 2955"/><draw:equation draw:name="f51" draw:formula="?f50 * ?f5 / 407"/><draw:equation draw:name="f52" draw:formula="14008 * ?f4 / 191"/><draw:equation draw:name="f53" draw:formula="0 + 2967 - 2955"/><draw:equation draw:name="f54" draw:formula="?f53 * ?f5 / 407"/><draw:equation draw:name="f55" draw:formula="14011 * ?f4 / 191"/><draw:equation draw:name="f56" draw:formula="0 + 2971 - 2955"/><draw:equation draw:name="f57" draw:formula="?f56 * ?f5 / 407"/><draw:equation draw:name="f58" draw:formula="14012 * ?f4 / 191"/><draw:equation draw:name="f59" draw:formula="0 + 2994 - 2955"/><draw:equation draw:name="f60" draw:formula="?f59 * ?f5 / 407"/><draw:equation draw:name="f61" draw:formula="0 + 3038 - 2955"/><draw:equation draw:name="f62" draw:formula="?f61 * ?f5 / 407"/><draw:equation draw:name="f63" draw:formula="13999 * ?f4 / 191"/><draw:equation draw:name="f64" draw:formula="13998 * ?f4 / 191"/><draw:equation draw:name="f65" draw:formula="13997 * ?f4 / 191"/><draw:equation draw:name="f66" draw:formula="13996 * ?f4 / 191"/><draw:equation draw:name="f67" draw:formula="13994 * ?f4 / 191"/><draw:equation draw:name="f68" draw:formula="13993 * ?f4 / 191"/><draw:equation draw:name="f69" draw:formula="13992 * ?f4 / 191"/><draw:equation draw:name="f70" draw:formula="13990 * ?f4 / 191"/><draw:equation draw:name="f71" draw:formula="13988 * ?f4 / 191"/><draw:equation draw:name="f72" draw:formula="0 + 3036 - 2955"/><draw:equation draw:name="f73" draw:formula="?f72 * ?f5 / 407"/><draw:equation draw:name="f74" draw:formula="13987 * ?f4 / 191"/><draw:equation draw:name="f75" draw:formula="0 + 2984 - 2955"/><draw:equation draw:name="f76" draw:formula="?f75 * ?f5 / 407"/><draw:equation draw:name="f77" draw:formula="0 + 2993 - 2955"/><draw:equation draw:name="f78" draw:formula="?f77 * ?f5 / 407"/><draw:equation draw:name="f79" draw:formula="13979 * ?f4 / 191"/><draw:equation draw:name="f80" draw:formula="0 + 3043 - 2955"/><draw:equation draw:name="f81" draw:formula="?f80 * ?f5 / 407"/><draw:equation draw:name="f82" draw:formula="13920 * ?f4 / 191"/><draw:equation draw:name="f83" draw:formula="0 + 3066 - 2955"/><draw:equation draw:name="f84" draw:formula="?f83 * ?f5 / 407"/><draw:equation draw:name="f85" draw:formula="13865 * ?f4 / 191"/><draw:equation draw:name="f86" draw:formula="13853 * ?f4 / 191"/><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4 / ?f7"/><draw:equation draw:name="f112" draw:formula="?f45 / ?f7"/><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2 / ?f6"/><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f71 / ?f7"/><draw:equation draw:name="f133" draw:formula="?f73 / ?f6"/><draw:equation draw:name="f134" draw:formula="?f74 / ?f7"/><draw:equation draw:name="f135" draw:formula="?f76 / ?f6"/><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6 / ?f7"/><draw:equation draw:name="f143" draw:formula="0 / ?f6"/><draw:equation draw:name="f144" draw:formula="?f1 / ?f6"/><draw:equation draw:name="f145" draw:formula="0 / ?f7"/><draw:equation draw:name="f146" draw:formula="?f3 / ?f7"/></draw:enhanced-geometry></draw:custom-shape><draw:custom-shape svg:x="2.05208in" svg:y="9.6in" svg:width="0.28264in" svg:height="0.13264in" draw:z-index="0" draw:id="id662" draw:style-name="a662" draw:name="Freeform 301"><svg:title/><svg:desc/><draw:enhanced-geometry draw:type="non-primitive" svg:viewBox="0 0 407 191" draw:enhanced-path="M 80 163 L 74 163 29 163 81 163 80 163 Z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35 - 2955"/><draw:equation draw:name="f9" draw:formula="?f8 * ?f5 / 407"/><draw:equation draw:name="f10" draw:formula="13987 * ?f4 / 191"/><draw:equation draw:name="f11" draw:formula="0 + 3029 - 2955"/><draw:equation draw:name="f12" draw:formula="?f11 * ?f5 / 407"/><draw:equation draw:name="f13" draw:formula="0 + 2984 - 2955"/><draw:equation draw:name="f14" draw:formula="?f13 * ?f5 / 407"/><draw:equation draw:name="f15" draw:formula="0 + 3036 - 2955"/><draw:equation draw:name="f16" draw:formula="?f15 * ?f5 / 407"/><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2.05208in" svg:y="9.6in" svg:width="0.28264in" svg:height="0.13264in" draw:z-index="0" draw:id="id663" draw:style-name="a663" draw:name="Freeform 300"><svg:title/><svg:desc/><draw:enhanced-geometry draw:type="non-primitive" svg:viewBox="0 0 407 191" draw:enhanced-path="M 84 0 L 61 0 51 3 21 39 20 40 20 41 20 42 20 44 20 45 22 47 23 48 26 49 29 50 30 50 33 51 34 51 36 51 39 51 43 47 44 45 47 39 50 34 60 27 65 25 110 25 107 19 93 4 84 0 Z N" draw:text-areas="?f113 ?f115 ?f114 ?f116" draw:glue-points="?f72 ?f73 ?f74 ?f73 ?f75 ?f76 ?f77 ?f78 ?f79 ?f80 ?f79 ?f81 ?f79 ?f82 ?f79 ?f83 ?f79 ?f84 ?f85 ?f86 ?f87 ?f88 ?f89 ?f90 ?f91 ?f92 ?f93 ?f92 ?f94 ?f95 ?f96 ?f95 ?f97 ?f95 ?f97 ?f95 ?f98 ?f95 ?f99 ?f86 ?f100 ?f84 ?f101 ?f78 ?f102 ?f103 ?f104 ?f105 ?f106 ?f107 ?f108 ?f107 ?f109 ?f110 ?f111 ?f112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39 - 2955"/><draw:equation draw:name="f9" draw:formula="?f8 * ?f5 / 407"/><draw:equation draw:name="f10" draw:formula="13824 * ?f4 / 191"/><draw:equation draw:name="f11" draw:formula="0 + 3016 - 2955"/><draw:equation draw:name="f12" draw:formula="?f11 * ?f5 / 407"/><draw:equation draw:name="f13" draw:formula="0 + 3006 - 2955"/><draw:equation draw:name="f14" draw:formula="?f13 * ?f5 / 407"/><draw:equation draw:name="f15" draw:formula="13827 * ?f4 / 191"/><draw:equation draw:name="f16" draw:formula="0 + 2976 - 2955"/><draw:equation draw:name="f17" draw:formula="?f16 * ?f5 / 407"/><draw:equation draw:name="f18" draw:formula="13863 * ?f4 / 191"/><draw:equation draw:name="f19" draw:formula="0 + 2975 - 2955"/><draw:equation draw:name="f20" draw:formula="?f19 * ?f5 / 407"/><draw:equation draw:name="f21" draw:formula="13864 * ?f4 / 191"/><draw:equation draw:name="f22" draw:formula="13865 * ?f4 / 191"/><draw:equation draw:name="f23" draw:formula="13866 * ?f4 / 191"/><draw:equation draw:name="f24" draw:formula="13868 * ?f4 / 191"/><draw:equation draw:name="f25" draw:formula="13869 * ?f4 / 191"/><draw:equation draw:name="f26" draw:formula="0 + 2977 - 2955"/><draw:equation draw:name="f27" draw:formula="?f26 * ?f5 / 407"/><draw:equation draw:name="f28" draw:formula="13871 * ?f4 / 191"/><draw:equation draw:name="f29" draw:formula="0 + 2978 - 2955"/><draw:equation draw:name="f30" draw:formula="?f29 * ?f5 / 407"/><draw:equation draw:name="f31" draw:formula="13872 * ?f4 / 191"/><draw:equation draw:name="f32" draw:formula="0 + 2981 - 2955"/><draw:equation draw:name="f33" draw:formula="?f32 * ?f5 / 407"/><draw:equation draw:name="f34" draw:formula="13873 * ?f4 / 191"/><draw:equation draw:name="f35" draw:formula="0 + 2984 - 2955"/><draw:equation draw:name="f36" draw:formula="?f35 * ?f5 / 407"/><draw:equation draw:name="f37" draw:formula="13874 * ?f4 / 191"/><draw:equation draw:name="f38" draw:formula="0 + 2985 - 2955"/><draw:equation draw:name="f39" draw:formula="?f38 * ?f5 / 407"/><draw:equation draw:name="f40" draw:formula="0 + 2988 - 2955"/><draw:equation draw:name="f41" draw:formula="?f40 * ?f5 / 407"/><draw:equation draw:name="f42" draw:formula="13875 * ?f4 / 191"/><draw:equation draw:name="f43" draw:formula="0 + 2989 - 2955"/><draw:equation draw:name="f44" draw:formula="?f43 * ?f5 / 407"/><draw:equation draw:name="f45" draw:formula="0 + 2991 - 2955"/><draw:equation draw:name="f46" draw:formula="?f45 * ?f5 / 407"/><draw:equation draw:name="f47" draw:formula="0 + 2994 - 2955"/><draw:equation draw:name="f48" draw:formula="?f47 * ?f5 / 407"/><draw:equation draw:name="f49" draw:formula="0 + 2998 - 2955"/><draw:equation draw:name="f50" draw:formula="?f49 * ?f5 / 407"/><draw:equation draw:name="f51" draw:formula="0 + 2999 - 2955"/><draw:equation draw:name="f52" draw:formula="?f51 * ?f5 / 407"/><draw:equation draw:name="f53" draw:formula="0 + 3002 - 2955"/><draw:equation draw:name="f54" draw:formula="?f53 * ?f5 / 407"/><draw:equation draw:name="f55" draw:formula="0 + 3005 - 2955"/><draw:equation draw:name="f56" draw:formula="?f55 * ?f5 / 407"/><draw:equation draw:name="f57" draw:formula="13858 * ?f4 / 191"/><draw:equation draw:name="f58" draw:formula="0 + 3015 - 2955"/><draw:equation draw:name="f59" draw:formula="?f58 * ?f5 / 407"/><draw:equation draw:name="f60" draw:formula="13851 * ?f4 / 191"/><draw:equation draw:name="f61" draw:formula="0 + 3020 - 2955"/><draw:equation draw:name="f62" draw:formula="?f61 * ?f5 / 407"/><draw:equation draw:name="f63" draw:formula="13849 * ?f4 / 191"/><draw:equation draw:name="f64" draw:formula="0 + 3065 - 2955"/><draw:equation draw:name="f65" draw:formula="?f64 * ?f5 / 407"/><draw:equation draw:name="f66" draw:formula="0 + 3062 - 2955"/><draw:equation draw:name="f67" draw:formula="?f66 * ?f5 / 407"/><draw:equation draw:name="f68" draw:formula="13843 * ?f4 / 191"/><draw:equation draw:name="f69" draw:formula="0 + 3048 - 2955"/><draw:equation draw:name="f70" draw:formula="?f69 * ?f5 / 407"/><draw:equation draw:name="f71" draw:formula="13828 * ?f4 / 19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3 / ?f7"/><draw:equation draw:name="f83" draw:formula="?f24 / ?f7"/><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1 / ?f6"/><draw:equation draw:name="f95" draw:formula="?f42 / ?f7"/><draw:equation draw:name="f96" draw:formula="?f44 / ?f6"/><draw:equation draw:name="f97" draw:formula="?f46 / ?f6"/><draw:equation draw:name="f98" draw:formula="?f48 / ?f6"/><draw:equation draw:name="f99" draw:formula="?f50 / ?f6"/><draw:equation draw:name="f100" draw:formula="?f52 / ?f6"/><draw:equation draw:name="f101" draw:formula="?f54 / ?f6"/><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8 / ?f7"/><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custom-shape svg:x="2.05208in" svg:y="9.6in" svg:width="0.28264in" svg:height="0.13264in" draw:z-index="0" draw:id="id664" draw:style-name="a664" draw:name="Freeform 299"><svg:title/><svg:desc/><draw:enhanced-geometry draw:type="non-primitive" svg:viewBox="0 0 407 191" draw:enhanced-path="M 375 0 L 353 0 344 3 301 61 289 125 290 137 293 157 300 174 307 185 316 190 337 190 326 165 321 162 318 156 315 150 313 141 321 75 330 52 334 43 339 37 349 28 355 25 399 25 394 17 386 5 375 0 Z N" draw:text-areas="?f124 ?f126 ?f125 ?f127" draw:glue-points="?f78 ?f79 ?f80 ?f79 ?f81 ?f82 ?f83 ?f84 ?f85 ?f86 ?f87 ?f88 ?f89 ?f90 ?f91 ?f92 ?f93 ?f94 ?f95 ?f96 ?f97 ?f96 ?f98 ?f99 ?f100 ?f101 ?f102 ?f103 ?f104 ?f105 ?f106 ?f107 ?f100 ?f108 ?f109 ?f110 ?f111 ?f112 ?f113 ?f114 ?f115 ?f116 ?f117 ?f118 ?f119 ?f118 ?f120 ?f121 ?f122 ?f123 ?f78 ?f7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330 - 2955"/><draw:equation draw:name="f9" draw:formula="?f8 * ?f5 / 407"/><draw:equation draw:name="f10" draw:formula="13824 * ?f4 / 191"/><draw:equation draw:name="f11" draw:formula="0 + 3308 - 2955"/><draw:equation draw:name="f12" draw:formula="?f11 * ?f5 / 407"/><draw:equation draw:name="f13" draw:formula="0 + 3299 - 2955"/><draw:equation draw:name="f14" draw:formula="?f13 * ?f5 / 407"/><draw:equation draw:name="f15" draw:formula="13827 * ?f4 / 191"/><draw:equation draw:name="f16" draw:formula="0 + 3256 - 2955"/><draw:equation draw:name="f17" draw:formula="?f16 * ?f5 / 407"/><draw:equation draw:name="f18" draw:formula="13885 * ?f4 / 191"/><draw:equation draw:name="f19" draw:formula="0 + 3244 - 2955"/><draw:equation draw:name="f20" draw:formula="?f19 * ?f5 / 407"/><draw:equation draw:name="f21" draw:formula="13949 * ?f4 / 191"/><draw:equation draw:name="f22" draw:formula="0 + 3245 - 2955"/><draw:equation draw:name="f23" draw:formula="?f22 * ?f5 / 407"/><draw:equation draw:name="f24" draw:formula="13961 * ?f4 / 191"/><draw:equation draw:name="f25" draw:formula="0 + 3248 - 2955"/><draw:equation draw:name="f26" draw:formula="?f25 * ?f5 / 407"/><draw:equation draw:name="f27" draw:formula="13981 * ?f4 / 191"/><draw:equation draw:name="f28" draw:formula="0 + 3255 - 2955"/><draw:equation draw:name="f29" draw:formula="?f28 * ?f5 / 407"/><draw:equation draw:name="f30" draw:formula="13998 * ?f4 / 191"/><draw:equation draw:name="f31" draw:formula="0 + 3262 - 2955"/><draw:equation draw:name="f32" draw:formula="?f31 * ?f5 / 407"/><draw:equation draw:name="f33" draw:formula="14009 * ?f4 / 191"/><draw:equation draw:name="f34" draw:formula="0 + 3271 - 2955"/><draw:equation draw:name="f35" draw:formula="?f34 * ?f5 / 407"/><draw:equation draw:name="f36" draw:formula="14014 * ?f4 / 191"/><draw:equation draw:name="f37" draw:formula="0 + 3292 - 2955"/><draw:equation draw:name="f38" draw:formula="?f37 * ?f5 / 407"/><draw:equation draw:name="f39" draw:formula="0 + 3281 - 2955"/><draw:equation draw:name="f40" draw:formula="?f39 * ?f5 / 407"/><draw:equation draw:name="f41" draw:formula="13989 * ?f4 / 191"/><draw:equation draw:name="f42" draw:formula="0 + 3276 - 2955"/><draw:equation draw:name="f43" draw:formula="?f42 * ?f5 / 407"/><draw:equation draw:name="f44" draw:formula="13986 * ?f4 / 191"/><draw:equation draw:name="f45" draw:formula="0 + 3273 - 2955"/><draw:equation draw:name="f46" draw:formula="?f45 * ?f5 / 407"/><draw:equation draw:name="f47" draw:formula="13980 * ?f4 / 191"/><draw:equation draw:name="f48" draw:formula="0 + 3270 - 2955"/><draw:equation draw:name="f49" draw:formula="?f48 * ?f5 / 407"/><draw:equation draw:name="f50" draw:formula="13974 * ?f4 / 191"/><draw:equation draw:name="f51" draw:formula="0 + 3268 - 2955"/><draw:equation draw:name="f52" draw:formula="?f51 * ?f5 / 407"/><draw:equation draw:name="f53" draw:formula="13965 * ?f4 / 191"/><draw:equation draw:name="f54" draw:formula="13899 * ?f4 / 191"/><draw:equation draw:name="f55" draw:formula="0 + 3285 - 2955"/><draw:equation draw:name="f56" draw:formula="?f55 * ?f5 / 407"/><draw:equation draw:name="f57" draw:formula="13876 * ?f4 / 191"/><draw:equation draw:name="f58" draw:formula="0 + 3289 - 2955"/><draw:equation draw:name="f59" draw:formula="?f58 * ?f5 / 407"/><draw:equation draw:name="f60" draw:formula="13867 * ?f4 / 191"/><draw:equation draw:name="f61" draw:formula="0 + 3294 - 2955"/><draw:equation draw:name="f62" draw:formula="?f61 * ?f5 / 407"/><draw:equation draw:name="f63" draw:formula="13861 * ?f4 / 191"/><draw:equation draw:name="f64" draw:formula="0 + 3304 - 2955"/><draw:equation draw:name="f65" draw:formula="?f64 * ?f5 / 407"/><draw:equation draw:name="f66" draw:formula="13852 * ?f4 / 191"/><draw:equation draw:name="f67" draw:formula="0 + 3310 - 2955"/><draw:equation draw:name="f68" draw:formula="?f67 * ?f5 / 407"/><draw:equation draw:name="f69" draw:formula="13849 * ?f4 / 191"/><draw:equation draw:name="f70" draw:formula="0 + 3354 - 2955"/><draw:equation draw:name="f71" draw:formula="?f70 * ?f5 / 407"/><draw:equation draw:name="f72" draw:formula="0 + 3349 - 2955"/><draw:equation draw:name="f73" draw:formula="?f72 * ?f5 / 407"/><draw:equation draw:name="f74" draw:formula="13841 * ?f4 / 191"/><draw:equation draw:name="f75" draw:formula="0 + 3341 - 2955"/><draw:equation draw:name="f76" draw:formula="?f75 * ?f5 / 407"/><draw:equation draw:name="f77" draw:formula="13829 * ?f4 / 191"/><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69 / ?f7"/><draw:equation draw:name="f119" draw:formula="?f71 / ?f6"/><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2.05208in" svg:y="9.6in" svg:width="0.28264in" svg:height="0.13264in" draw:z-index="0" draw:id="id665" draw:style-name="a665" draw:name="Freeform 298"><svg:title/><svg:desc/><draw:enhanced-geometry draw:type="non-primitive" svg:viewBox="0 0 407 191" draw:enhanced-path="M 399 25 L 367 25 372 28 376 34 379 40 381 47 381 63 368 123 346 159 342 163 337 165 372 165 403 95 406 54 403 33 399 25 Z N" draw:text-areas="?f70 ?f72 ?f71 ?f73" draw:glue-points="?f45 ?f46 ?f47 ?f46 ?f48 ?f49 ?f50 ?f51 ?f52 ?f53 ?f54 ?f55 ?f54 ?f56 ?f57 ?f58 ?f59 ?f60 ?f61 ?f62 ?f63 ?f64 ?f48 ?f64 ?f65 ?f66 ?f67 ?f68 ?f6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354 - 2955"/><draw:equation draw:name="f9" draw:formula="?f8 * ?f5 / 407"/><draw:equation draw:name="f10" draw:formula="13849 * ?f4 / 191"/><draw:equation draw:name="f11" draw:formula="0 + 3322 - 2955"/><draw:equation draw:name="f12" draw:formula="?f11 * ?f5 / 407"/><draw:equation draw:name="f13" draw:formula="0 + 3327 - 2955"/><draw:equation draw:name="f14" draw:formula="?f13 * ?f5 / 407"/><draw:equation draw:name="f15" draw:formula="13852 * ?f4 / 191"/><draw:equation draw:name="f16" draw:formula="0 + 3331 - 2955"/><draw:equation draw:name="f17" draw:formula="?f16 * ?f5 / 407"/><draw:equation draw:name="f18" draw:formula="13858 * ?f4 / 191"/><draw:equation draw:name="f19" draw:formula="0 + 3334 - 2955"/><draw:equation draw:name="f20" draw:formula="?f19 * ?f5 / 407"/><draw:equation draw:name="f21" draw:formula="13864 * ?f4 / 191"/><draw:equation draw:name="f22" draw:formula="0 + 3336 - 2955"/><draw:equation draw:name="f23" draw:formula="?f22 * ?f5 / 407"/><draw:equation draw:name="f24" draw:formula="13871 * ?f4 / 191"/><draw:equation draw:name="f25" draw:formula="13887 * ?f4 / 191"/><draw:equation draw:name="f26" draw:formula="0 + 3323 - 2955"/><draw:equation draw:name="f27" draw:formula="?f26 * ?f5 / 407"/><draw:equation draw:name="f28" draw:formula="13947 * ?f4 / 191"/><draw:equation draw:name="f29" draw:formula="0 + 3301 - 2955"/><draw:equation draw:name="f30" draw:formula="?f29 * ?f5 / 407"/><draw:equation draw:name="f31" draw:formula="13983 * ?f4 / 191"/><draw:equation draw:name="f32" draw:formula="0 + 3297 - 2955"/><draw:equation draw:name="f33" draw:formula="?f32 * ?f5 / 407"/><draw:equation draw:name="f34" draw:formula="13987 * ?f4 / 191"/><draw:equation draw:name="f35" draw:formula="0 + 3292 - 2955"/><draw:equation draw:name="f36" draw:formula="?f35 * ?f5 / 407"/><draw:equation draw:name="f37" draw:formula="13989 * ?f4 / 191"/><draw:equation draw:name="f38" draw:formula="0 + 3358 - 2955"/><draw:equation draw:name="f39" draw:formula="?f38 * ?f5 / 407"/><draw:equation draw:name="f40" draw:formula="13919 * ?f4 / 191"/><draw:equation draw:name="f41" draw:formula="0 + 3361 - 2955"/><draw:equation draw:name="f42" draw:formula="?f41 * ?f5 / 407"/><draw:equation draw:name="f43" draw:formula="13878 * ?f4 / 191"/><draw:equation draw:name="f44" draw:formula="13857 * ?f4 / 19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g><draw:custom-shape svg:x="4.38472in" svg:y="9.20139in" svg:width="3.45in" svg:height="0.62292in" draw:z-index="0" draw:id="id667" draw:style-name="a667" draw:name="Freeform 296"><svg:title/><svg:desc/><draw:enhanced-geometry draw:type="non-primitive" svg:viewBox="0 0 4968 897" draw:enhanced-path="M 0 897 L 4968 897 4968 0 0 0 0 8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897"/><draw:equation draw:name="f8" draw:formula="0 + 6314 - 6314"/><draw:equation draw:name="f9" draw:formula="?f8 * ?f5 / 4968"/><draw:equation draw:name="f10" draw:formula="14147 * ?f4 / 897"/><draw:equation draw:name="f11" draw:formula="0 + 11282 - 6314"/><draw:equation draw:name="f12" draw:formula="?f11 * ?f5 / 4968"/><draw:equation draw:name="f13" draw:formula="13250 * ?f4 / 8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9.20139in" svg:width="3.45in" svg:height="0.62292in" draw:z-index="0" draw:id="id668" draw:style-name="a668" draw:name="Freeform 294"><svg:title/><svg:desc/><draw:enhanced-geometry draw:type="non-primitive" svg:viewBox="0 0 4968 897" draw:enhanced-path="M 0 897 L 4968 897 4968 0 0 0 0 8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897"/><draw:equation draw:name="f8" draw:formula="0 + 6314 - 6314"/><draw:equation draw:name="f9" draw:formula="?f8 * ?f5 / 4968"/><draw:equation draw:name="f10" draw:formula="14147 * ?f4 / 897"/><draw:equation draw:name="f11" draw:formula="0 + 11282 - 6314"/><draw:equation draw:name="f12" draw:formula="?f11 * ?f5 / 4968"/><draw:equation draw:name="f13" draw:formula="13250 * ?f4 / 8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4444in" svg:y="8.85764in" svg:width="7.38681in" svg:height="0.27917in" draw:z-index="0" draw:id="id669" draw:style-name="a669" draw:name="Freeform 292"><svg:title/><svg:desc/><draw:enhanced-geometry draw:type="non-primitive" svg:viewBox="0 0 10637 402" draw:enhanced-path="M 0 401 L 10637 401 10637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7"/><draw:equation draw:name="f7" draw:formula="?f4 / 402"/><draw:equation draw:name="f8" draw:formula="0 + 640 - 640"/><draw:equation draw:name="f9" draw:formula="?f8 * ?f5 / 10637"/><draw:equation draw:name="f10" draw:formula="13156 * ?f4 / 402"/><draw:equation draw:name="f11" draw:formula="0 + 11277 - 640"/><draw:equation draw:name="f12" draw:formula="?f11 * ?f5 / 10637"/><draw:equation draw:name="f13" draw:formula="1275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6458in" svg:y="8.85764in" svg:width="7.36389in" svg:height="0.00139in" draw:z-index="0" draw:id="id670" draw:style-name="a670" draw:name="Freeform 290"><svg:title/><svg:desc/><draw:enhanced-geometry draw:type="non-primitive" svg:viewBox="0 0 6733540 1270" draw:enhanced-path="M 0 0 L 6733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540"/><draw:equation draw:name="f7" draw:formula="?f4 / 1270"/><draw:equation draw:name="f8" draw:formula="0 / ?f6"/><draw:equation draw:name="f9" draw:formula="0 / ?f7"/><draw:equation draw:name="f10" draw:formula="6733540 / ?f6"/><draw:equation draw:name="f11" draw:formula="1270 / ?f7"/></draw:enhanced-geometry></draw:custom-shape><draw:custom-shape svg:x="0.46458in" svg:y="9.1375in" svg:width="7.36389in" svg:height="0.00139in" draw:z-index="0" draw:id="id671" draw:style-name="a671" draw:name="Freeform 288"><svg:title/><svg:desc/><draw:enhanced-geometry draw:type="non-primitive" svg:viewBox="0 0 6733540 1270" draw:enhanced-path="M 0 0 L 6733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540"/><draw:equation draw:name="f7" draw:formula="?f4 / 1270"/><draw:equation draw:name="f8" draw:formula="0 / ?f6"/><draw:equation draw:name="f9" draw:formula="0 / ?f7"/><draw:equation draw:name="f10" draw:formula="6733540 / ?f6"/><draw:equation draw:name="f11" draw:formula="1270 / ?f7"/></draw:enhanced-geometry></draw:custom-shape><draw:custom-shape svg:x="0.44444in" svg:y="8.94653in" svg:width="0.00139in" svg:height="0.17083in" draw:z-index="0" draw:id="id672" draw:style-name="a672" draw:name="Freeform 2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64514in" svg:y="8.94653in" svg:width="0.00139in" svg:height="0.17083in" draw:z-index="0" draw:id="id673" draw:style-name="a673" draw:name="Freeform 2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84514in" svg:y="8.94653in" svg:width="0.00139in" svg:height="0.17083in" draw:z-index="0" draw:id="id674" draw:style-name="a674" draw:name="Freeform 2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04514in" svg:y="8.94653in" svg:width="0.00139in" svg:height="0.17083in" draw:z-index="0" draw:id="id675" draw:style-name="a675" draw:name="Freeform 2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24514in" svg:y="8.94653in" svg:width="0.00139in" svg:height="0.17083in" draw:z-index="0" draw:id="id676" draw:style-name="a676" draw:name="Freeform 2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44514in" svg:y="8.94653in" svg:width="0.00139in" svg:height="0.17083in" draw:z-index="0" draw:id="id677" draw:style-name="a677" draw:name="Freeform 2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64514in" svg:y="8.94653in" svg:width="0.00139in" svg:height="0.17083in" draw:z-index="0" draw:id="id678" draw:style-name="a678" draw:name="Freeform 2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82569in" svg:y="8.94653in" svg:width="0.04028in" svg:height="0.17083in" draw:z-index="0" draw:id="id679" draw:style-name="a679" draw:name="Freeform 27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29 - 2629"/><draw:equation draw:name="f9" draw:formula="?f8 * ?f5 / 58"/><draw:equation draw:name="f10" draw:formula="13129 * ?f4 / 246"/><draw:equation draw:name="f11" draw:formula="0 + 2686 - 2629"/><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361in" svg:y="8.94653in" svg:width="0.04028in" svg:height="0.17083in" draw:z-index="0" draw:id="id680" draw:style-name="a680" draw:name="Freeform 27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26 - 2626"/><draw:equation draw:name="f9" draw:formula="?f8 * ?f5 / 58"/><draw:equation draw:name="f10" draw:formula="13129 * ?f4 / 246"/><draw:equation draw:name="f11" draw:formula="0 + 2684 - 2626"/><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2569in" svg:y="8.94653in" svg:width="0.04028in" svg:height="0.17083in" draw:z-index="0" draw:id="id681" draw:style-name="a681" draw:name="Freeform 26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17 - 2917"/><draw:equation draw:name="f9" draw:formula="?f8 * ?f5 / 58"/><draw:equation draw:name="f10" draw:formula="13129 * ?f4 / 246"/><draw:equation draw:name="f11" draw:formula="0 + 2974 - 291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2361in" svg:y="8.94653in" svg:width="0.04028in" svg:height="0.17083in" draw:z-index="0" draw:id="id682" draw:style-name="a682" draw:name="Freeform 26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14 - 2914"/><draw:equation draw:name="f9" draw:formula="?f8 * ?f5 / 58"/><draw:equation draw:name="f10" draw:formula="13129 * ?f4 / 246"/><draw:equation draw:name="f11" draw:formula="0 + 2972 - 291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2569in" svg:y="8.94653in" svg:width="0.04028in" svg:height="0.17083in" draw:z-index="0" draw:id="id683" draw:style-name="a683" draw:name="Freeform 26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205 - 3205"/><draw:equation draw:name="f9" draw:formula="?f8 * ?f5 / 58"/><draw:equation draw:name="f10" draw:formula="13129 * ?f4 / 246"/><draw:equation draw:name="f11" draw:formula="0 + 3262 - 3205"/><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2361in" svg:y="8.94653in" svg:width="0.04028in" svg:height="0.17083in" draw:z-index="0" draw:id="id684" draw:style-name="a684" draw:name="Freeform 26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202 - 3202"/><draw:equation draw:name="f9" draw:formula="?f8 * ?f5 / 58"/><draw:equation draw:name="f10" draw:formula="13129 * ?f4 / 246"/><draw:equation draw:name="f11" draw:formula="0 + 3260 - 3202"/><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569in" svg:y="8.94653in" svg:width="0.04028in" svg:height="0.17083in" draw:z-index="0" draw:id="id685" draw:style-name="a685" draw:name="Freeform 26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93 - 3493"/><draw:equation draw:name="f9" draw:formula="?f8 * ?f5 / 58"/><draw:equation draw:name="f10" draw:formula="13129 * ?f4 / 246"/><draw:equation draw:name="f11" draw:formula="0 + 3550 - 3493"/><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361in" svg:y="8.94653in" svg:width="0.04028in" svg:height="0.17083in" draw:z-index="0" draw:id="id686" draw:style-name="a686" draw:name="Freeform 25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90 - 3490"/><draw:equation draw:name="f9" draw:formula="?f8 * ?f5 / 58"/><draw:equation draw:name="f10" draw:formula="13129 * ?f4 / 246"/><draw:equation draw:name="f11" draw:formula="0 + 3548 - 3490"/><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569in" svg:y="8.94653in" svg:width="0.04028in" svg:height="0.17083in" draw:z-index="0" draw:id="id687" draw:style-name="a687" draw:name="Freeform 25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81 - 3781"/><draw:equation draw:name="f9" draw:formula="?f8 * ?f5 / 58"/><draw:equation draw:name="f10" draw:formula="13129 * ?f4 / 246"/><draw:equation draw:name="f11" draw:formula="0 + 3838 - 3781"/><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361in" svg:y="8.94653in" svg:width="0.04028in" svg:height="0.17083in" draw:z-index="0" draw:id="id688" draw:style-name="a688" draw:name="Freeform 25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78 - 3778"/><draw:equation draw:name="f9" draw:formula="?f8 * ?f5 / 58"/><draw:equation draw:name="f10" draw:formula="13129 * ?f4 / 246"/><draw:equation draw:name="f11" draw:formula="0 + 3836 - 3778"/><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569in" svg:y="8.94653in" svg:width="0.04028in" svg:height="0.17083in" draw:z-index="0" draw:id="id689" draw:style-name="a689" draw:name="Freeform 25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69 - 4069"/><draw:equation draw:name="f9" draw:formula="?f8 * ?f5 / 58"/><draw:equation draw:name="f10" draw:formula="13129 * ?f4 / 246"/><draw:equation draw:name="f11" draw:formula="0 + 4126 - 4069"/><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361in" svg:y="8.94653in" svg:width="0.04028in" svg:height="0.17083in" draw:z-index="0" draw:id="id690" draw:style-name="a690" draw:name="Freeform 25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66 - 4066"/><draw:equation draw:name="f9" draw:formula="?f8 * ?f5 / 58"/><draw:equation draw:name="f10" draw:formula="13129 * ?f4 / 246"/><draw:equation draw:name="f11" draw:formula="0 + 4124 - 4066"/><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2569in" svg:y="8.94653in" svg:width="0.04028in" svg:height="0.17083in" draw:z-index="0" draw:id="id691" draw:style-name="a691" draw:name="Freeform 24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57 - 4357"/><draw:equation draw:name="f9" draw:formula="?f8 * ?f5 / 58"/><draw:equation draw:name="f10" draw:formula="13129 * ?f4 / 246"/><draw:equation draw:name="f11" draw:formula="0 + 4414 - 435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2361in" svg:y="8.94653in" svg:width="0.04028in" svg:height="0.17083in" draw:z-index="0" draw:id="id692" draw:style-name="a692" draw:name="Freeform 24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54 - 4354"/><draw:equation draw:name="f9" draw:formula="?f8 * ?f5 / 58"/><draw:equation draw:name="f10" draw:formula="13129 * ?f4 / 246"/><draw:equation draw:name="f11" draw:formula="0 + 4412 - 435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569in" svg:y="8.94653in" svg:width="0.04028in" svg:height="0.17083in" draw:z-index="0" draw:id="id693" draw:style-name="a693" draw:name="Freeform 24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45 - 4645"/><draw:equation draw:name="f9" draw:formula="?f8 * ?f5 / 58"/><draw:equation draw:name="f10" draw:formula="13129 * ?f4 / 246"/><draw:equation draw:name="f11" draw:formula="0 + 4702 - 4645"/><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361in" svg:y="8.94653in" svg:width="0.04028in" svg:height="0.17083in" draw:z-index="0" draw:id="id694" draw:style-name="a694" draw:name="Freeform 24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42 - 4642"/><draw:equation draw:name="f9" draw:formula="?f8 * ?f5 / 58"/><draw:equation draw:name="f10" draw:formula="13129 * ?f4 / 246"/><draw:equation draw:name="f11" draw:formula="0 + 4700 - 4642"/><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569in" svg:y="8.94653in" svg:width="0.04028in" svg:height="0.17083in" draw:z-index="0" draw:id="id695" draw:style-name="a695" draw:name="Freeform 24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33 - 4933"/><draw:equation draw:name="f9" draw:formula="?f8 * ?f5 / 58"/><draw:equation draw:name="f10" draw:formula="13129 * ?f4 / 246"/><draw:equation draw:name="f11" draw:formula="0 + 4990 - 4933"/><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361in" svg:y="8.94653in" svg:width="0.04028in" svg:height="0.17083in" draw:z-index="0" draw:id="id696" draw:style-name="a696" draw:name="Freeform 23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30 - 4930"/><draw:equation draw:name="f9" draw:formula="?f8 * ?f5 / 58"/><draw:equation draw:name="f10" draw:formula="13129 * ?f4 / 246"/><draw:equation draw:name="f11" draw:formula="0 + 4988 - 4930"/><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569in" svg:y="8.94653in" svg:width="0.04028in" svg:height="0.17083in" draw:z-index="0" draw:id="id697" draw:style-name="a697" draw:name="Freeform 23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21 - 5221"/><draw:equation draw:name="f9" draw:formula="?f8 * ?f5 / 58"/><draw:equation draw:name="f10" draw:formula="13129 * ?f4 / 246"/><draw:equation draw:name="f11" draw:formula="0 + 5278 - 5221"/><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361in" svg:y="8.94653in" svg:width="0.04028in" svg:height="0.17083in" draw:z-index="0" draw:id="id698" draw:style-name="a698" draw:name="Freeform 23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18 - 5218"/><draw:equation draw:name="f9" draw:formula="?f8 * ?f5 / 58"/><draw:equation draw:name="f10" draw:formula="13129 * ?f4 / 246"/><draw:equation draw:name="f11" draw:formula="0 + 5276 - 5218"/><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444in" svg:y="8.94653in" svg:width="0.00139in" svg:height="0.17083in" draw:z-index="0" draw:id="id699" draw:style-name="a699" draw:name="Freeform 2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04444in" svg:y="8.94653in" svg:width="0.00139in" svg:height="0.17083in" draw:z-index="0" draw:id="id700" draw:style-name="a700" draw:name="Freeform 2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24444in" svg:y="8.94653in" svg:width="0.00139in" svg:height="0.17083in" draw:z-index="0" draw:id="id701" draw:style-name="a701" draw:name="Freeform 2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44444in" svg:y="8.94653in" svg:width="0.00139in" svg:height="0.17083in" draw:z-index="0" draw:id="id702" draw:style-name="a702" draw:name="Freeform 2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62361in" svg:y="8.94653in" svg:width="0.04097in" svg:height="0.17083in" draw:z-index="0" draw:id="id703" draw:style-name="a703" draw:name="Freeform 22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658 - 6658"/><draw:equation draw:name="f9" draw:formula="?f8 * ?f5 / 59"/><draw:equation draw:name="f10" draw:formula="13129 * ?f4 / 246"/><draw:equation draw:name="f11" draw:formula="0 + 6717 - 665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2361in" svg:y="8.94653in" svg:width="0.04097in" svg:height="0.17083in" draw:z-index="0" draw:id="id704" draw:style-name="a704" draw:name="Freeform 22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946 - 6946"/><draw:equation draw:name="f9" draw:formula="?f8 * ?f5 / 59"/><draw:equation draw:name="f10" draw:formula="13129 * ?f4 / 246"/><draw:equation draw:name="f11" draw:formula="0 + 7005 - 694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361in" svg:y="8.94653in" svg:width="0.04097in" svg:height="0.17083in" draw:z-index="0" draw:id="id705" draw:style-name="a705" draw:name="Freeform 22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234 - 7234"/><draw:equation draw:name="f9" draw:formula="?f8 * ?f5 / 59"/><draw:equation draw:name="f10" draw:formula="13129 * ?f4 / 246"/><draw:equation draw:name="f11" draw:formula="0 + 7293 - 723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361in" svg:y="8.94653in" svg:width="0.04097in" svg:height="0.17083in" draw:z-index="0" draw:id="id706" draw:style-name="a706" draw:name="Freeform 21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522 - 7522"/><draw:equation draw:name="f9" draw:formula="?f8 * ?f5 / 59"/><draw:equation draw:name="f10" draw:formula="13129 * ?f4 / 246"/><draw:equation draw:name="f11" draw:formula="0 + 7581 - 752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2361in" svg:y="8.94653in" svg:width="0.04097in" svg:height="0.17083in" draw:z-index="0" draw:id="id707" draw:style-name="a707" draw:name="Freeform 21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810 - 7810"/><draw:equation draw:name="f9" draw:formula="?f8 * ?f5 / 59"/><draw:equation draw:name="f10" draw:formula="13129 * ?f4 / 246"/><draw:equation draw:name="f11" draw:formula="0 + 7869 - 781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361in" svg:y="8.94653in" svg:width="0.04097in" svg:height="0.17083in" draw:z-index="0" draw:id="id708" draw:style-name="a708" draw:name="Freeform 21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098 - 8098"/><draw:equation draw:name="f9" draw:formula="?f8 * ?f5 / 59"/><draw:equation draw:name="f10" draw:formula="13129 * ?f4 / 246"/><draw:equation draw:name="f11" draw:formula="0 + 8157 - 809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361in" svg:y="8.94653in" svg:width="0.04097in" svg:height="0.17083in" draw:z-index="0" draw:id="id709" draw:style-name="a709" draw:name="Freeform 21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386 - 8386"/><draw:equation draw:name="f9" draw:formula="?f8 * ?f5 / 59"/><draw:equation draw:name="f10" draw:formula="13129 * ?f4 / 246"/><draw:equation draw:name="f11" draw:formula="0 + 8445 - 838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361in" svg:y="8.94653in" svg:width="0.04097in" svg:height="0.17083in" draw:z-index="0" draw:id="id710" draw:style-name="a710" draw:name="Freeform 21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674 - 8674"/><draw:equation draw:name="f9" draw:formula="?f8 * ?f5 / 59"/><draw:equation draw:name="f10" draw:formula="13129 * ?f4 / 246"/><draw:equation draw:name="f11" draw:formula="0 + 8733 - 867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361in" svg:y="8.94653in" svg:width="0.04097in" svg:height="0.17083in" draw:z-index="0" draw:id="id711" draw:style-name="a711" draw:name="Freeform 20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962 - 8962"/><draw:equation draw:name="f9" draw:formula="?f8 * ?f5 / 59"/><draw:equation draw:name="f10" draw:formula="13129 * ?f4 / 246"/><draw:equation draw:name="f11" draw:formula="0 + 9021 - 896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2361in" svg:y="8.94653in" svg:width="0.04097in" svg:height="0.17083in" draw:z-index="0" draw:id="id712" draw:style-name="a712" draw:name="Freeform 20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250 - 9250"/><draw:equation draw:name="f9" draw:formula="?f8 * ?f5 / 59"/><draw:equation draw:name="f10" draw:formula="13129 * ?f4 / 246"/><draw:equation draw:name="f11" draw:formula="0 + 9309 - 925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2361in" svg:y="8.94653in" svg:width="0.04097in" svg:height="0.17083in" draw:z-index="0" draw:id="id713" draw:style-name="a713" draw:name="Freeform 20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538 - 9538"/><draw:equation draw:name="f9" draw:formula="?f8 * ?f5 / 59"/><draw:equation draw:name="f10" draw:formula="13129 * ?f4 / 246"/><draw:equation draw:name="f11" draw:formula="0 + 9597 - 953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431in" svg:y="8.94653in" svg:width="0.04028in" svg:height="0.17083in" draw:z-index="0" draw:id="id714" draw:style-name="a714" draw:name="Freeform 20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9827 - 9827"/><draw:equation draw:name="f9" draw:formula="?f8 * ?f5 / 58"/><draw:equation draw:name="f10" draw:formula="13129 * ?f4 / 246"/><draw:equation draw:name="f11" draw:formula="0 + 9885 - 982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8.94653in" svg:width="0.04028in" svg:height="0.17083in" draw:z-index="0" draw:id="id715" draw:style-name="a715" draw:name="Freeform 20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6664 - 6664"/><draw:equation draw:name="f9" draw:formula="?f8 * ?f5 / 58"/><draw:equation draw:name="f10" draw:formula="13129 * ?f4 / 246"/><draw:equation draw:name="f11" draw:formula="0 + 6721 - 666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2778in" svg:y="8.94653in" svg:width="0.04097in" svg:height="0.17083in" draw:z-index="0" draw:id="id716" draw:style-name="a716" draw:name="Freeform 19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952 - 6952"/><draw:equation draw:name="f9" draw:formula="?f8 * ?f5 / 59"/><draw:equation draw:name="f10" draw:formula="13129 * ?f4 / 246"/><draw:equation draw:name="f11" draw:formula="0 + 7011 - 695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778in" svg:y="8.94653in" svg:width="0.04097in" svg:height="0.17083in" draw:z-index="0" draw:id="id717" draw:style-name="a717" draw:name="Freeform 19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240 - 7240"/><draw:equation draw:name="f9" draw:formula="?f8 * ?f5 / 59"/><draw:equation draw:name="f10" draw:formula="13129 * ?f4 / 246"/><draw:equation draw:name="f11" draw:formula="0 + 7299 - 724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778in" svg:y="8.94653in" svg:width="0.04097in" svg:height="0.17083in" draw:z-index="0" draw:id="id718" draw:style-name="a718" draw:name="Freeform 19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528 - 7528"/><draw:equation draw:name="f9" draw:formula="?f8 * ?f5 / 59"/><draw:equation draw:name="f10" draw:formula="13129 * ?f4 / 246"/><draw:equation draw:name="f11" draw:formula="0 + 7587 - 752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2778in" svg:y="8.94653in" svg:width="0.04097in" svg:height="0.17083in" draw:z-index="0" draw:id="id719" draw:style-name="a719" draw:name="Freeform 19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816 - 7816"/><draw:equation draw:name="f9" draw:formula="?f8 * ?f5 / 59"/><draw:equation draw:name="f10" draw:formula="13129 * ?f4 / 246"/><draw:equation draw:name="f11" draw:formula="0 + 7875 - 781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778in" svg:y="8.94653in" svg:width="0.04097in" svg:height="0.17083in" draw:z-index="0" draw:id="id720" draw:style-name="a720" draw:name="Freeform 19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104 - 8104"/><draw:equation draw:name="f9" draw:formula="?f8 * ?f5 / 59"/><draw:equation draw:name="f10" draw:formula="13129 * ?f4 / 246"/><draw:equation draw:name="f11" draw:formula="0 + 8163 - 810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778in" svg:y="8.94653in" svg:width="0.04097in" svg:height="0.17083in" draw:z-index="0" draw:id="id721" draw:style-name="a721" draw:name="Freeform 18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392 - 8392"/><draw:equation draw:name="f9" draw:formula="?f8 * ?f5 / 59"/><draw:equation draw:name="f10" draw:formula="13129 * ?f4 / 246"/><draw:equation draw:name="f11" draw:formula="0 + 8451 - 839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778in" svg:y="8.94653in" svg:width="0.04097in" svg:height="0.17083in" draw:z-index="0" draw:id="id722" draw:style-name="a722" draw:name="Freeform 186"><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680 - 8680"/><draw:equation draw:name="f9" draw:formula="?f8 * ?f5 / 59"/><draw:equation draw:name="f10" draw:formula="13129 * ?f4 / 246"/><draw:equation draw:name="f11" draw:formula="0 + 8738 - 868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778in" svg:y="8.94653in" svg:width="0.04097in" svg:height="0.17083in" draw:z-index="0" draw:id="id723" draw:style-name="a723" draw:name="Freeform 184"><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968 - 8968"/><draw:equation draw:name="f9" draw:formula="?f8 * ?f5 / 59"/><draw:equation draw:name="f10" draw:formula="13129 * ?f4 / 246"/><draw:equation draw:name="f11" draw:formula="0 + 9026 - 896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2778in" svg:y="8.94653in" svg:width="0.04097in" svg:height="0.17083in" draw:z-index="0" draw:id="id724" draw:style-name="a724" draw:name="Freeform 182"><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256 - 9256"/><draw:equation draw:name="f9" draw:formula="?f8 * ?f5 / 59"/><draw:equation draw:name="f10" draw:formula="13129 * ?f4 / 246"/><draw:equation draw:name="f11" draw:formula="0 + 9314 - 925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2778in" svg:y="8.94653in" svg:width="0.04097in" svg:height="0.17083in" draw:z-index="0" draw:id="id725" draw:style-name="a725" draw:name="Freeform 180"><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544 - 9544"/><draw:equation draw:name="f9" draw:formula="?f8 * ?f5 / 59"/><draw:equation draw:name="f10" draw:formula="13129 * ?f4 / 246"/><draw:equation draw:name="f11" draw:formula="0 + 9602 - 954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778in" svg:y="8.94653in" svg:width="0.04097in" svg:height="0.17083in" draw:z-index="0" draw:id="id726" draw:style-name="a726" draw:name="Freeform 178"><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832 - 9832"/><draw:equation draw:name="f9" draw:formula="?f8 * ?f5 / 59"/><draw:equation draw:name="f10" draw:formula="13129 * ?f4 / 246"/><draw:equation draw:name="f11" draw:formula="0 + 9890 - 983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4792in" svg:y="8.94653in" svg:width="0.00139in" svg:height="0.17083in" draw:z-index="0" draw:id="id727" draw:style-name="a727" draw:name="Freeform 1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24792in" svg:y="8.94653in" svg:width="0.00139in" svg:height="0.17083in" draw:z-index="0" draw:id="id728" draw:style-name="a728" draw:name="Freeform 1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44792in" svg:y="8.94653in" svg:width="0.00139in" svg:height="0.17083in" draw:z-index="0" draw:id="id729" draw:style-name="a729" draw:name="Freeform 1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64792in" svg:y="8.94653in" svg:width="0.00139in" svg:height="0.17083in" draw:z-index="0" draw:id="id730" draw:style-name="a730" draw:name="Freeform 1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84861in" svg:y="8.94653in" svg:width="0.00139in" svg:height="0.17083in" draw:z-index="0" draw:id="id731" draw:style-name="a731" draw:name="Freeform 1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44444in" svg:y="8.85764in" svg:width="7.38889in" svg:height="0.28125in" draw:z-index="0" draw:id="id732" draw:style-name="a732" draw:name="Freeform 166"><svg:title/><svg:desc/><draw:enhanced-geometry draw:type="non-primitive" svg:viewBox="0 0 10640 405" draw:enhanced-path="M 0 404 L 10640 404 10640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0"/><draw:equation draw:name="f7" draw:formula="?f4 / 405"/><draw:equation draw:name="f8" draw:formula="0 + 640 - 640"/><draw:equation draw:name="f9" draw:formula="?f8 * ?f5 / 10640"/><draw:equation draw:name="f10" draw:formula="13159 * ?f4 / 405"/><draw:equation draw:name="f11" draw:formula="0 + 11280 - 640"/><draw:equation draw:name="f12" draw:formula="?f11 * ?f5 / 10640"/><draw:equation draw:name="f13" draw:formula="1275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5.89514in" svg:width="7.49792in" svg:height="0.22153in" draw:z-index="0" draw:id="id733" draw:style-name="a733" draw:name="Freeform 164"><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8808 * ?f4 / 319"/><draw:equation draw:name="f11" draw:formula="0 + 11350 - 554"/><draw:equation draw:name="f12" draw:formula="?f11 * ?f5 / 10797"/><draw:equation draw:name="f13" draw:formula="84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5.89514in" svg:width="7.49792in" svg:height="0.22153in" draw:z-index="0" draw:id="id734" draw:style-name="a734" draw:name="Freeform 162"><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8808 * ?f4 / 319"/><draw:equation draw:name="f11" draw:formula="0 + 11350 - 554"/><draw:equation draw:name="f12" draw:formula="?f11 * ?f5 / 10797"/><draw:equation draw:name="f13" draw:formula="84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01389in" svg:width="7.49792in" svg:height="0.55208in" draw:z-index="0" draw:id="id735" draw:style-name="a735" draw:name="Freeform 160"><svg:title/><svg:desc/><draw:enhanced-geometry draw:type="non-primitive" svg:viewBox="0 0 10797 795" draw:enhanced-path="M 0 794 L 10796 794 10796 0 0 0 0 7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795"/><draw:equation draw:name="f8" draw:formula="0 + 554 - 554"/><draw:equation draw:name="f9" draw:formula="?f8 * ?f5 / 10797"/><draw:equation draw:name="f10" draw:formula="774 * ?f4 / 795"/><draw:equation draw:name="f11" draw:formula="0 + 11350 - 554"/><draw:equation draw:name="f12" draw:formula="?f11 * ?f5 / 10797"/><draw:equation draw:name="f13" draw:formula="-20 * ?f4 / 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01389in" svg:width="7.49792in" svg:height="0.55208in" draw:z-index="0" draw:id="id736" draw:style-name="a736" draw:name="Freeform 158"><svg:title/><svg:desc/><draw:enhanced-geometry draw:type="non-primitive" svg:viewBox="0 0 10797 795" draw:enhanced-path="M 0 794 L 10796 794 10796 0 0 0 0 7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795"/><draw:equation draw:name="f8" draw:formula="0 + 554 - 554"/><draw:equation draw:name="f9" draw:formula="?f8 * ?f5 / 10797"/><draw:equation draw:name="f10" draw:formula="774 * ?f4 / 795"/><draw:equation draw:name="f11" draw:formula="0 + 11350 - 554"/><draw:equation draw:name="f12" draw:formula="?f11 * ?f5 / 10797"/><draw:equation draw:name="f13" draw:formula="-20 * ?f4 / 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12569in" svg:width="0.78681in" svg:height="0.28611in" draw:z-index="0" draw:id="id737" draw:style-name="a737" draw:name="Freeform 156"><svg:title/><svg:desc/><draw:enhanced-geometry draw:type="non-primitive" svg:viewBox="0 0 1133 412" draw:enhanced-path="M 0 412 L 1132 412 1132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9159 - 9159"/><draw:equation draw:name="f9" draw:formula="?f8 * ?f5 / 1133"/><draw:equation draw:name="f10" draw:formula="593 * ?f4 / 412"/><draw:equation draw:name="f11" draw:formula="0 + 10291 - 9159"/><draw:equation draw:name="f12" draw:formula="?f11 * ?f5 / 1133"/><draw:equation draw:name="f13" draw:formula="181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12569in" svg:width="0.78681in" svg:height="0.28611in" draw:z-index="0" draw:id="id738" draw:style-name="a738" draw:name="Freeform 154"><svg:title/><svg:desc/><draw:enhanced-geometry draw:type="non-primitive" svg:viewBox="0 0 1133 412" draw:enhanced-path="M 0 412 L 1132 412 1132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9159 - 9159"/><draw:equation draw:name="f9" draw:formula="?f8 * ?f5 / 1133"/><draw:equation draw:name="f10" draw:formula="593 * ?f4 / 412"/><draw:equation draw:name="f11" draw:formula="0 + 10291 - 9159"/><draw:equation draw:name="f12" draw:formula="?f11 * ?f5 / 1133"/><draw:equation draw:name="f13" draw:formula="181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225in" svg:width="0.00139in" svg:height="0.18681in" draw:z-index="0" draw:id="id739" draw:style-name="a739" draw:name="Freeform 15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55694in" svg:y="0.225in" svg:width="0.00139in" svg:height="0.18681in" draw:z-index="0" draw:id="id740" draw:style-name="a740" draw:name="Freeform 15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75347in" svg:y="0.225in" svg:width="0.00139in" svg:height="0.18681in" draw:z-index="0" draw:id="id741" draw:style-name="a741" draw:name="Freeform 14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95in" svg:y="0.225in" svg:width="0.00139in" svg:height="0.18681in" draw:z-index="0" draw:id="id742" draw:style-name="a742" draw:name="Freeform 146"><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7.14653in" svg:y="0.225in" svg:width="0.00139in" svg:height="0.18681in" draw:z-index="0" draw:id="id743" draw:style-name="a743" draw:name="Freeform 144"><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g draw:z-index="252374016" draw:name="Group 137" draw:id="id749" draw:style-name="a749"><svg:title/><svg:desc/><draw:custom-shape svg:x="6.42361in" svg:y="0.20139in" svg:width="0.28264in" svg:height="0.13264in" draw:z-index="0" draw:id="id744" draw:style-name="a744" draw:name="Freeform 142"><svg:title/><svg:desc/><draw:enhanced-geometry draw:type="non-primitive" svg:viewBox="0 0 407 191" draw:enhanced-path="M 110 26 L 75 26 79 27 82 31 85 34 86 39 86 52 52 107 9 153 4 157 3 158 2 159 1 160 0 161 0 163 0 165 4 178 6 182 8 185 12 188 16 188 34 188 52 189 83 175 83 173 83 172 83 171 84 170 84 169 84 166 83 165 82 164 82 163 29 163 38 155 89 96 111 41 111 29 110 26 Z N" draw:text-areas="?f144 ?f146 ?f145 ?f147" draw:glue-points="?f88 ?f89 ?f90 ?f89 ?f91 ?f92 ?f93 ?f94 ?f95 ?f96 ?f97 ?f98 ?f97 ?f99 ?f100 ?f101 ?f102 ?f103 ?f104 ?f105 ?f106 ?f107 ?f108 ?f109 ?f110 ?f111 ?f112 ?f113 ?f112 ?f114 ?f112 ?f115 ?f104 ?f116 ?f117 ?f118 ?f119 ?f120 ?f121 ?f122 ?f123 ?f122 ?f124 ?f122 ?f100 ?f125 ?f126 ?f127 ?f126 ?f127 ?f126 ?f128 ?f126 ?f129 ?f126 ?f130 ?f131 ?f132 ?f131 ?f133 ?f131 ?f134 ?f126 ?f115 ?f93 ?f135 ?f93 ?f114 ?f136 ?f114 ?f137 ?f138 ?f139 ?f140 ?f141 ?f142 ?f141 ?f143 ?f88 ?f8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60 - 9250"/><draw:equation draw:name="f9" draw:formula="?f8 * ?f5 / 407"/><draw:equation draw:name="f10" draw:formula="316 * ?f4 / 191"/><draw:equation draw:name="f11" draw:formula="0 + 9325 - 9250"/><draw:equation draw:name="f12" draw:formula="?f11 * ?f5 / 407"/><draw:equation draw:name="f13" draw:formula="0 + 9329 - 9250"/><draw:equation draw:name="f14" draw:formula="?f13 * ?f5 / 407"/><draw:equation draw:name="f15" draw:formula="317 * ?f4 / 191"/><draw:equation draw:name="f16" draw:formula="0 + 9332 - 9250"/><draw:equation draw:name="f17" draw:formula="?f16 * ?f5 / 407"/><draw:equation draw:name="f18" draw:formula="321 * ?f4 / 191"/><draw:equation draw:name="f19" draw:formula="0 + 9335 - 9250"/><draw:equation draw:name="f20" draw:formula="?f19 * ?f5 / 407"/><draw:equation draw:name="f21" draw:formula="324 * ?f4 / 191"/><draw:equation draw:name="f22" draw:formula="0 + 9336 - 9250"/><draw:equation draw:name="f23" draw:formula="?f22 * ?f5 / 407"/><draw:equation draw:name="f24" draw:formula="329 * ?f4 / 191"/><draw:equation draw:name="f25" draw:formula="342 * ?f4 / 191"/><draw:equation draw:name="f26" draw:formula="0 + 9302 - 9250"/><draw:equation draw:name="f27" draw:formula="?f26 * ?f5 / 407"/><draw:equation draw:name="f28" draw:formula="397 * ?f4 / 191"/><draw:equation draw:name="f29" draw:formula="0 + 9259 - 9250"/><draw:equation draw:name="f30" draw:formula="?f29 * ?f5 / 407"/><draw:equation draw:name="f31" draw:formula="443 * ?f4 / 191"/><draw:equation draw:name="f32" draw:formula="0 + 9254 - 9250"/><draw:equation draw:name="f33" draw:formula="?f32 * ?f5 / 407"/><draw:equation draw:name="f34" draw:formula="447 * ?f4 / 191"/><draw:equation draw:name="f35" draw:formula="0 + 9253 - 9250"/><draw:equation draw:name="f36" draw:formula="?f35 * ?f5 / 407"/><draw:equation draw:name="f37" draw:formula="448 * ?f4 / 191"/><draw:equation draw:name="f38" draw:formula="0 + 9252 - 9250"/><draw:equation draw:name="f39" draw:formula="?f38 * ?f5 / 407"/><draw:equation draw:name="f40" draw:formula="449 * ?f4 / 191"/><draw:equation draw:name="f41" draw:formula="0 + 9251 - 9250"/><draw:equation draw:name="f42" draw:formula="?f41 * ?f5 / 407"/><draw:equation draw:name="f43" draw:formula="450 * ?f4 / 191"/><draw:equation draw:name="f44" draw:formula="0 + 9250 - 9250"/><draw:equation draw:name="f45" draw:formula="?f44 * ?f5 / 407"/><draw:equation draw:name="f46" draw:formula="451 * ?f4 / 191"/><draw:equation draw:name="f47" draw:formula="453 * ?f4 / 191"/><draw:equation draw:name="f48" draw:formula="455 * ?f4 / 191"/><draw:equation draw:name="f49" draw:formula="468 * ?f4 / 191"/><draw:equation draw:name="f50" draw:formula="0 + 9256 - 9250"/><draw:equation draw:name="f51" draw:formula="?f50 * ?f5 / 407"/><draw:equation draw:name="f52" draw:formula="472 * ?f4 / 191"/><draw:equation draw:name="f53" draw:formula="0 + 9258 - 9250"/><draw:equation draw:name="f54" draw:formula="?f53 * ?f5 / 407"/><draw:equation draw:name="f55" draw:formula="475 * ?f4 / 191"/><draw:equation draw:name="f56" draw:formula="0 + 9262 - 9250"/><draw:equation draw:name="f57" draw:formula="?f56 * ?f5 / 407"/><draw:equation draw:name="f58" draw:formula="478 * ?f4 / 191"/><draw:equation draw:name="f59" draw:formula="0 + 9266 - 9250"/><draw:equation draw:name="f60" draw:formula="?f59 * ?f5 / 407"/><draw:equation draw:name="f61" draw:formula="0 + 9284 - 9250"/><draw:equation draw:name="f62" draw:formula="?f61 * ?f5 / 407"/><draw:equation draw:name="f63" draw:formula="479 * ?f4 / 191"/><draw:equation draw:name="f64" draw:formula="0 + 9333 - 9250"/><draw:equation draw:name="f65" draw:formula="?f64 * ?f5 / 407"/><draw:equation draw:name="f66" draw:formula="465 * ?f4 / 191"/><draw:equation draw:name="f67" draw:formula="463 * ?f4 / 191"/><draw:equation draw:name="f68" draw:formula="462 * ?f4 / 191"/><draw:equation draw:name="f69" draw:formula="461 * ?f4 / 191"/><draw:equation draw:name="f70" draw:formula="0 + 9334 - 9250"/><draw:equation draw:name="f71" draw:formula="?f70 * ?f5 / 407"/><draw:equation draw:name="f72" draw:formula="460 * ?f4 / 191"/><draw:equation draw:name="f73" draw:formula="459 * ?f4 / 191"/><draw:equation draw:name="f74" draw:formula="456 * ?f4 / 191"/><draw:equation draw:name="f75" draw:formula="454 * ?f4 / 191"/><draw:equation draw:name="f76" draw:formula="0 + 9279 - 9250"/><draw:equation draw:name="f77" draw:formula="?f76 * ?f5 / 407"/><draw:equation draw:name="f78" draw:formula="0 + 9288 - 9250"/><draw:equation draw:name="f79" draw:formula="?f78 * ?f5 / 407"/><draw:equation draw:name="f80" draw:formula="445 * ?f4 / 191"/><draw:equation draw:name="f81" draw:formula="0 + 9339 - 9250"/><draw:equation draw:name="f82" draw:formula="?f81 * ?f5 / 407"/><draw:equation draw:name="f83" draw:formula="386 * ?f4 / 191"/><draw:equation draw:name="f84" draw:formula="0 + 9361 - 9250"/><draw:equation draw:name="f85" draw:formula="?f84 * ?f5 / 407"/><draw:equation draw:name="f86" draw:formula="331 * ?f4 / 191"/><draw:equation draw:name="f87" draw:formula="319 * ?f4 / 191"/><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7 / ?f7"/><draw:equation draw:name="f115" draw:formula="?f48 / ?f7"/><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7 / ?f7"/><draw:equation draw:name="f129" draw:formula="?f68 / ?f7"/><draw:equation draw:name="f130" draw:formula="?f69 / ?f7"/><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7 / ?f7"/><draw:equation draw:name="f144" draw:formula="0 / ?f6"/><draw:equation draw:name="f145" draw:formula="?f1 / ?f6"/><draw:equation draw:name="f146" draw:formula="0 / ?f7"/><draw:equation draw:name="f147" draw:formula="?f3 / ?f7"/></draw:enhanced-geometry></draw:custom-shape><draw:custom-shape svg:x="6.42361in" svg:y="0.20139in" svg:width="0.28264in" svg:height="0.13264in" draw:z-index="0" draw:id="id745" draw:style-name="a745" draw:name="Freeform 141"><svg:title/><svg:desc/><draw:enhanced-geometry draw:type="non-primitive" svg:viewBox="0 0 407 191" draw:enhanced-path="M 80 163 L 74 163 29 163 82 163 80 163 Z N" draw:text-areas="?f22 ?f24 ?f23 ?f25" draw:glue-points="?f17 ?f18 ?f19 ?f18 ?f20 ?f18 ?f21 ?f18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30 - 9250"/><draw:equation draw:name="f9" draw:formula="?f8 * ?f5 / 407"/><draw:equation draw:name="f10" draw:formula="453 * ?f4 / 191"/><draw:equation draw:name="f11" draw:formula="0 + 9324 - 9250"/><draw:equation draw:name="f12" draw:formula="?f11 * ?f5 / 407"/><draw:equation draw:name="f13" draw:formula="0 + 9279 - 9250"/><draw:equation draw:name="f14" draw:formula="?f13 * ?f5 / 407"/><draw:equation draw:name="f15" draw:formula="0 + 9332 - 9250"/><draw:equation draw:name="f16" draw:formula="?f15 * ?f5 / 407"/><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6.42361in" svg:y="0.20139in" svg:width="0.28264in" svg:height="0.13264in" draw:z-index="0" draw:id="id746" draw:style-name="a746" draw:name="Freeform 140"><svg:title/><svg:desc/><draw:enhanced-geometry draw:type="non-primitive" svg:viewBox="0 0 407 191" draw:enhanced-path="M 84 0 L 62 0 52 4 21 40 20 41 20 42 20 44 30 50 32 51 33 51 36 52 37 52 39 52 43 47 44 46 65 26 110 26 108 19 94 4 84 0 Z N" draw:text-areas="?f85 ?f87 ?f86 ?f88" draw:glue-points="?f55 ?f56 ?f57 ?f56 ?f58 ?f59 ?f60 ?f61 ?f60 ?f61 ?f62 ?f63 ?f62 ?f64 ?f62 ?f65 ?f66 ?f67 ?f68 ?f69 ?f70 ?f69 ?f71 ?f72 ?f73 ?f72 ?f74 ?f72 ?f75 ?f76 ?f77 ?f78 ?f79 ?f80 ?f81 ?f80 ?f82 ?f83 ?f84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34 - 9250"/><draw:equation draw:name="f9" draw:formula="?f8 * ?f5 / 407"/><draw:equation draw:name="f10" draw:formula="290 * ?f4 / 191"/><draw:equation draw:name="f11" draw:formula="0 + 9312 - 9250"/><draw:equation draw:name="f12" draw:formula="?f11 * ?f5 / 407"/><draw:equation draw:name="f13" draw:formula="0 + 9302 - 9250"/><draw:equation draw:name="f14" draw:formula="?f13 * ?f5 / 407"/><draw:equation draw:name="f15" draw:formula="294 * ?f4 / 191"/><draw:equation draw:name="f16" draw:formula="0 + 9271 - 9250"/><draw:equation draw:name="f17" draw:formula="?f16 * ?f5 / 407"/><draw:equation draw:name="f18" draw:formula="330 * ?f4 / 191"/><draw:equation draw:name="f19" draw:formula="0 + 9270 - 9250"/><draw:equation draw:name="f20" draw:formula="?f19 * ?f5 / 407"/><draw:equation draw:name="f21" draw:formula="331 * ?f4 / 191"/><draw:equation draw:name="f22" draw:formula="332 * ?f4 / 191"/><draw:equation draw:name="f23" draw:formula="334 * ?f4 / 191"/><draw:equation draw:name="f24" draw:formula="0 + 9280 - 9250"/><draw:equation draw:name="f25" draw:formula="?f24 * ?f5 / 407"/><draw:equation draw:name="f26" draw:formula="340 * ?f4 / 191"/><draw:equation draw:name="f27" draw:formula="0 + 9282 - 9250"/><draw:equation draw:name="f28" draw:formula="?f27 * ?f5 / 407"/><draw:equation draw:name="f29" draw:formula="341 * ?f4 / 191"/><draw:equation draw:name="f30" draw:formula="0 + 9283 - 9250"/><draw:equation draw:name="f31" draw:formula="?f30 * ?f5 / 407"/><draw:equation draw:name="f32" draw:formula="0 + 9286 - 9250"/><draw:equation draw:name="f33" draw:formula="?f32 * ?f5 / 407"/><draw:equation draw:name="f34" draw:formula="342 * ?f4 / 191"/><draw:equation draw:name="f35" draw:formula="0 + 9287 - 9250"/><draw:equation draw:name="f36" draw:formula="?f35 * ?f5 / 407"/><draw:equation draw:name="f37" draw:formula="0 + 9289 - 9250"/><draw:equation draw:name="f38" draw:formula="?f37 * ?f5 / 407"/><draw:equation draw:name="f39" draw:formula="0 + 9293 - 9250"/><draw:equation draw:name="f40" draw:formula="?f39 * ?f5 / 407"/><draw:equation draw:name="f41" draw:formula="337 * ?f4 / 191"/><draw:equation draw:name="f42" draw:formula="0 + 9294 - 9250"/><draw:equation draw:name="f43" draw:formula="?f42 * ?f5 / 407"/><draw:equation draw:name="f44" draw:formula="336 * ?f4 / 191"/><draw:equation draw:name="f45" draw:formula="0 + 9315 - 9250"/><draw:equation draw:name="f46" draw:formula="?f45 * ?f5 / 407"/><draw:equation draw:name="f47" draw:formula="316 * ?f4 / 191"/><draw:equation draw:name="f48" draw:formula="0 + 9360 - 9250"/><draw:equation draw:name="f49" draw:formula="?f48 * ?f5 / 407"/><draw:equation draw:name="f50" draw:formula="0 + 9358 - 9250"/><draw:equation draw:name="f51" draw:formula="?f50 * ?f5 / 407"/><draw:equation draw:name="f52" draw:formula="309 * ?f4 / 191"/><draw:equation draw:name="f53" draw:formula="0 + 9344 - 9250"/><draw:equation draw:name="f54" draw:formula="?f53 * ?f5 / 407"/><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8 / ?f6"/><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1 / ?f6"/><draw:equation draw:name="f83" draw:formula="?f52 / ?f7"/><draw:equation draw:name="f84" draw:formula="?f54 / ?f6"/><draw:equation draw:name="f85" draw:formula="0 / ?f6"/><draw:equation draw:name="f86" draw:formula="?f1 / ?f6"/><draw:equation draw:name="f87" draw:formula="0 / ?f7"/><draw:equation draw:name="f88" draw:formula="?f3 / ?f7"/></draw:enhanced-geometry></draw:custom-shape><draw:custom-shape svg:x="6.42361in" svg:y="0.20139in" svg:width="0.28264in" svg:height="0.13264in" draw:z-index="0" draw:id="id747" draw:style-name="a747" draw:name="Freeform 139"><svg:title/><svg:desc/><draw:enhanced-geometry draw:type="non-primitive" svg:viewBox="0 0 407 191" draw:enhanced-path="M 376 0 L 353 0 344 3 301 62 290 126 290 137 293 158 300 174 307 185 317 191 337 191 326 165 322 162 315 150 314 141 314 129 325 63 330 53 335 44 339 37 344 33 350 28 355 26 399 26 395 17 386 6 376 0 Z N" draw:text-areas="?f123 ?f125 ?f124 ?f126" draw:glue-points="?f77 ?f78 ?f79 ?f78 ?f80 ?f81 ?f82 ?f83 ?f84 ?f85 ?f84 ?f86 ?f87 ?f88 ?f89 ?f90 ?f91 ?f92 ?f93 ?f94 ?f95 ?f94 ?f96 ?f97 ?f98 ?f99 ?f100 ?f101 ?f102 ?f103 ?f102 ?f104 ?f105 ?f106 ?f107 ?f108 ?f109 ?f110 ?f111 ?f112 ?f80 ?f113 ?f114 ?f115 ?f116 ?f117 ?f118 ?f117 ?f119 ?f120 ?f121 ?f122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626 - 9250"/><draw:equation draw:name="f9" draw:formula="?f8 * ?f5 / 407"/><draw:equation draw:name="f10" draw:formula="290 * ?f4 / 191"/><draw:equation draw:name="f11" draw:formula="0 + 9603 - 9250"/><draw:equation draw:name="f12" draw:formula="?f11 * ?f5 / 407"/><draw:equation draw:name="f13" draw:formula="0 + 9594 - 9250"/><draw:equation draw:name="f14" draw:formula="?f13 * ?f5 / 407"/><draw:equation draw:name="f15" draw:formula="293 * ?f4 / 191"/><draw:equation draw:name="f16" draw:formula="0 + 9551 - 9250"/><draw:equation draw:name="f17" draw:formula="?f16 * ?f5 / 407"/><draw:equation draw:name="f18" draw:formula="352 * ?f4 / 191"/><draw:equation draw:name="f19" draw:formula="0 + 9540 - 9250"/><draw:equation draw:name="f20" draw:formula="?f19 * ?f5 / 407"/><draw:equation draw:name="f21" draw:formula="416 * ?f4 / 191"/><draw:equation draw:name="f22" draw:formula="427 * ?f4 / 191"/><draw:equation draw:name="f23" draw:formula="0 + 9543 - 9250"/><draw:equation draw:name="f24" draw:formula="?f23 * ?f5 / 407"/><draw:equation draw:name="f25" draw:formula="448 * ?f4 / 191"/><draw:equation draw:name="f26" draw:formula="0 + 9550 - 9250"/><draw:equation draw:name="f27" draw:formula="?f26 * ?f5 / 407"/><draw:equation draw:name="f28" draw:formula="464 * ?f4 / 191"/><draw:equation draw:name="f29" draw:formula="0 + 9557 - 9250"/><draw:equation draw:name="f30" draw:formula="?f29 * ?f5 / 407"/><draw:equation draw:name="f31" draw:formula="475 * ?f4 / 191"/><draw:equation draw:name="f32" draw:formula="0 + 9567 - 9250"/><draw:equation draw:name="f33" draw:formula="?f32 * ?f5 / 407"/><draw:equation draw:name="f34" draw:formula="481 * ?f4 / 191"/><draw:equation draw:name="f35" draw:formula="0 + 9587 - 9250"/><draw:equation draw:name="f36" draw:formula="?f35 * ?f5 / 407"/><draw:equation draw:name="f37" draw:formula="0 + 9576 - 9250"/><draw:equation draw:name="f38" draw:formula="?f37 * ?f5 / 407"/><draw:equation draw:name="f39" draw:formula="455 * ?f4 / 191"/><draw:equation draw:name="f40" draw:formula="0 + 9572 - 9250"/><draw:equation draw:name="f41" draw:formula="?f40 * ?f5 / 407"/><draw:equation draw:name="f42" draw:formula="452 * ?f4 / 191"/><draw:equation draw:name="f43" draw:formula="0 + 9565 - 9250"/><draw:equation draw:name="f44" draw:formula="?f43 * ?f5 / 407"/><draw:equation draw:name="f45" draw:formula="440 * ?f4 / 191"/><draw:equation draw:name="f46" draw:formula="0 + 9564 - 9250"/><draw:equation draw:name="f47" draw:formula="?f46 * ?f5 / 407"/><draw:equation draw:name="f48" draw:formula="431 * ?f4 / 191"/><draw:equation draw:name="f49" draw:formula="419 * ?f4 / 191"/><draw:equation draw:name="f50" draw:formula="0 + 9575 - 9250"/><draw:equation draw:name="f51" draw:formula="?f50 * ?f5 / 407"/><draw:equation draw:name="f52" draw:formula="353 * ?f4 / 191"/><draw:equation draw:name="f53" draw:formula="0 + 9580 - 9250"/><draw:equation draw:name="f54" draw:formula="?f53 * ?f5 / 407"/><draw:equation draw:name="f55" draw:formula="343 * ?f4 / 191"/><draw:equation draw:name="f56" draw:formula="0 + 9585 - 9250"/><draw:equation draw:name="f57" draw:formula="?f56 * ?f5 / 407"/><draw:equation draw:name="f58" draw:formula="334 * ?f4 / 191"/><draw:equation draw:name="f59" draw:formula="0 + 9589 - 9250"/><draw:equation draw:name="f60" draw:formula="?f59 * ?f5 / 407"/><draw:equation draw:name="f61" draw:formula="327 * ?f4 / 191"/><draw:equation draw:name="f62" draw:formula="323 * ?f4 / 191"/><draw:equation draw:name="f63" draw:formula="0 + 9600 - 9250"/><draw:equation draw:name="f64" draw:formula="?f63 * ?f5 / 407"/><draw:equation draw:name="f65" draw:formula="318 * ?f4 / 191"/><draw:equation draw:name="f66" draw:formula="0 + 9605 - 9250"/><draw:equation draw:name="f67" draw:formula="?f66 * ?f5 / 407"/><draw:equation draw:name="f68" draw:formula="316 * ?f4 / 191"/><draw:equation draw:name="f69" draw:formula="0 + 9649 - 9250"/><draw:equation draw:name="f70" draw:formula="?f69 * ?f5 / 407"/><draw:equation draw:name="f71" draw:formula="0 + 9645 - 9250"/><draw:equation draw:name="f72" draw:formula="?f71 * ?f5 / 407"/><draw:equation draw:name="f73" draw:formula="307 * ?f4 / 191"/><draw:equation draw:name="f74" draw:formula="0 + 9636 - 9250"/><draw:equation draw:name="f75" draw:formula="?f74 * ?f5 / 407"/><draw:equation draw:name="f76" draw:formula="296 * ?f4 / 191"/><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42361in" svg:y="0.20139in" svg:width="0.28264in" svg:height="0.13264in" draw:z-index="0" draw:id="id748" draw:style-name="a748" draw:name="Freeform 138"><svg:title/><svg:desc/><draw:enhanced-geometry draw:type="non-primitive" svg:viewBox="0 0 407 191" draw:enhanced-path="M 399 26 L 367 26 372 29 376 34 380 40 381 48 381 64 368 124 337 165 372 165 403 96 407 54 403 33 399 26 Z N" draw:text-areas="?f60 ?f62 ?f61 ?f63" draw:glue-points="?f39 ?f40 ?f41 ?f40 ?f42 ?f43 ?f44 ?f45 ?f46 ?f47 ?f48 ?f49 ?f48 ?f50 ?f51 ?f52 ?f53 ?f54 ?f42 ?f54 ?f55 ?f56 ?f57 ?f58 ?f55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649 - 9250"/><draw:equation draw:name="f9" draw:formula="?f8 * ?f5 / 407"/><draw:equation draw:name="f10" draw:formula="316 * ?f4 / 191"/><draw:equation draw:name="f11" draw:formula="0 + 9617 - 9250"/><draw:equation draw:name="f12" draw:formula="?f11 * ?f5 / 407"/><draw:equation draw:name="f13" draw:formula="0 + 9622 - 9250"/><draw:equation draw:name="f14" draw:formula="?f13 * ?f5 / 407"/><draw:equation draw:name="f15" draw:formula="319 * ?f4 / 191"/><draw:equation draw:name="f16" draw:formula="0 + 9626 - 9250"/><draw:equation draw:name="f17" draw:formula="?f16 * ?f5 / 407"/><draw:equation draw:name="f18" draw:formula="324 * ?f4 / 191"/><draw:equation draw:name="f19" draw:formula="0 + 9630 - 9250"/><draw:equation draw:name="f20" draw:formula="?f19 * ?f5 / 407"/><draw:equation draw:name="f21" draw:formula="330 * ?f4 / 191"/><draw:equation draw:name="f22" draw:formula="0 + 9631 - 9250"/><draw:equation draw:name="f23" draw:formula="?f22 * ?f5 / 407"/><draw:equation draw:name="f24" draw:formula="338 * ?f4 / 191"/><draw:equation draw:name="f25" draw:formula="354 * ?f4 / 191"/><draw:equation draw:name="f26" draw:formula="0 + 9618 - 9250"/><draw:equation draw:name="f27" draw:formula="?f26 * ?f5 / 407"/><draw:equation draw:name="f28" draw:formula="414 * ?f4 / 191"/><draw:equation draw:name="f29" draw:formula="0 + 9587 - 9250"/><draw:equation draw:name="f30" draw:formula="?f29 * ?f5 / 407"/><draw:equation draw:name="f31" draw:formula="455 * ?f4 / 191"/><draw:equation draw:name="f32" draw:formula="0 + 9653 - 9250"/><draw:equation draw:name="f33" draw:formula="?f32 * ?f5 / 407"/><draw:equation draw:name="f34" draw:formula="386 * ?f4 / 191"/><draw:equation draw:name="f35" draw:formula="0 + 9657 - 9250"/><draw:equation draw:name="f36" draw:formula="?f35 * ?f5 / 407"/><draw:equation draw:name="f37" draw:formula="344 * ?f4 / 191"/><draw:equation draw:name="f38" draw:formula="323 * ?f4 / 1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g><draw:custom-shape svg:x="2.73472in" svg:y="0.20417in" svg:width="0.39375in" svg:height="0.28611in" draw:z-index="0" draw:id="id750" draw:style-name="a750" draw:name="Freeform 13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3938 - 3938"/><draw:equation draw:name="f9" draw:formula="?f8 * ?f5 / 567"/><draw:equation draw:name="f10" draw:formula="706 * ?f4 / 412"/><draw:equation draw:name="f11" draw:formula="0 + 4504 - 393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3472in" svg:y="0.20417in" svg:width="0.39375in" svg:height="0.28611in" draw:z-index="0" draw:id="id751" draw:style-name="a751" draw:name="Freeform 13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3938 - 3938"/><draw:equation draw:name="f9" draw:formula="?f8 * ?f5 / 567"/><draw:equation draw:name="f10" draw:formula="706 * ?f4 / 412"/><draw:equation draw:name="f11" draw:formula="0 + 4504 - 393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3472in" svg:y="0.30347in" svg:width="0.00139in" svg:height="0.18681in" draw:z-index="0" draw:id="id752" draw:style-name="a752" draw:name="Freeform 13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2.93125in" svg:y="0.30347in" svg:width="0.00139in" svg:height="0.18681in" draw:z-index="0" draw:id="id753" draw:style-name="a753" draw:name="Freeform 13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12778in" svg:y="0.30347in" svg:width="0.00139in" svg:height="0.18681in" draw:z-index="0" draw:id="id754" draw:style-name="a754" draw:name="Freeform 12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23472in" svg:y="0.20417in" svg:width="0.39375in" svg:height="0.28611in" draw:z-index="0" draw:id="id755" draw:style-name="a755" draw:name="Freeform 12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4658 - 4658"/><draw:equation draw:name="f9" draw:formula="?f8 * ?f5 / 567"/><draw:equation draw:name="f10" draw:formula="706 * ?f4 / 412"/><draw:equation draw:name="f11" draw:formula="0 + 5224 - 465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472in" svg:y="0.20417in" svg:width="0.39375in" svg:height="0.28611in" draw:z-index="0" draw:id="id756" draw:style-name="a756" draw:name="Freeform 12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4658 - 4658"/><draw:equation draw:name="f9" draw:formula="?f8 * ?f5 / 567"/><draw:equation draw:name="f10" draw:formula="706 * ?f4 / 412"/><draw:equation draw:name="f11" draw:formula="0 + 5224 - 465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472in" svg:y="0.30347in" svg:width="0.00139in" svg:height="0.18681in" draw:z-index="0" draw:id="id757" draw:style-name="a757" draw:name="Freeform 12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43125in" svg:y="0.30347in" svg:width="0.00139in" svg:height="0.18681in" draw:z-index="0" draw:id="id758" draw:style-name="a758" draw:name="Freeform 12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62778in" svg:y="0.30347in" svg:width="0.00139in" svg:height="0.18681in" draw:z-index="0" draw:id="id759" draw:style-name="a759" draw:name="Freeform 11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72431in" svg:y="0.20347in" svg:width="0.78681in" svg:height="0.28611in" draw:z-index="0" draw:id="id760" draw:style-name="a760" draw:name="Freeform 116"><svg:title/><svg:desc/><draw:enhanced-geometry draw:type="non-primitive" svg:viewBox="0 0 1133 412" draw:enhanced-path="M 0 411 L 1133 411 1133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5363 - 5363"/><draw:equation draw:name="f9" draw:formula="?f8 * ?f5 / 1133"/><draw:equation draw:name="f10" draw:formula="704 * ?f4 / 412"/><draw:equation draw:name="f11" draw:formula="0 + 6496 - 5363"/><draw:equation draw:name="f12" draw:formula="?f11 * ?f5 / 1133"/><draw:equation draw:name="f13" draw:formula="293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431in" svg:y="0.20347in" svg:width="0.78681in" svg:height="0.28611in" draw:z-index="0" draw:id="id761" draw:style-name="a761" draw:name="Freeform 114"><svg:title/><svg:desc/><draw:enhanced-geometry draw:type="non-primitive" svg:viewBox="0 0 1133 412" draw:enhanced-path="M 0 411 L 1133 411 1133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5363 - 5363"/><draw:equation draw:name="f9" draw:formula="?f8 * ?f5 / 1133"/><draw:equation draw:name="f10" draw:formula="704 * ?f4 / 412"/><draw:equation draw:name="f11" draw:formula="0 + 6496 - 5363"/><draw:equation draw:name="f12" draw:formula="?f11 * ?f5 / 1133"/><draw:equation draw:name="f13" draw:formula="293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431in" svg:y="0.30278in" svg:width="0.00139in" svg:height="0.18681in" draw:z-index="0" draw:id="id762" draw:style-name="a762" draw:name="Freeform 112"><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3.92153in" svg:y="0.30278in" svg:width="0.00139in" svg:height="0.18681in" draw:z-index="0" draw:id="id763" draw:style-name="a763" draw:name="Freeform 110"><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11806in" svg:y="0.30278in" svg:width="0.00139in" svg:height="0.18681in" draw:z-index="0" draw:id="id764" draw:style-name="a764" draw:name="Freeform 108"><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31458in" svg:y="0.30278in" svg:width="0.00139in" svg:height="0.18681in" draw:z-index="0" draw:id="id765" draw:style-name="a765" draw:name="Freeform 106"><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51111in" svg:y="0.30278in" svg:width="0.00139in" svg:height="0.18681in" draw:z-index="0" draw:id="id766" draw:style-name="a766" draw:name="Freeform 104"><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6.01319in" svg:y="-0.01389in" svg:width="0.00139in" svg:height="0.55208in" draw:z-index="0" draw:id="id767" draw:style-name="a767" draw:name="Freeform 102"><svg:title/><svg:desc/><draw:enhanced-geometry draw:type="non-primitive" svg:viewBox="0 0 1270 504825" draw:enhanced-path="M 0 504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4825"/><draw:equation draw:name="f8" draw:formula="0 / ?f6"/><draw:equation draw:name="f9" draw:formula="491490 / ?f7"/><draw:equation draw:name="f10" draw:formula="-12700 / ?f7"/><draw:equation draw:name="f11" draw:formula="1270 / ?f6"/><draw:equation draw:name="f12" draw:formula="0 / ?f7"/><draw:equation draw:name="f13" draw:formula="504825 / ?f7"/></draw:enhanced-geometry></draw:custom-shape><draw:custom-shape svg:x="1.83264in" svg:y="0.20278in" svg:width="0.79931in" svg:height="0.29028in" draw:z-index="0" draw:id="id768" draw:style-name="a768" draw:name="Freeform 100"><svg:title/><svg:desc/><draw:enhanced-geometry draw:type="non-primitive" svg:viewBox="0 0 1151 418" draw:enhanced-path="M 0 418 L 1151 418 1151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418"/><draw:equation draw:name="f8" draw:formula="0 + 2639 - 2639"/><draw:equation draw:name="f9" draw:formula="?f8 * ?f5 / 1151"/><draw:equation draw:name="f10" draw:formula="710 * ?f4 / 418"/><draw:equation draw:name="f11" draw:formula="0 + 3790 - 2639"/><draw:equation draw:name="f12" draw:formula="?f11 * ?f5 / 1151"/><draw:equation draw:name="f13" draw:formula="29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278in" svg:y="0.20278in" svg:width="0.76111in" svg:height="0.00139in" draw:z-index="0" draw:id="id769" draw:style-name="a769" draw:name="Freeform 98"><svg:title/><svg:desc/><draw:enhanced-geometry draw:type="non-primitive" svg:viewBox="0 0 695960 1270" draw:enhanced-path="M 0 0 L 695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1270"/><draw:equation draw:name="f8" draw:formula="0 / ?f6"/><draw:equation draw:name="f9" draw:formula="0 / ?f7"/><draw:equation draw:name="f10" draw:formula="695325 / ?f6"/><draw:equation draw:name="f11" draw:formula="695960 / ?f6"/><draw:equation draw:name="f12" draw:formula="1270 / ?f7"/></draw:enhanced-geometry></draw:custom-shape><draw:custom-shape svg:x="1.85278in" svg:y="0.49375in" svg:width="0.76111in" svg:height="0.00139in" draw:z-index="0" draw:id="id770" draw:style-name="a770" draw:name="Freeform 96"><svg:title/><svg:desc/><draw:enhanced-geometry draw:type="non-primitive" svg:viewBox="0 0 695960 1270" draw:enhanced-path="M 0 0 L 695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1270"/><draw:equation draw:name="f8" draw:formula="0 / ?f6"/><draw:equation draw:name="f9" draw:formula="0 / ?f7"/><draw:equation draw:name="f10" draw:formula="695325 / ?f6"/><draw:equation draw:name="f11" draw:formula="695960 / ?f6"/><draw:equation draw:name="f12" draw:formula="1270 / ?f7"/></draw:enhanced-geometry></draw:custom-shape><draw:custom-shape svg:x="1.83264in" svg:y="0.29444in" svg:width="0.00139in" svg:height="0.17847in" draw:z-index="0" draw:id="id771" draw:style-name="a771" draw:name="Freeform 94"><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03264in" svg:y="0.29444in" svg:width="0.00139in" svg:height="0.17847in" draw:z-index="0" draw:id="id772" draw:style-name="a772" draw:name="Freeform 92"><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23264in" svg:y="0.29444in" svg:width="0.00139in" svg:height="0.17847in" draw:z-index="0" draw:id="id773" draw:style-name="a773" draw:name="Freeform 90"><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43264in" svg:y="0.29444in" svg:width="0.00139in" svg:height="0.17847in" draw:z-index="0" draw:id="id774" draw:style-name="a774" draw:name="Freeform 88"><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63333in" svg:y="0.29444in" svg:width="0.00139in" svg:height="0.17847in" draw:z-index="0" draw:id="id775" draw:style-name="a775" draw:name="Freeform 86"><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1.83264in" svg:y="0.20278in" svg:width="0.79792in" svg:height="0.29167in" draw:z-index="0" draw:id="id776" draw:style-name="a776" draw:name="Freeform 84"><svg:title/><svg:desc/><draw:enhanced-geometry draw:type="non-primitive" svg:viewBox="0 0 1149 420" draw:enhanced-path="M 0 420 L 1148 420 1148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420"/><draw:equation draw:name="f8" draw:formula="0 + 2639 - 2639"/><draw:equation draw:name="f9" draw:formula="?f8 * ?f5 / 1149"/><draw:equation draw:name="f10" draw:formula="712 * ?f4 / 420"/><draw:equation draw:name="f11" draw:formula="0 + 3787 - 2639"/><draw:equation draw:name="f12" draw:formula="?f11 * ?f5 / 114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0.20278in" svg:width="1.20208in" svg:height="0.29028in" draw:z-index="0" draw:id="id777" draw:style-name="a777" draw:name="Freeform 82"><svg:title/><svg:desc/><draw:enhanced-geometry draw:type="non-primitive" svg:viewBox="0 0 1731 418" draw:enhanced-path="M 0 418 L 1731 418 1731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draw:equation draw:name="f7" draw:formula="?f4 / 418"/><draw:equation draw:name="f8" draw:formula="0 + 623 - 623"/><draw:equation draw:name="f9" draw:formula="?f8 * ?f5 / 1731"/><draw:equation draw:name="f10" draw:formula="710 * ?f4 / 418"/><draw:equation draw:name="f11" draw:formula="0 + 2354 - 623"/><draw:equation draw:name="f12" draw:formula="?f11 * ?f5 / 1731"/><draw:equation draw:name="f13" draw:formula="29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181in" svg:y="0.29444in" svg:width="0.04028in" svg:height="0.17847in" draw:z-index="0" draw:id="id778" draw:style-name="a778" draw:name="Freeform 80"><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321 - 2321"/><draw:equation draw:name="f9" draw:formula="?f8 * ?f5 / 58"/><draw:equation draw:name="f10" draw:formula="681 * ?f4 / 257"/><draw:equation draw:name="f11" draw:formula="0 + 2378 - 2321"/><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319in" svg:y="0.29444in" svg:width="0.04028in" svg:height="0.17847in" draw:z-index="0" draw:id="id779" draw:style-name="a779" draw:name="Freeform 78"><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323 - 2323"/><draw:equation draw:name="f9" draw:formula="?f8 * ?f5 / 58"/><draw:equation draw:name="f10" draw:formula="681 * ?f4 / 257"/><draw:equation draw:name="f11" draw:formula="0 + 2381 - 2323"/><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181in" svg:y="0.29444in" svg:width="0.04028in" svg:height="0.17847in" draw:z-index="0" draw:id="id780" draw:style-name="a780" draw:name="Freeform 76"><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033 - 2033"/><draw:equation draw:name="f9" draw:formula="?f8 * ?f5 / 58"/><draw:equation draw:name="f10" draw:formula="681 * ?f4 / 257"/><draw:equation draw:name="f11" draw:formula="0 + 2090 - 2033"/><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0.49375in" svg:width="1.16111in" svg:height="0.00139in" draw:z-index="0" draw:id="id781" draw:style-name="a781" draw:name="Freeform 74"><svg:title/><svg:desc/><draw:enhanced-geometry draw:type="non-primitive" svg:viewBox="0 0 1061720 1270" draw:enhanced-path="M 0 0 L 1061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720"/><draw:equation draw:name="f7" draw:formula="?f4 / 1270"/><draw:equation draw:name="f8" draw:formula="0 / ?f6"/><draw:equation draw:name="f9" draw:formula="0 / ?f7"/><draw:equation draw:name="f10" draw:formula="1061085 / ?f6"/><draw:equation draw:name="f11" draw:formula="1061720 / ?f6"/><draw:equation draw:name="f12" draw:formula="1270 / ?f7"/></draw:enhanced-geometry></draw:custom-shape><draw:custom-shape svg:x="0.45278in" svg:y="0.20278in" svg:width="1.16111in" svg:height="0.00139in" draw:z-index="0" draw:id="id782" draw:style-name="a782" draw:name="Freeform 72"><svg:title/><svg:desc/><draw:enhanced-geometry draw:type="non-primitive" svg:viewBox="0 0 1061720 1270" draw:enhanced-path="M 0 0 L 1061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720"/><draw:equation draw:name="f7" draw:formula="?f4 / 1270"/><draw:equation draw:name="f8" draw:formula="0 / ?f6"/><draw:equation draw:name="f9" draw:formula="0 / ?f7"/><draw:equation draw:name="f10" draw:formula="1061085 / ?f6"/><draw:equation draw:name="f11" draw:formula="1061720 / ?f6"/><draw:equation draw:name="f12" draw:formula="1270 / ?f7"/></draw:enhanced-geometry></draw:custom-shape><draw:custom-shape svg:x="1.41319in" svg:y="0.29444in" svg:width="0.04028in" svg:height="0.17847in" draw:z-index="0" draw:id="id783" draw:style-name="a783" draw:name="Freeform 70"><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035 - 2035"/><draw:equation draw:name="f9" draw:formula="?f8 * ?f5 / 58"/><draw:equation draw:name="f10" draw:formula="681 * ?f4 / 257"/><draw:equation draw:name="f11" draw:formula="0 + 2093 - 2035"/><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181in" svg:y="0.29444in" svg:width="0.04028in" svg:height="0.17847in" draw:z-index="0" draw:id="id784" draw:style-name="a784" draw:name="Freeform 68"><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745 - 1745"/><draw:equation draw:name="f9" draw:formula="?f8 * ?f5 / 58"/><draw:equation draw:name="f10" draw:formula="681 * ?f4 / 257"/><draw:equation draw:name="f11" draw:formula="0 + 1802 - 1745"/><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319in" svg:y="0.29444in" svg:width="0.04028in" svg:height="0.17847in" draw:z-index="0" draw:id="id785" draw:style-name="a785" draw:name="Freeform 66"><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747 - 1747"/><draw:equation draw:name="f9" draw:formula="?f8 * ?f5 / 58"/><draw:equation draw:name="f10" draw:formula="681 * ?f4 / 257"/><draw:equation draw:name="f11" draw:formula="0 + 1805 - 1747"/><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181in" svg:y="0.29444in" svg:width="0.04028in" svg:height="0.17847in" draw:z-index="0" draw:id="id786" draw:style-name="a786" draw:name="Freeform 64"><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457 - 1457"/><draw:equation draw:name="f9" draw:formula="?f8 * ?f5 / 58"/><draw:equation draw:name="f10" draw:formula="681 * ?f4 / 257"/><draw:equation draw:name="f11" draw:formula="0 + 1514 - 1457"/><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319in" svg:y="0.29444in" svg:width="0.04028in" svg:height="0.17847in" draw:z-index="0" draw:id="id787" draw:style-name="a787" draw:name="Freeform 62"><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459 - 1459"/><draw:equation draw:name="f9" draw:formula="?f8 * ?f5 / 58"/><draw:equation draw:name="f10" draw:formula="681 * ?f4 / 257"/><draw:equation draw:name="f11" draw:formula="0 + 1517 - 1459"/><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1181in" svg:y="0.29444in" svg:width="0.04028in" svg:height="0.17847in" draw:z-index="0" draw:id="id788" draw:style-name="a788" draw:name="Freeform 60"><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169 - 1169"/><draw:equation draw:name="f9" draw:formula="?f8 * ?f5 / 58"/><draw:equation draw:name="f10" draw:formula="681 * ?f4 / 257"/><draw:equation draw:name="f11" draw:formula="0 + 1226 - 1169"/><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1319in" svg:y="0.29444in" svg:width="0.04028in" svg:height="0.17847in" draw:z-index="0" draw:id="id789" draw:style-name="a789" draw:name="Freeform 58"><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171 - 1171"/><draw:equation draw:name="f9" draw:formula="?f8 * ?f5 / 58"/><draw:equation draw:name="f10" draw:formula="681 * ?f4 / 257"/><draw:equation draw:name="f11" draw:formula="0 + 1229 - 1171"/><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3264in" svg:y="0.29444in" svg:width="0.00139in" svg:height="0.17847in" draw:z-index="0" draw:id="id790" draw:style-name="a790" draw:name="Freeform 56"><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0.43264in" svg:y="0.29444in" svg:width="0.00139in" svg:height="0.17847in" draw:z-index="0" draw:id="id791" draw:style-name="a791" draw:name="Freeform 54"><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0.43264in" svg:y="0.20278in" svg:width="0.40208in" svg:height="0.29167in" draw:z-index="0" draw:id="id792" draw:style-name="a792" draw:name="Freeform 52"><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623 - 623"/><draw:equation draw:name="f9" draw:formula="?f8 * ?f5 / 579"/><draw:equation draw:name="f10" draw:formula="712 * ?f4 / 420"/><draw:equation draw:name="f11" draw:formula="0 + 1202 - 623"/><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264in" svg:y="0.20278in" svg:width="0.40208in" svg:height="0.29167in" draw:z-index="0" draw:id="id793" draw:style-name="a793" draw:name="Freeform 50"><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1199 - 1199"/><draw:equation draw:name="f9" draw:formula="?f8 * ?f5 / 579"/><draw:equation draw:name="f10" draw:formula="712 * ?f4 / 420"/><draw:equation draw:name="f11" draw:formula="0 + 1778 - 1199"/><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264in" svg:y="0.20278in" svg:width="0.40208in" svg:height="0.29167in" draw:z-index="0" draw:id="id794" draw:style-name="a794" draw:name="Freeform 48"><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1775 - 1775"/><draw:equation draw:name="f9" draw:formula="?f8 * ?f5 / 579"/><draw:equation draw:name="f10" draw:formula="712 * ?f4 / 420"/><draw:equation draw:name="f11" draw:formula="0 + 2354 - 1775"/><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8333in" svg:y="-0.01389in" svg:width="0.00139in" svg:height="0.55208in" draw:z-index="0" draw:id="id795" draw:style-name="a795" draw:name="Freeform 46"><svg:title/><svg:desc/><draw:enhanced-geometry draw:type="non-primitive" svg:viewBox="0 0 1270 504825" draw:enhanced-path="M 0 504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4825"/><draw:equation draw:name="f8" draw:formula="0 / ?f6"/><draw:equation draw:name="f9" draw:formula="491490 / ?f7"/><draw:equation draw:name="f10" draw:formula="-12700 / ?f7"/><draw:equation draw:name="f11" draw:formula="1270 / ?f6"/><draw:equation draw:name="f12" draw:formula="0 / ?f7"/><draw:equation draw:name="f13" draw:formula="504825 / ?f7"/></draw:enhanced-geometry></draw:custom-shape><draw:custom-shape svg:x="2.75972in" svg:y="0.02569in" svg:width="0.16181in" svg:height="0.13472in" draw:z-index="0" draw:id="id796" draw:style-name="a796" draw:name="Freeform 44"><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3974 - 3974"/><draw:equation draw:name="f9" draw:formula="?f8 * ?f5 / 233"/><draw:equation draw:name="f10" draw:formula="230 * ?f4 / 194"/><draw:equation draw:name="f11" draw:formula="0 + 4207 - 3974"/><draw:equation draw:name="f12" draw:formula="?f11 * ?f5 / 233"/><draw:equation draw:name="f13" draw:formula="37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556in" svg:y="0.02708in" svg:width="0.16181in" svg:height="0.13472in" draw:z-index="0" draw:id="id797" draw:style-name="a797" draw:name="Freeform 42"><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56 - 656"/><draw:equation draw:name="f9" draw:formula="?f8 * ?f5 / 233"/><draw:equation draw:name="f10" draw:formula="232 * ?f4 / 194"/><draw:equation draw:name="f11" draw:formula="0 + 889 - 656"/><draw:equation draw:name="f12" draw:formula="?f11 * ?f5 / 233"/><draw:equation draw:name="f13" draw:formula="3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93194in" svg:width="0.16042in" svg:height="0.12847in" draw:z-index="0" draw:id="id798" draw:style-name="a798" draw:name="Freeform 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0167 * ?f4 / 185"/><draw:equation draw:name="f11" draw:formula="0 + 6172 - 5942"/><draw:equation draw:name="f12" draw:formula="?f11 * ?f5 / 231"/><draw:equation draw:name="f13" draw:formula="9982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8472in" svg:y="6.90625in" svg:width="0.80139in" svg:height="0.27917in" draw:z-index="0" draw:id="id799" draw:style-name="a799" draw:name="Freeform 38"><svg:title/><svg:desc/><draw:enhanced-geometry draw:type="non-primitive" svg:viewBox="0 0 1154 402" draw:enhanced-path="M 0 402 L 1153 402 11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 / 402"/><draw:equation draw:name="f8" draw:formula="0 + 7466 - 7466"/><draw:equation draw:name="f9" draw:formula="?f8 * ?f5 / 1154"/><draw:equation draw:name="f10" draw:formula="10347 * ?f4 / 402"/><draw:equation draw:name="f11" draw:formula="0 + 8619 - 7466"/><draw:equation draw:name="f12" draw:formula="?f11 * ?f5 / 1154"/><draw:equation draw:name="f13" draw:formula="994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99583in" svg:width="0.00139in" svg:height="0.17083in" draw:z-index="0" draw:id="id800" draw:style-name="a800" draw:name="Freeform 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78403in" svg:y="6.99583in" svg:width="0.00139in" svg:height="0.17083in" draw:z-index="0" draw:id="id801" draw:style-name="a801" draw:name="Freeform 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20417in" svg:y="7.18681in" svg:width="0.76181in" svg:height="0.00139in" draw:z-index="0" draw:id="id802" draw:style-name="a802" draw:name="Freeform 32"><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20417in" svg:y="6.90625in" svg:width="0.76181in" svg:height="0.00139in" draw:z-index="0" draw:id="id803" draw:style-name="a803" draw:name="Freeform 30"><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58403in" svg:y="6.99583in" svg:width="0.00139in" svg:height="0.17083in" draw:z-index="0" draw:id="id804" draw:style-name="a804" draw:name="Freeform 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38403in" svg:y="6.99583in" svg:width="0.00139in" svg:height="0.17083in" draw:z-index="0" draw:id="id805" draw:style-name="a805" draw:name="Freeform 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18472in" svg:y="6.99583in" svg:width="0.00139in" svg:height="0.17083in" draw:z-index="0" draw:id="id806" draw:style-name="a806" draw:name="Freeform 2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18472in" svg:y="6.90625in" svg:width="0.20069in" svg:height="0.28125in" draw:z-index="0" draw:id="id807" draw:style-name="a807" draw:name="Freeform 22"><svg:title/><svg:desc/><draw:enhanced-geometry draw:type="non-primitive" svg:viewBox="0 0 289 405" draw:enhanced-path="M 0 405 L 288 405 288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405"/><draw:equation draw:name="f8" draw:formula="0 + 7466 - 7466"/><draw:equation draw:name="f9" draw:formula="?f8 * ?f5 / 289"/><draw:equation draw:name="f10" draw:formula="10350 * ?f4 / 405"/><draw:equation draw:name="f11" draw:formula="0 + 7754 - 7466"/><draw:equation draw:name="f12" draw:formula="?f11 * ?f5 / 289"/><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90625in" svg:width="0.6in" svg:height="0.28125in" draw:z-index="0" draw:id="id808" draw:style-name="a808" draw:name="Freeform 20"><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0350 * ?f4 / 405"/><draw:equation draw:name="f11" draw:formula="0 + 8618 - 7754"/><draw:equation draw:name="f12" draw:formula="?f11 * ?f5 / 864"/><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90625in" svg:width="0.4in" svg:height="0.27917in" draw:z-index="0" draw:id="id809" draw:style-name="a809" draw:name="Freeform 1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0347 * ?f4 / 402"/><draw:equation draw:name="f11" draw:formula="0 + 9482 - 8906"/><draw:equation draw:name="f12" draw:formula="?f11 * ?f5 / 576"/><draw:equation draw:name="f13" draw:formula="994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472in" svg:y="6.99583in" svg:width="0.00139in" svg:height="0.17083in" draw:z-index="0" draw:id="id810" draw:style-name="a810" draw:name="Freeform 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38472in" svg:y="6.99583in" svg:width="0.00139in" svg:height="0.17083in" draw:z-index="0" draw:id="id811" draw:style-name="a811" draw:name="Freeform 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20486in" svg:y="7.18681in" svg:width="0.36111in" svg:height="0.00139in" draw:z-index="0" draw:id="id812" draw:style-name="a812" draw:name="Freeform 12"><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20486in" svg:y="6.90625in" svg:width="0.36111in" svg:height="0.00139in" draw:z-index="0" draw:id="id813" draw:style-name="a813" draw:name="Freeform 1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99583in" svg:width="0.00139in" svg:height="0.17083in" draw:z-index="0" draw:id="id814" draw:style-name="a814" draw:name="Freeform 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18472in" svg:y="6.90625in" svg:width="0.4in" svg:height="0.28125in" draw:z-index="0" draw:id="id815" draw:style-name="a815" draw:name="Freeform 6"><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0350 * ?f4 / 405"/><draw:equation draw:name="f11" draw:formula="0 + 9482 - 8906"/><draw:equation draw:name="f12" draw:formula="?f11 * ?f5 / 576"/><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86875in" svg:width="7.50069in" svg:height="0.00139in" draw:z-index="0" draw:id="id816" draw:style-name="a816" draw:name="Freeform 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g><text:span text:style-name="T36">Uvádza sa</text:span></text:p>
      </text:section>
      <text:section text:name="Sect2" text:style-name="S2">
        <text:soft-page-break/>
        <text:list text:style-name="LFO6" text:continue-numbering="true">
          <text:list-item>
            <text:p text:style-name="P37"><text:span text:style-name="T38">-</text:span><text:span text:style-name="T39"><text:s/></text:span><text:span text:style-name="T40">Rodné</text:span><text:span text:style-name="T41"><text:s/></text:span><text:span text:style-name="T42">číslo</text:span></text:p>
          </text:list-item>
        </text:list>
        <text:h text:style-name="P43" text:outline-level="1"><text:span text:style-name="T44">/</text:span></text:h>
        <text:soft-page-break/>
        <text:list text:style-name="LFO6" text:continue-numbering="true">
          <text:list-item>
            <text:p text:style-name="P45"><text:span text:style-name="T46">-</text:span><text:span text:style-name="T47"><text:s/></text:span><text:span text:style-name="T48">Dátum</text:span><text:span text:style-name="T49"><text:s/></text:span><text:span text:style-name="T50">narodenia</text:span></text:p>
          </text:list-item>
        </text:list>
        <text:h text:style-name="P51" text:outline-level="1"><text:span text:style-name="T52">.</text:span><text:span text:style-name="T53"><text:tab/></text:span><text:span text:style-name="T54">.</text:span></text:h>
        <text:soft-page-break/>
        <text:p text:style-name="P55"><text:span text:style-name="T56">vypĺňa sa, len ak ide</text:span><text:span text:style-name="T57"><text:s/>o zamestnanca, ktorý nemá rodné číslo</text:span></text:p>
        <text:p text:style-name="P58"/>
        <text:p text:style-name="P59"><text:span text:style-name="T60">Rok</text:span></text:p>
        <text:soft-page-break/>
        <text:p text:style-name="P61"><text:span text:style-name="T62">zdaňovacie obdobie, za ktoré sa platí daň</text:span></text:p>
      </text:section>
      <text:section text:name="Sect3" text:style-name="S3">
        <text:soft-page-break/>
        <text:list text:style-name="LFO5" text:continue-numbering="true">
          <text:list-item>
            <text:p text:style-name="P63"><text:span text:style-name="T64">ODDIEL</text:span><text:span text:style-name="T65"><text:s/></text:span><text:span text:style-name="T66">-</text:span><text:span text:style-name="T67"><text:s/></text:span><text:span text:style-name="T68">ÚDAJE</text:span><text:span text:style-name="T69"><text:s/></text:span><text:span text:style-name="T70">O</text:span><text:span text:style-name="T71"><text:s/></text:span><text:span text:style-name="T72">ZAMESTNANCOVI</text:span></text:p>
          </text:list-item>
        </text:list>
        <text:list text:style-name="LFO6" text:continue-numbering="true">
          <text:list-item>
            <text:p text:style-name="P73"><text:span text:style-name="T74">- Priezvisko</text:span></text:p>
          </text:list-item>
        </text:list>
        <text:p text:style-name="P75"/>
        <text:p text:style-name="P76"/>
        <text:h text:style-name="P77" text:outline-level="4"><text:span text:style-name="T78">Adresa trvalého pobytu</text:span></text:h>
        <text:p text:style-name="P79"><text:span text:style-name="T80">06 - Ulica</text:span></text:p>
        <text:p text:style-name="P81"/>
        <text:p text:style-name="P82"/>
        <text:list text:style-name="LFO4" text:continue-numbering="true">
          <text:list-item>
            <text:p text:style-name="P83"><text:span text:style-name="T84">- Meno</text:span></text:p>
          </text:list-item>
        </text:list>
        <text:p text:style-name="P85"/>
        <text:p text:style-name="P86"/>
        <text:list text:style-name="LFO4" text:continue-numbering="true">
          <text:list-item>
            <text:p text:style-name="P87"><text:span text:style-name="T88">-Titul</text:span><text:span text:style-name="T89"><text:s/></text:span><text:span text:style-name="T90">pred</text:span><text:span text:style-name="T91"><text:s/></text:span><text:span text:style-name="T92">menom</text:span><text:span text:style-name="T93"><text:s/></text:span><text:span text:style-name="T94">/</text:span><text:span text:style-name="T95"><text:s/></text:span><text:span text:style-name="T96">za</text:span><text:span text:style-name="T97"><text:s/></text:span><text:span text:style-name="T98">priezviskom</text:span></text:p>
          </text:list-item>
        </text:list>
        <text:p text:style-name="P99"><text:span text:style-name="T100">/</text:span></text:p>
        <text:p text:style-name="P101"/>
        <text:p text:style-name="P102"><text:span text:style-name="T103">07 -<text:s/></text:span><text:span text:style-name="T104">Súpisné/orientačné číslo</text:span></text:p>
      </text:section>
      <text:section text:name="Sect4" text:style-name="S4">
        <text:p text:style-name="P105"/>
        <text:p text:style-name="P106"/>
      </text:section>
      <text:section text:name="Sect5" text:style-name="S5">
        <text:soft-page-break/>
        <text:list text:style-name="LFO3" text:continue-numbering="true">
          <text:list-item>
            <text:p text:style-name="P107"><text:span text:style-name="T108">-</text:span><text:span text:style-name="T109"><text:s/></text:span><text:span text:style-name="T110">PSČ</text:span></text:p>
          </text:list-item>
          <text:list-item>
            <text:p text:style-name="P111"><text:span text:style-name="T112">- Obec</text:span></text:p>
          </text:list-item>
          <text:list-item>
            <text:p text:style-name="P113"><text:span text:style-name="T114">-</text:span><text:span text:style-name="T115"><text:s/></text:span><text:span text:style-name="T116">Štát</text:span></text:p>
          </text:list-item>
        </text:list>
      </text:section>
      <text:section text:name="Sect6" text:style-name="S6">
        <text:p text:style-name="P117"/>
        <text:p text:style-name="P118"/>
        <text:list text:style-name="LFO5" text:continue-numbering="true">
          <text:list-item>
            <text:p text:style-name="P119"><text:span text:style-name="T120">ODDIEL</text:span><text:span text:style-name="T121"><text:s/></text:span><text:span text:style-name="T122">-</text:span><text:span text:style-name="T123"><text:s/></text:span><text:span text:style-name="T124">ÚDAJE</text:span><text:span text:style-name="T125"><text:s/></text:span><text:span text:style-name="T126">O</text:span><text:span text:style-name="T127"><text:s/></text:span><text:span text:style-name="T128">ZAMESTNÁVATEĽOVI,</text:span><text:span text:style-name="T129"><text:s/></text:span><text:span text:style-name="T130">KTORÝ</text:span><text:span text:style-name="T131"><text:s/></text:span><text:span text:style-name="T132">JE</text:span><text:span text:style-name="T133"><text:s/></text:span><text:span text:style-name="T134">PLATITEĽOM</text:span><text:span text:style-name="T135"><text:s/></text:span><text:span text:style-name="T136">DANE</text:span><text:span text:style-name="T137">,</text:span><text:span text:style-name="T138"><text:s/></text:span><text:span text:style-name="T139">ktorý</text:span><text:span text:style-name="T140"><text:s/></text:span><text:span text:style-name="T141">toto</text:span><text:span text:style-name="T142"><text:s/></text:span><text:span text:style-name="T143">potvrdenie</text:span><text:span text:style-name="T144"><text:s/></text:span><text:span text:style-name="T145">vydáva</text:span></text:p>
          </text:list-item>
        </text:list>
        <text:list text:style-name="LFO3" text:continue-numbering="true">
          <text:list-item>
            <text:p text:style-name="P146"><text:span text:style-name="T147">-</text:span><text:span text:style-name="T148"><text:s/></text:span><text:span text:style-name="T149">Daňové</text:span><text:span text:style-name="T150"><text:s/></text:span><text:span text:style-name="T151">identifikačné</text:span><text:span text:style-name="T152"><text:s/></text:span><text:span text:style-name="T153">číslo</text:span></text:p>
          </text:list-item>
        </text:list>
        <text:p text:style-name="P154"/>
        <text:p text:style-name="P155"/>
      </text:section>
      <text:section text:name="Sect7" text:style-name="S7">
        <text:soft-page-break/>
        <text:h text:style-name="Überschrift4" text:outline-level="4"><text:span text:style-name="T156">Fyzická osoba</text:span></text:h>
        <text:list text:style-name="LFO3" text:continue-numbering="true">
          <text:list-item>
            <text:p text:style-name="P157"><text:span text:style-name="T158">- Priezvisko</text:span></text:p>
          </text:list-item>
        </text:list>
        <text:p text:style-name="P159"/>
        <text:p text:style-name="P160"/>
        <text:h text:style-name="P161" text:outline-level="4"><text:span text:style-name="T162">Právnická osoba</text:span></text:h>
        <text:p text:style-name="P163"><text:span text:style-name="T164">15</text:span><text:span text:style-name="T165"><text:s/></text:span><text:span text:style-name="T166">-</text:span><text:span text:style-name="T167"><text:s/></text:span><text:span text:style-name="T168">Obchodné</text:span><text:span text:style-name="T169"><text:s/></text:span><text:span text:style-name="T170">meno</text:span><text:span text:style-name="T171"><text:s/></text:span><text:span text:style-name="T172">alebo</text:span><text:span text:style-name="T173"><text:s/></text:span><text:span text:style-name="T174">názov</text:span></text:p>
        <text:p text:style-name="P175"/>
        <text:list text:style-name="LFO2" text:continue-numbering="true">
          <text:list-item>
            <text:p text:style-name="P176"><text:span text:style-name="T177">- Meno</text:span></text:p>
          </text:list-item>
        </text:list>
        <text:p text:style-name="P178"/>
        <text:list text:style-name="LFO2" text:continue-numbering="true">
          <text:list-item>
            <text:p text:style-name="P179"><text:span text:style-name="T180">-Titul</text:span><text:span text:style-name="T181"><text:s/></text:span><text:span text:style-name="T182">pred</text:span><text:span text:style-name="T183"><text:s/></text:span><text:span text:style-name="T184">menom</text:span><text:span text:style-name="T185"><text:s/></text:span><text:span text:style-name="T186">/</text:span><text:span text:style-name="T187"><text:s/></text:span><text:span text:style-name="T188">za</text:span><text:span text:style-name="T189"><text:s/></text:span><text:span text:style-name="T190">priezviskom</text:span></text:p>
          </text:list-item>
        </text:list>
        <text:h text:style-name="P191" text:outline-level="2"><text:span text:style-name="T192">/</text:span></text:h>
      </text:section>
      <text:section text:name="Sect8" text:style-name="S8">
        <text:p text:style-name="P193"/>
        <text:p text:style-name="P194"/>
      </text:section>
      <text:section text:name="Sect9" text:style-name="S9">
        <text:soft-page-break/>
        <text:h text:style-name="Überschrift4" text:outline-level="4"><text:span text:style-name="T195">Trvalý</text:span><text:span text:style-name="T196"><text:s/>pobyt (fyzická osoba) alebo sídlo (právnická osoba)</text:span></text:h>
        <text:list text:style-name="LFO1" text:continue-numbering="true">
          <text:list-item>
            <text:p text:style-name="P197"><text:span text:style-name="T198">- Ulica</text:span></text:p>
          </text:list-item>
        </text:list>
        <text:p text:style-name="P199"/>
        <text:list text:style-name="LFO1" text:continue-numbering="true">
          <text:list-item>
            <text:p text:style-name="P200"><text:span text:style-name="T201">-<text:s/></text:span><text:span text:style-name="T202">Súpisné/orientačné číslo</text:span></text:p>
          </text:list-item>
        </text:list>
      </text:section>
      <text:section text:name="Sect10" text:style-name="S10">
        <text:p text:style-name="P203"/>
        <text:p text:style-name="P204"/>
      </text:section>
      <text:section text:name="Sect11" text:style-name="S11">
        <text:soft-page-break/>
        <text:list text:style-name="LFO1" text:continue-numbering="true">
          <text:list-item>
            <text:p text:style-name="P205"><text:span text:style-name="T206">-</text:span><text:span text:style-name="T207"><text:s/></text:span><text:span text:style-name="T208">PSČ</text:span></text:p>
          </text:list-item>
          <text:list-item>
            <text:p text:style-name="P209"><text:span text:style-name="T210">- Obec</text:span></text:p>
          </text:list-item>
          <text:list-item>
            <text:p text:style-name="P211"><text:span text:style-name="T212">-</text:span><text:span text:style-name="T213"><text:s/></text:span><text:span text:style-name="T214">Štát</text:span></text:p>
          </text:list-item>
        </text:list>
      </text:section>
      <text:section text:name="Sect12" text:style-name="S12">
        <text:p text:style-name="P215"/>
        <text:p text:style-name="P216"/>
        <text:list text:style-name="LFO5" text:continue-numbering="true">
          <text:list-item>
            <text:p text:style-name="P217"><text:span text:style-name="T218">ODDIEL</text:span><text:span text:style-name="T219"><text:s/></text:span><text:span text:style-name="T220">-</text:span><text:span text:style-name="T221"><text:s/></text:span><text:span text:style-name="T222">ÚDAJE</text:span><text:span text:style-name="T223"><text:s/></text:span><text:span text:style-name="T224">O</text:span><text:span text:style-name="T225"><text:s/></text:span><text:span text:style-name="T226">ZAPLATENÍ</text:span><text:span text:style-name="T227"><text:s/></text:span><text:span text:style-name="T228">DANE</text:span><text:span text:style-name="T229"><text:s/></text:span><text:span text:style-name="T230">Z</text:span><text:span text:style-name="T231"><text:s/></text:span><text:span text:style-name="T232">PRÍJMOV</text:span><text:span text:style-name="T233"><text:s/></text:span><text:span text:style-name="T234">ZO</text:span><text:span text:style-name="T235"><text:s/></text:span><text:span text:style-name="T236">ZÁVISLEJ</text:span><text:span text:style-name="T237"><text:s/></text:span><text:span text:style-name="T238">ČINNOSTI</text:span><text:span text:style-name="T239"><text:s/></text:span><text:span text:style-name="T240">-</text:span><text:span text:style-name="T241"><text:s/></text:span><text:span text:style-name="T242">v</text:span><text:span text:style-name="T243"><text:s/></text:span><text:span text:style-name="T244">eurách</text:span></text:p>
          </text:list-item>
        </text:list>
      </text:section>
      <text:section text:name="Sect13" text:style-name="S13">
        <text:soft-page-break/>
        <text:p text:style-name="P245"><text:span text:style-name="T246">Daň</text:span><text:span text:style-name="T247"><text:s/></text:span><text:span text:style-name="T248">–</text:span><text:span text:style-name="T249"><text:s/></text:span><text:span text:style-name="T250">podľa</text:span><text:span text:style-name="T251"><text:s/></text:span><text:span text:style-name="T252">§</text:span><text:span text:style-name="T253"><text:s/></text:span><text:span text:style-name="T254">15</text:span><text:span text:style-name="T255"><text:s/></text:span><text:span text:style-name="T256">zákona</text:span></text:p>
        <text:p text:style-name="P257"><text:span text:style-name="T258">(z</text:span><text:span text:style-name="T259"><text:s/></text:span><text:span text:style-name="T260">r.</text:span><text:span text:style-name="T261"><text:s/></text:span><text:span text:style-name="T262">06</text:span><text:span text:style-name="T263"><text:s/></text:span><text:span text:style-name="T264">ročného</text:span><text:span text:style-name="T265"><text:s/></text:span><text:span text:style-name="T266">zúčtovania</text:span><text:span text:style-name="T267"><text:s/></text:span><text:span text:style-name="T268">preddavkov</text:span><text:span text:style-name="T269"><text:s/></text:span><text:span text:style-name="T270">na</text:span><text:span text:style-name="T271"><text:s/></text:span><text:span text:style-name="T272">daň)</text:span></text:p>
        <text:p text:style-name="P273"><text:span text:style-name="T274">Nárok na daňový bonus podľa § 33 zákona</text:span></text:p>
        <text:p text:style-name="P275"><text:span text:style-name="T276">(z<text:s/></text:span><text:span text:style-name="T277">r.</text:span><text:span text:style-name="T278"><text:s/>09 ročného zúčtovania preddavkov na daň)</text:span></text:p>
        <text:p text:style-name="P279"><text:span text:style-name="T280">Nárok na daňový bonus na zaplatené úroky podľa § 33a zákona (z</text:span><text:span text:style-name="T281"><text:s/></text:span><text:span text:style-name="T282">r.</text:span><text:span text:style-name="T283"><text:s/>15 ročného zúčtovania preddavkov na daň)</text:span></text:p>
        <text:p text:style-name="P284"><text:span text:style-name="T285">Daň znížená o daňový bonus (§ 33 zákona) a daňový bonus na zaplatené úroky (§ 33a zákona)</text:span><text:span text:style-name="T286"><text:tab/></text:span><text:span text:style-name="T287">(r.</text:span><text:span text:style-name="T288"><text:s/>21 -<text:s/></text:span><text:span text:style-name="T289">r.</text:span><text:span text:style-name="T290"><text:s/>22 -<text:s/></text:span><text:span text:style-name="T291">r.</text:span><text:span text:style-name="T292"><text:s/>23 ) &gt; 0</text:span></text:p>
        <text:p text:style-name="P293"><text:span text:style-name="T294">Daň na úhradu</text:span></text:p>
        <text:p text:style-name="P295"><text:span text:style-name="T296">(z<text:s/></text:span><text:span text:style-name="T297">r.</text:span><text:span text:style-name="T298"><text:s/>21 ročného zúčtovania preddavkov na daň)</text:span></text:p>
        <text:p text:style-name="P299"><text:span text:style-name="T300">Daň na úhradu (z<text:s/></text:span><text:span text:style-name="T301">r.</text:span><text:span text:style-name="T302"><text:s/>25 tohto potvr</text:span><text:span text:style-name="T303">denia), zrazená zamestnancovi alebo zaplatená zamestnancom v lehote do podania vyhlásenia o poukázaní podielu zaplatenej dane z príjmov fyzickej osoby v úhrnnej sume</text:span></text:p>
        <text:p text:style-name="P304"/>
        <text:p text:style-name="P305"><text:span text:style-name="T306">Potvrdenie vypracoval (a)</text:span></text:p>
        <text:soft-page-break/>
        <text:p text:style-name="P307"><text:span text:style-name="T308">21</text:span><text:span text:style-name="T309"><text:tab/></text:span><text:span text:style-name="T310">,</text:span></text:p>
        <text:p text:style-name="P311"><text:span text:style-name="T312">22</text:span><text:span text:style-name="T313"><text:tab/></text:span><text:span text:style-name="T314">,</text:span></text:p>
        <text:p text:style-name="P315"><text:span text:style-name="T316">23</text:span><text:span text:style-name="T317"><text:tab/></text:span><text:span text:style-name="T318">,</text:span></text:p>
        <text:p text:style-name="P319"><text:span text:style-name="T320">24</text:span><text:span text:style-name="T321"><text:tab/></text:span><text:span text:style-name="T322">,</text:span></text:p>
        <text:p text:style-name="P323"><text:span text:style-name="T324">25</text:span><text:span text:style-name="T325"><text:tab/></text:span><text:span text:style-name="T326">,</text:span></text:p>
        <text:p text:style-name="P327"><text:span text:style-name="T328">26</text:span><text:span text:style-name="T329"><text:tab/></text:span><text:span text:style-name="T330">,</text:span></text:p>
        <text:p text:style-name="P331"><text:span text:style-name="T332">Dňa</text:span><text:span text:style-name="T333"><text:tab/></text:span><text:span text:style-name="T334">.</text:span><text:span text:style-name="T335"><text:tab/>.</text:span></text:p>
      </text:section>
      <text:section text:name="Sect14" text:style-name="S14">
        <text:p text:style-name="P336"/>
        <text:p text:style-name="P337"/>
      </text:section>
      <text:section text:name="Sect15" text:style-name="S15">
        <text:soft-page-break/>
        <text:h text:style-name="P338" text:outline-level="4"><text:span text:style-name="T339">Potvrdzujeme týmto, že údaje uvedené v potvrdení sú pravdivé.</text:span></text:h>
        <text:p text:style-name="P340"><text:span text:style-name="T341">Dátum</text:span><text:span text:style-name="T342"><text:tab/></text:span><text:span text:style-name="T343">.</text:span><text:span text:style-name="T344"><text:tab/></text:span><text:span text:style-name="T345">.</text:span></text:p>
        <text:soft-page-break/>
        <text:p text:style-name="P346"><text:span text:style-name="T347">Podpis a odtlačok pečiatky zamestnávateľa, ktorý je platiteľom dane</text:span></text:p>
      </text:section>
      <text:section text:name="Sect16" text:style-name="S16">
        <text:p text:style-name="P348"/>
      </text:section>
      <text:section text:name="Sect17" text:style-name="S17">
        <text:p text:style-name="P349"/>
        <text:p text:style-name="P350"><text:span text:style-name="T351">FR SR</text:span></text:p>
        <text:p text:style-name="P352"/>
        <text:p text:style-name="P353"><text:span text:style-name="T354">Potvrdeni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68in"/>
      <style:text-properties style:font-name="Arial" style:font-name-asian="Arial" fo:font-size="17pt" style:font-size-asian="17pt" style:font-size-complex="17pt" fo:hyphenate="false"/>
    </style:style>
    <style:style style:name="Überschrift2" style:display-name="Überschrift 2" style:family="paragraph" style:parent-style-name="Standard" style:default-outline-level="2">
      <style:paragraph-properties fo:margin-top="0.018in" fo:margin-left="1.184in">
        <style:tab-stops/>
      </style:paragraph-properties>
      <style:text-properties style:font-name="Arial" style:font-name-asian="Arial" fo:font-size="16.5pt" style:font-size-asian="16.5pt" style:font-size-complex="16.5pt" fo:hyphenate="false"/>
    </style:style>
    <style:style style:name="Überschrift3" style:display-name="Überschrift 3" style:family="paragraph" style:parent-style-name="Standard" style:default-outline-level="3">
      <style:paragraph-properties fo:margin-top="0.0506in" fo:margin-left="0.3in" fo:text-indent="-0.2125in">
        <style:tab-stops/>
      </style:paragraph-properties>
      <style:text-properties style:font-name="Arial" style:font-name-asian="Arial" fo:font-weight="bold" style:font-weight-asian="bold" style:font-weight-complex="bold" fo:hyphenate="false"/>
    </style:style>
    <style:style style:name="Überschrift4" style:display-name="Überschrift 4" style:family="paragraph" style:parent-style-name="Standard" style:default-outline-level="4">
      <style:paragraph-properties fo:margin-top="0.0541in" fo:margin-left="0.1604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868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fo:color="#231F20" fo:font-size="9pt" style:font-size-asian="9pt" style:font-size-complex="9pt"/>
    </style:style>
    <style:style style:name="WW_CharLFO2LVL1" style:family="text">
      <style:text-properties style:font-name="Arial" style:font-name-asian="Arial" fo:color="#231F20" fo:font-size="9pt" style:font-size-asian="9pt" style:font-size-complex="9pt"/>
    </style:style>
    <style:style style:name="WW_CharLFO3LVL1" style:family="text">
      <style:text-properties style:font-name="Arial" style:font-name-asian="Arial" fo:color="#231F20" fo:font-size="9pt" style:font-size-asian="9pt" style:font-size-complex="9pt"/>
    </style:style>
    <style:style style:name="WW_CharLFO4LVL1" style:family="text">
      <style:text-properties style:font-name="Arial" style:font-name-asian="Arial" fo:color="#231F20" fo:font-size="9pt" style:font-size-asian="9pt" style:font-size-complex="9pt"/>
    </style:style>
    <style:style style:name="WW_CharLFO5LVL1" style:family="text">
      <style:text-properties style:font-name="Arial" style:font-name-asian="Arial" fo:font-weight="bold" style:font-weight-asian="bold" style:font-weight-complex="bold" fo:color="#231F20" style:text-scale="99%" fo:font-size="11pt" style:font-size-asian="11pt" style:font-size-complex="11pt"/>
    </style:style>
    <style:style style:name="WW_CharLFO6LVL1" style:family="text">
      <style:text-properties style:font-name="Arial" style:font-name-asian="Arial" fo:color="#231F20" style:text-scale="96%"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175in" text:min-label-width="0.1743in"/>
      </text:list-level-style-number>
      <text:list-level-style-bullet text:level="2" text:bullet-char="•">
        <style:list-level-properties text:space-before="0.5027in" text:min-label-width="0.1743in"/>
      </text:list-level-style-bullet>
      <text:list-level-style-bullet text:level="3" text:bullet-char="•">
        <style:list-level-properties text:space-before="0.8305in" text:min-label-width="0.1743in"/>
      </text:list-level-style-bullet>
      <text:list-level-style-bullet text:level="4" text:bullet-char="•">
        <style:list-level-properties text:space-before="1.1583in" text:min-label-width="0.1743in"/>
      </text:list-level-style-bullet>
      <text:list-level-style-bullet text:level="5" text:bullet-char="•">
        <style:list-level-properties text:space-before="1.4861in" text:min-label-width="0.1743in"/>
      </text:list-level-style-bullet>
      <text:list-level-style-bullet text:level="6" text:bullet-char="•">
        <style:list-level-properties text:space-before="1.8138in" text:min-label-width="0.1743in"/>
      </text:list-level-style-bullet>
      <text:list-level-style-bullet text:level="7" text:bullet-char="•">
        <style:list-level-properties text:space-before="2.1416in" text:min-label-width="0.1743in"/>
      </text:list-level-style-bullet>
      <text:list-level-style-bullet text:level="8" text:bullet-char="•">
        <style:list-level-properties text:space-before="2.4694in" text:min-label-width="0.1743in"/>
      </text:list-level-style-bullet>
      <text:list-level-style-bullet text:level="9" text:bullet-char="•">
        <style:list-level-properties text:space-before="2.7972in" text:min-label-width="0.1743in"/>
      </text:list-level-style-bullet>
    </text:list-style>
    <text:list-style style:name="LFO2">
      <text:list-level-style-number text:level="1" text:style-name="WW_CharLFO2LVL1" style:num-format="1" text:start-value="13">
        <style:list-level-properties text:space-before="0.1597in" text:min-label-width="0.1743in"/>
      </text:list-level-style-number>
      <text:list-level-style-bullet text:level="2" text:bullet-char="•">
        <style:list-level-properties text:space-before="0.1986in" text:min-label-width="0.1743in"/>
      </text:list-level-style-bullet>
      <text:list-level-style-bullet text:level="3" text:bullet-char="•">
        <style:list-level-properties text:space-before="0.2375in" text:min-label-width="0.1743in"/>
      </text:list-level-style-bullet>
      <text:list-level-style-bullet text:level="4" text:bullet-char="•">
        <style:list-level-properties text:space-before="0.2763in" text:min-label-width="0.1743in"/>
      </text:list-level-style-bullet>
      <text:list-level-style-bullet text:level="5" text:bullet-char="•">
        <style:list-level-properties text:space-before="0.3152in" text:min-label-width="0.1743in"/>
      </text:list-level-style-bullet>
      <text:list-level-style-bullet text:level="6" text:bullet-char="•">
        <style:list-level-properties text:space-before="0.3541in" text:min-label-width="0.1743in"/>
      </text:list-level-style-bullet>
      <text:list-level-style-bullet text:level="7" text:bullet-char="•">
        <style:list-level-properties text:space-before="0.393in" text:min-label-width="0.1743in"/>
      </text:list-level-style-bullet>
      <text:list-level-style-bullet text:level="8" text:bullet-char="•">
        <style:list-level-properties text:space-before="0.4319in" text:min-label-width="0.1743in"/>
      </text:list-level-style-bullet>
      <text:list-level-style-bullet text:level="9" text:bullet-char="•">
        <style:list-level-properties text:space-before="0.4708in" text:min-label-width="0.1743in"/>
      </text:list-level-style-bullet>
    </text:list-style>
    <text:list-style style:name="LFO3">
      <text:list-level-style-number text:level="1" text:style-name="WW_CharLFO3LVL1" style:num-format="1" text:start-value="8">
        <style:list-level-properties text:space-before="0.175in" text:min-label-width="0.1743in"/>
      </text:list-level-style-number>
      <text:list-level-style-bullet text:level="2" text:bullet-char="•">
        <style:list-level-properties text:space-before="0.209in" text:min-label-width="0.1743in"/>
      </text:list-level-style-bullet>
      <text:list-level-style-bullet text:level="3" text:bullet-char="•">
        <style:list-level-properties text:space-before="0.2423in" text:min-label-width="0.1743in"/>
      </text:list-level-style-bullet>
      <text:list-level-style-bullet text:level="4" text:bullet-char="•">
        <style:list-level-properties text:space-before="0.2756in" text:min-label-width="0.1743in"/>
      </text:list-level-style-bullet>
      <text:list-level-style-bullet text:level="5" text:bullet-char="•">
        <style:list-level-properties text:space-before="0.309in" text:min-label-width="0.1743in"/>
      </text:list-level-style-bullet>
      <text:list-level-style-bullet text:level="6" text:bullet-char="•">
        <style:list-level-properties text:space-before="0.3423in" text:min-label-width="0.1743in"/>
      </text:list-level-style-bullet>
      <text:list-level-style-bullet text:level="7" text:bullet-char="•">
        <style:list-level-properties text:space-before="0.3756in" text:min-label-width="0.1743in"/>
      </text:list-level-style-bullet>
      <text:list-level-style-bullet text:level="8" text:bullet-char="•">
        <style:list-level-properties text:space-before="0.4097in" text:min-label-width="0.1743in"/>
      </text:list-level-style-bullet>
      <text:list-level-style-bullet text:level="9" text:bullet-char="•">
        <style:list-level-properties text:space-before="0.443in" text:min-label-width="0.1743in"/>
      </text:list-level-style-bullet>
    </text:list-style>
    <text:list-style style:name="LFO4">
      <text:list-level-style-number text:level="1" text:style-name="WW_CharLFO4LVL1" style:num-format="1" text:start-value="4">
        <style:list-level-properties text:space-before="0.1604in" text:min-label-width="0.175in"/>
      </text:list-level-style-number>
      <text:list-level-style-bullet text:level="2" text:bullet-char="•">
        <style:list-level-properties text:space-before="0.359in" text:min-label-width="0.175in"/>
      </text:list-level-style-bullet>
      <text:list-level-style-bullet text:level="3" text:bullet-char="•">
        <style:list-level-properties text:space-before="0.125in" text:min-label-width="0.175in"/>
      </text:list-level-style-bullet>
      <text:list-level-style-bullet text:level="4" text:bullet-char="•">
        <style:list-level-properties text:space-before="-0.1097in" text:min-label-width="0.175in"/>
      </text:list-level-style-bullet>
      <text:list-level-style-bullet text:level="5" text:bullet-char="•">
        <style:list-level-properties text:space-before="-0.3444in" text:min-label-width="0.175in"/>
      </text:list-level-style-bullet>
      <text:list-level-style-bullet text:level="6" text:bullet-char="•">
        <style:list-level-properties text:space-before="-0.5784in" text:min-label-width="0.175in"/>
      </text:list-level-style-bullet>
      <text:list-level-style-bullet text:level="7" text:bullet-char="•">
        <style:list-level-properties text:space-before="-0.8131in" text:min-label-width="0.175in"/>
      </text:list-level-style-bullet>
      <text:list-level-style-bullet text:level="8" text:bullet-char="•">
        <style:list-level-properties text:space-before="-1.0472in" text:min-label-width="0.175in"/>
      </text:list-level-style-bullet>
      <text:list-level-style-bullet text:level="9" text:bullet-char="•">
        <style:list-level-properties text:space-before="-1.2819in" text:min-label-width="0.175in"/>
      </text:list-level-style-bullet>
    </text:list-style>
    <text:list-style style:name="LFO5">
      <text:list-level-style-number text:level="1" text:style-name="WW_CharLFO5LVL1" style:num-suffix="." style:num-format="I">
        <style:list-level-properties text:space-before="0.1722in" text:min-label-width="0.1277in"/>
      </text:list-level-style-number>
      <text:list-level-style-bullet text:level="2" text:bullet-char="•">
        <style:list-level-properties text:space-before="0.4486in" text:min-label-width="0.1277in"/>
      </text:list-level-style-bullet>
      <text:list-level-style-bullet text:level="3" text:bullet-char="•">
        <style:list-level-properties text:space-before="0.725in" text:min-label-width="0.1277in"/>
      </text:list-level-style-bullet>
      <text:list-level-style-bullet text:level="4" text:bullet-char="•">
        <style:list-level-properties text:space-before="1.0006in" text:min-label-width="0.1277in"/>
      </text:list-level-style-bullet>
      <text:list-level-style-bullet text:level="5" text:bullet-char="•">
        <style:list-level-properties text:space-before="1.277in" text:min-label-width="0.1277in"/>
      </text:list-level-style-bullet>
      <text:list-level-style-bullet text:level="6" text:bullet-char="•">
        <style:list-level-properties text:space-before="1.5534in" text:min-label-width="0.1277in"/>
      </text:list-level-style-bullet>
      <text:list-level-style-bullet text:level="7" text:bullet-char="•">
        <style:list-level-properties text:space-before="1.8298in" text:min-label-width="0.1277in"/>
      </text:list-level-style-bullet>
      <text:list-level-style-bullet text:level="8" text:bullet-char="•">
        <style:list-level-properties text:space-before="2.1062in" text:min-label-width="0.1277in"/>
      </text:list-level-style-bullet>
      <text:list-level-style-bullet text:level="9" text:bullet-char="•">
        <style:list-level-properties text:space-before="2.3826in" text:min-label-width="0.1277in"/>
      </text:list-level-style-bullet>
    </text:list-style>
    <text:list-style style:name="LFO6">
      <text:list-level-style-number text:level="1" text:style-name="WW_CharLFO6LVL1" style:num-format="1">
        <style:list-level-properties text:space-before="0.1756in" text:min-label-width="0.168in"/>
      </text:list-level-style-number>
      <text:list-level-style-bullet text:level="2" text:bullet-char="•">
        <style:list-level-properties text:space-before="0.2888in" text:min-label-width="0.168in"/>
      </text:list-level-style-bullet>
      <text:list-level-style-bullet text:level="3" text:bullet-char="•">
        <style:list-level-properties text:space-before="0.4013in" text:min-label-width="0.168in"/>
      </text:list-level-style-bullet>
      <text:list-level-style-bullet text:level="4" text:bullet-char="•">
        <style:list-level-properties text:space-before="0.5145in" text:min-label-width="0.168in"/>
      </text:list-level-style-bullet>
      <text:list-level-style-bullet text:level="5" text:bullet-char="•">
        <style:list-level-properties text:space-before="0.627in" text:min-label-width="0.168in"/>
      </text:list-level-style-bullet>
      <text:list-level-style-bullet text:level="6" text:bullet-char="•">
        <style:list-level-properties text:space-before="0.7402in" text:min-label-width="0.168in"/>
      </text:list-level-style-bullet>
      <text:list-level-style-bullet text:level="7" text:bullet-char="•">
        <style:list-level-properties text:space-before="0.8534in" text:min-label-width="0.168in"/>
      </text:list-level-style-bullet>
      <text:list-level-style-bullet text:level="8" text:bullet-char="•">
        <style:list-level-properties text:space-before="0.9659in" text:min-label-width="0.168in"/>
      </text:list-level-style-bullet>
      <text:list-level-style-bullet text:level="9" text:bullet-char="•">
        <style:list-level-properties text:space-before="1.0791in" text:min-label-width="0.168in"/>
      </text:list-level-style-bullet>
    </text:list-style>
    <style:page-layout style:name="PL0">
      <style:page-layout-properties fo:page-width="8.2708in" fo:page-height="11.6944in" style:print-orientation="portrait" fo:margin-top="0in" fo:margin-left="0.291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0-01-30T17:21:00Z</meta:creation-date>
    <dc:date>2020-01-30T17:21:00Z</dc:date>
    <meta:template xlink:href="Normal.dotm" xlink:type="simple"/>
    <meta:editing-cycles>2</meta:editing-cycles>
    <meta:editing-duration>PT0S</meta:editing-duration>
    <meta:user-defined meta:name="Created" meta:value-type="date">2020-01-30T00:00:00Z</meta:user-defined>
    <meta:user-defined meta:name="LastSaved" meta:value-type="date">2020-01-30T00:00:00Z</meta:user-defined>
    <meta:document-statistic meta:page-count="1" meta:paragraph-count="62" meta:word-count="359" meta:character-count="1890" meta:row-count="295" meta:non-whitespace-character-count="1593"/>
  </office:meta>
</office:document-meta>
</file>